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Arial Cyr" svg:font-family="'Arial Cyr'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6.742cm"/>
    </style:style>
    <style:style style:name="co2" style:family="table-column">
      <style:table-column-properties fo:break-before="auto" style:column-width="16.967cm"/>
    </style:style>
    <style:style style:name="co3" style:family="table-column">
      <style:table-column-properties fo:break-before="auto" style:column-width="3.609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11.485cm"/>
    </style:style>
    <style:style style:name="co6" style:family="table-column">
      <style:table-column-properties fo:break-before="auto" style:column-width="1.782cm"/>
    </style:style>
    <style:style style:name="co7" style:family="table-column">
      <style:table-column-properties fo:break-before="auto" style:column-width="2.021cm"/>
    </style:style>
    <style:style style:name="co8" style:family="table-column">
      <style:table-column-properties fo:break-before="page" style:column-width="4.175cm"/>
    </style:style>
    <style:style style:name="co9" style:family="table-column">
      <style:table-column-properties fo:break-before="auto" style:column-width="4.175cm"/>
    </style:style>
    <style:style style:name="co10" style:family="table-column">
      <style:table-column-properties fo:break-before="auto" style:column-width="0.215cm"/>
    </style:style>
    <style:style style:name="co11" style:family="table-column">
      <style:table-column-properties fo:break-before="page" style:column-width="1.782cm"/>
    </style:style>
    <style:style style:name="co12" style:family="table-column">
      <style:table-column-properties fo:break-before="page" style:column-width="23.798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3.2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185cm" fo:break-before="auto" style:use-optimal-row-height="false"/>
    </style:style>
    <style:style style:name="ro12" style:family="table-row">
      <style:table-row-properties style:row-height="0.344cm" fo:break-before="auto" style:use-optimal-row-height="false"/>
    </style:style>
    <style:style style:name="ro13" style:family="table-row">
      <style:table-row-properties style:row-height="0.349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0.37cm" fo:break-before="auto" style:use-optimal-row-height="false"/>
    </style:style>
    <style:style style:name="ro16" style:family="table-row">
      <style:table-row-properties style:row-height="0.923cm" fo:break-before="auto" style:use-optimal-row-height="false"/>
    </style:style>
    <style:style style:name="ro17" style:family="table-row">
      <style:table-row-properties style:row-height="0.032cm" fo:break-before="auto" style:use-optimal-row-height="false"/>
    </style:style>
    <style:style style:name="ro18" style:family="table-row">
      <style:table-row-properties style:row-height="0.265cm" fo:break-before="auto" style:use-optimal-row-height="false"/>
    </style:style>
    <style:style style:name="ro19" style:family="table-row">
      <style:table-row-properties style:row-height="0.635cm" fo:break-before="page" style:use-optimal-row-height="false"/>
    </style:style>
    <style:style style:name="ro20" style:family="table-row">
      <style:table-row-properties style:row-height="0.55cm" fo:break-before="auto" style:use-optimal-row-height="false"/>
    </style:style>
    <style:style style:name="ro21" style:family="table-row">
      <style:table-row-properties style:row-height="0.169cm" fo:break-before="auto" style:use-optimal-row-height="false"/>
    </style:style>
    <style:style style:name="ro22" style:family="table-row">
      <style:table-row-properties style:row-height="0.005cm" fo:break-before="auto" style:use-optimal-row-height="false"/>
    </style:style>
    <style:style style:name="ro23" style:family="table-row">
      <style:table-row-properties style:row-height="2.771cm" fo:break-before="auto" style:use-optimal-row-height="false"/>
    </style:style>
    <style:style style:name="ro24" style:family="table-row">
      <style:table-row-properties style:row-height="1.385cm" fo:break-before="auto" style:use-optimal-row-height="false"/>
    </style:style>
    <style:style style:name="ro25" style:family="table-row">
      <style:table-row-properties style:row-height="0.254cm" fo:break-before="auto" style:use-optimal-row-height="false"/>
    </style:style>
    <style:style style:name="ro26" style:family="table-row">
      <style:table-row-properties style:row-height="0.344cm" fo:break-before="page" style:use-optimal-row-height="false"/>
    </style:style>
    <style:style style:name="ro27" style:family="table-row">
      <style:table-row-properties style:row-height="0.593cm" fo:break-before="auto" style:use-optimal-row-height="false"/>
    </style:style>
    <style:style style:name="ro28" style:family="table-row">
      <style:table-row-properties style:row-height="0.714cm" fo:break-before="auto" style:use-optimal-row-height="false"/>
    </style:style>
    <style:style style:name="ro29" style:family="table-row">
      <style:table-row-properties style:row-height="0.021cm" fo:break-before="auto" style:use-optimal-row-height="false"/>
    </style:style>
    <style:style style:name="ro30" style:family="table-row">
      <style:table-row-properties style:row-height="1.847cm" fo:break-before="auto" style:use-optimal-row-height="false"/>
    </style:style>
    <style:style style:name="ro31" style:family="table-row">
      <style:table-row-properties style:row-height="0.032cm" fo:break-before="page" style:use-optimal-row-height="false"/>
    </style:style>
    <style:style style:name="ro32" style:family="table-row">
      <style:table-row-properties style:row-height="0.487cm" fo:break-before="auto" style:use-optimal-row-height="false"/>
    </style:style>
    <style:style style:name="ro33" style:family="table-row">
      <style:table-row-properties style:row-height="0.635cm" fo:break-before="auto" style:use-optimal-row-height="false"/>
    </style:style>
    <style:style style:name="ro34" style:family="table-row">
      <style:table-row-properties style:row-height="2.309cm" fo:break-before="auto" style:use-optimal-row-height="false"/>
    </style:style>
    <style:style style:name="ro35" style:family="table-row">
      <style:table-row-properties style:row-height="0.466cm" fo:break-before="page" style:use-optimal-row-height="false"/>
    </style:style>
    <style:style style:name="ro36" style:family="table-row">
      <style:table-row-properties style:row-height="0.45cm" fo:break-before="auto" style:use-optimal-row-height="false"/>
    </style:style>
    <style:style style:name="ro37" style:family="table-row">
      <style:table-row-properties style:row-height="0.556cm" fo:break-before="auto" style:use-optimal-row-height="false"/>
    </style:style>
    <style:style style:name="ro38" style:family="table-row">
      <style:table-row-properties style:row-height="0.318cm" fo:break-before="page" style:use-optimal-row-height="false"/>
    </style:style>
    <style:style style:name="ro39" style:family="table-row">
      <style:table-row-properties style:row-height="0.386cm" fo:break-before="auto" style:use-optimal-row-height="false"/>
    </style:style>
    <style:style style:name="ro40" style:family="table-row">
      <style:table-row-properties style:row-height="0.445cm" fo:break-before="auto" style:use-optimal-row-height="false"/>
    </style:style>
    <style:style style:name="ro41" style:family="table-row">
      <style:table-row-properties style:row-height="0.381cm" fo:break-before="auto" style:use-optimal-row-height="false"/>
    </style:style>
    <style:style style:name="ro42" style:family="table-row">
      <style:table-row-properties style:row-height="0.397cm" fo:break-before="page" style:use-optimal-row-height="false"/>
    </style:style>
    <style:style style:name="ro43" style:family="table-row">
      <style:table-row-properties style:row-height="0.847cm" fo:break-before="auto" style:use-optimal-row-height="false"/>
    </style:style>
    <style:style style:name="ro44" style:family="table-row">
      <style:table-row-properties style:row-height="0.614cm" fo:break-before="auto" style:use-optimal-row-height="false"/>
    </style:style>
    <style:style style:name="ro45" style:family="table-row">
      <style:table-row-properties style:row-height="0.878cm" fo:break-before="auto" style:use-optimal-row-height="false"/>
    </style:style>
    <style:style style:name="ro46" style:family="table-row">
      <style:table-row-properties style:row-height="1.767cm" fo:break-before="auto" style:use-optimal-row-height="false"/>
    </style:style>
    <style:style style:name="ro47" style:family="table-row">
      <style:table-row-properties style:row-height="0.079cm" fo:break-before="auto" style:use-optimal-row-height="false"/>
    </style:style>
    <style:style style:name="ro48" style:family="table-row">
      <style:table-row-properties style:row-height="7.234cm" fo:break-before="auto" style:use-optimal-row-height="false"/>
    </style:style>
    <style:style style:name="ta1" style:family="table" style:master-page-name="PageStyle_5f_XDO_5f_METADATA">
      <style:table-properties table:display="false" style:writing-mode="lr-tb"/>
    </style:style>
    <style:style style:name="ta2" style:family="table" style:master-page-name="PageStyle_5f_0503737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background-color="#ffff00" fo:padding="0.071cm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  <style:map style:condition="is-true-formula(OR([.B20]=&quot;010&quot;))" style:apply-style-name="Excel_5f_CondFormat_5f_2_5f_7_5f_1" style:base-cell-address="'0503737'.A20"/>
    </style:style>
    <style:style style:name="ce18" style:family="table-cell" style:parent-style-name="Обычный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9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0" style:family="table-cell" style:parent-style-name="Обычный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1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OR([.C44]=&quot;200&quot;;[.C44]=&quot;100&quot;;[.C44]=&quot;300&quot;;[.C44]=&quot;400&quot;;[.C44]=&quot;800&quot;;[.C44]=&quot;600&quot;))" style:apply-style-name="Excel_5f_CondFormat_5f_2_5f_2_5f_1" style:base-cell-address="'0503737'.A44"/>
    </style:style>
    <style:style style:name="ce26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OR([.C44]=&quot;200&quot;;[.C44]=&quot;100&quot;;[.C44]=&quot;300&quot;;[.C44]=&quot;400&quot;;[.C44]=&quot;800&quot;;[.C44]=&quot;600&quot;))" style:apply-style-name="Excel_5f_CondFormat_5f_2_5f_2_5f_1" style:base-cell-address="'0503737'.A44"/>
    </style:style>
    <style:style style:name="ce27" style:family="table-cell" style:parent-style-name="Default" style:data-style-name="N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OR([.C44]=&quot;200&quot;;[.C44]=&quot;100&quot;;[.C44]=&quot;300&quot;;[.C44]=&quot;400&quot;;[.C44]=&quot;800&quot;;[.C44]=&quot;600&quot;))" style:apply-style-name="Excel_5f_CondFormat_5f_2_5f_2_5f_1" style:base-cell-address="'0503737'.A44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OR([.C67]=&quot;200&quot;;[.C67]=&quot;100&quot;;[.C67]=&quot;300&quot;;[.C67]=&quot;400&quot;;[.C67]=&quot;800&quot;;[.C67]=&quot;600&quot;))" style:apply-style-name="Excel_5f_CondFormat_5f_2_5f_3_5f_1" style:base-cell-address="'0503737'.A67"/>
    </style:style>
    <style:style style:name="ce30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OR([.C67]=&quot;200&quot;;[.C67]=&quot;100&quot;;[.C67]=&quot;300&quot;;[.C67]=&quot;400&quot;;[.C67]=&quot;800&quot;;[.C67]=&quot;600&quot;))" style:apply-style-name="Excel_5f_CondFormat_5f_2_5f_3_5f_1" style:base-cell-address="'0503737'.A67"/>
    </style:style>
    <style:style style:name="ce31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OR([.C67]=&quot;200&quot;;[.C67]=&quot;100&quot;;[.C67]=&quot;300&quot;;[.C67]=&quot;400&quot;;[.C67]=&quot;800&quot;;[.C67]=&quot;600&quot;))" style:apply-style-name="Excel_5f_CondFormat_5f_2_5f_3_5f_1" style:base-cell-address="'0503737'.A67"/>
    </style:style>
    <style:style style:name="ce32" style:family="table-cell" style:parent-style-name="Default" style:data-style-name="N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OR([.C90]=&quot;200&quot;;[.C90]=&quot;100&quot;;[.C90]=&quot;300&quot;;[.C90]=&quot;400&quot;;[.C90]=&quot;800&quot;;[.C90]=&quot;600&quot;))" style:apply-style-name="Excel_5f_CondFormat_5f_2_5f_4_5f_1" style:base-cell-address="'0503737'.A90"/>
    </style:style>
    <style:style style:name="ce33" style:family="table-cell" style:parent-style-name="Default" style:data-style-name="N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OR([.C97]=&quot;200&quot;;[.C97]=&quot;100&quot;;[.C97]=&quot;300&quot;;[.C97]=&quot;400&quot;;[.C97]=&quot;800&quot;;[.C97]=&quot;600&quot;))" style:apply-style-name="Excel_5f_CondFormat_5f_2_5f_5_5f_1" style:base-cell-address="'0503737'.A97"/>
    </style:style>
    <style:style style:name="ce34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OR([.C109]=&quot;200&quot;;[.C109]=&quot;100&quot;;[.C109]=&quot;300&quot;;[.C109]=&quot;400&quot;;[.C109]=&quot;800&quot;;[.C109]=&quot;600&quot;))" style:apply-style-name="Excel_5f_CondFormat_5f_2_5f_6_5f_1" style:base-cell-address="'0503737'.A109"/>
    </style:style>
    <style:style style:name="ce35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OR([.C109]=&quot;200&quot;;[.C109]=&quot;100&quot;;[.C109]=&quot;300&quot;;[.C109]=&quot;400&quot;;[.C109]=&quot;800&quot;;[.C109]=&quot;600&quot;))" style:apply-style-name="Excel_5f_CondFormat_5f_2_5f_6_5f_1" style:base-cell-address="'0503737'.A109"/>
    </style:style>
    <style:style style:name="ce3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OR([.C118]=&quot;200&quot;;[.C118]=&quot;100&quot;;[.C118]=&quot;300&quot;;[.C118]=&quot;400&quot;;[.C118]=&quot;800&quot;;[.C118]=&quot;600&quot;))" style:apply-style-name="Excel_5f_CondFormat_5f_2_5f_1_5f_1" style:base-cell-address="'0503737'.A118"/>
    </style:style>
    <style:style style:name="ce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5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6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pt" fo:font-style="normal" fo:text-shadow="none" style:text-underline-style="none" fo:font-weight="normal" style:font-size-asian="1pt" style:font-style-asian="normal" style:font-weight-asian="normal" style:font-name-complex="Arial" style:font-size-complex="1pt" style:font-style-complex="normal" style:font-weight-complex="normal"/>
    </style:style>
    <style:style style:name="ce77" style:family="table-cell" style:parent-style-name="Default" style:data-style-name="N3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Обычный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Обычный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Обычный_20_2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Обычный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Обычный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Обычный_20_3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Обычный_20_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Обычный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Обычный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Обычный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Обычный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Обычный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Default" style:data-style-name="N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Default" style:data-style-name="N100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Default" style:data-style-name="N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Default" style:data-style-name="N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Обычный_20_3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Default" style:data-style-name="N100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71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 style:data-style-name="N100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6" style:family="table-cell" style:parent-style-name="Default" style:data-style-name="N100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6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Default" style:data-style-name="N100">
      <style:table-cell-properties fo:border-bottom="none" fo:background-color="#ffffff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tru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Обычный_20_3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8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9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5" style:family="table-cell" style:parent-style-name="Default" style:data-style-name="N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8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tru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9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0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1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5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6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7" style:family="table-cell" style:parent-style-name="Default" style:data-style-name="N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9" style:family="table-cell" style:parent-style-name="Default" style:data-style-name="N10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3" style:family="table-cell" style:parent-style-name="Default">
      <style:table-cell-properties fo:background-color="#ffffff" fo:padding="0.071cm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" fo:font-size="11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XDO_META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/>
        <table:table-row table:style-name="ro1">
          <table:table-cell office:value-type="string" calcext:value-type="string">
            <text:p>Vers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U-dbdrv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ractor Vers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late Co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late Type</text:p>
          </table:table-cell>
          <table:table-cell office:value-type="string" calcext:value-type="string">
            <text:p>TYPE_EXCEL_TEMPLATE</text:p>
          </table:table-cell>
          <table:table-cell/>
        </table:table-row>
        <table:table-row table:style-name="ro1">
          <table:table-cell office:value-type="string" calcext:value-type="string">
            <text:p>Preprocess XSLT Fi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odified Da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odified By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Constraints: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DO_EXT_?1?</text:p>
          </table:table-cell>
          <table:table-cell office:value-type="string" calcext:value-type="string">
            <text:p>&lt;?namespace:xmlns:jns="http://www.oracle.com/XSL/Transform/java/com.otr.sufd_new.print.oapi.FormatBigNumber"?&gt;</text:p>
          </table:table-cell>
          <table:table-cell/>
        </table:table-row>
        <table:table-row table:style-name="ro2">
          <table:table-cell office:value-type="string" calcext:value-type="string">
            <text:p>XDO_?XDOFIELD1?</text:p>
          </table:table-cell>
          <table:table-cell table:style-name="ce4" office:value-type="string" calcext:value-type="string">
            <text:p>&lt;xsl:variable name="Day" </text:p>
            <text:p>select="substring(.//Header_REPORT_DATE,9,2)"/&gt; </text:p>
            <text:p>&lt;xsl:variable name="month" </text:p>
            <text:p>select="substring(.//Header_REPORT_DATE,6,2)"/&gt;  </text:p>
            <text:p>&lt;xsl:variable name="Year" </text:p>
            <text:p>select="substring(.//Header_REPORT_DATE,1,4)"/&gt; </text:p>
            <text:p>&lt;xsl:value-of select="concat( $Day,'.', $month, '.', $Year )"/&gt;</text:p>
          </table:table-cell>
          <table:table-cell/>
        </table:table-row>
        <table:table-row table:style-name="ro1">
          <table:table-cell office:value-type="string" calcext:value-type="string">
            <text:p>XDO_?XDOFIELD3?</text:p>
          </table:table-cell>
          <table:table-cell office:value-type="string" calcext:value-type="string">
            <text:p>&lt;?NmOfEnt?&gt;</text:p>
          </table:table-cell>
          <table:table-cell/>
        </table:table-row>
        <table:table-row table:style-name="ro1">
          <table:table-cell office:value-type="string" calcext:value-type="string">
            <text:p>XDO_?XDOFIELD4?</text:p>
          </table:table-cell>
          <table:table-cell office:value-type="string" calcext:value-type="string">
            <text:p>&lt;?OKPO?&gt;</text:p>
          </table:table-cell>
          <table:table-cell/>
        </table:table-row>
        <table:table-row table:style-name="ro1">
          <table:table-cell office:value-type="string" calcext:value-type="string">
            <text:p>XDO_?XDOFIELD5?</text:p>
          </table:table-cell>
          <table:table-cell office:value-type="string" calcext:value-type="string">
            <text:p>&lt;?NameSeparateDivision?&gt;</text:p>
          </table:table-cell>
          <table:table-cell/>
        </table:table-row>
        <table:table-row table:style-name="ro1">
          <table:table-cell office:value-type="string" calcext:value-type="string">
            <text:p>XDO_?XDOFIELD7?</text:p>
          </table:table-cell>
          <table:table-cell office:value-type="string" calcext:value-type="string">
            <text:p>&lt;?NameBodyActingFounder?&gt;</text:p>
          </table:table-cell>
          <table:table-cell/>
        </table:table-row>
        <table:table-row table:style-name="ro1">
          <table:table-cell office:value-type="string" calcext:value-type="string">
            <text:p>XDO_?XDOFIELD6?</text:p>
          </table:table-cell>
          <table:table-cell office:value-type="string" calcext:value-type="string">
            <text:p>&lt;?NameFounder?&gt;</text:p>
          </table:table-cell>
          <table:table-cell/>
        </table:table-row>
        <table:table-row table:style-name="ro1">
          <table:table-cell office:value-type="string" calcext:value-type="string">
            <text:p>XDO_?XDOFIELD8?</text:p>
          </table:table-cell>
          <table:table-cell office:value-type="string" calcext:value-type="string">
            <text:p>&lt;?NAME_KVFO?&gt;</text:p>
          </table:table-cell>
          <table:table-cell/>
        </table:table-row>
        <table:table-row table:style-name="ro1">
          <table:table-cell office:value-type="string" calcext:value-type="string">
            <text:p>XDO_?XDOFIELD9?</text:p>
          </table:table-cell>
          <table:table-cell office:value-type="string" calcext:value-type="string">
            <text:p>&lt;?OKTMO?&gt;</text:p>
          </table:table-cell>
          <table:table-cell/>
        </table:table-row>
        <table:table-row table:style-name="ro1">
          <table:table-cell office:value-type="string" calcext:value-type="string">
            <text:p>XDO_?XDOFIELD10?</text:p>
          </table:table-cell>
          <table:table-cell office:value-type="string" calcext:value-type="string">
            <text:p>&lt;?GlvBK?&gt;</text:p>
          </table:table-cell>
          <table:table-cell/>
        </table:table-row>
        <table:table-row table:style-name="ro1">
          <table:table-cell office:value-type="string" calcext:value-type="string">
            <text:p>XDO_?XDOFIELD11?</text:p>
          </table:table-cell>
          <table:table-cell office:value-type="string" calcext:value-type="string">
            <text:p>&lt;?NmOfEnt?&gt;</text:p>
          </table:table-cell>
          <table:table-cell/>
        </table:table-row>
        <table:table-row table:style-name="ro1">
          <table:table-cell office:value-type="string" calcext:value-type="string">
            <text:p>XDO_?XDOFIELD12?</text:p>
          </table:table-cell>
          <table:table-cell office:value-type="string" calcext:value-type="string">
            <text:p>&lt;?NameSeparateDivision?&gt;</text:p>
          </table:table-cell>
          <table:table-cell/>
        </table:table-row>
        <table:table-row table:style-name="ro1">
          <table:table-cell office:value-type="string" calcext:value-type="string">
            <text:p>XDO_?XDOFIELD13?</text:p>
          </table:table-cell>
          <table:table-cell office:value-type="string" calcext:value-type="string">
            <text:p>&lt;?NameFounder?&gt;</text:p>
          </table:table-cell>
          <table:table-cell/>
        </table:table-row>
        <table:table-row table:style-name="ro1">
          <table:table-cell office:value-type="string" calcext:value-type="string">
            <text:p>XDO_?XDOFIELD14?</text:p>
          </table:table-cell>
          <table:table-cell office:value-type="string" calcext:value-type="string">
            <text:p>&lt;?NameBodyActingFounder?&gt;</text:p>
          </table:table-cell>
          <table:table-cell/>
        </table:table-row>
        <table:table-row table:style-name="ro1">
          <table:table-cell table:style-name="ce2" office:value-type="string" calcext:value-type="string">
            <text:p>XDO_GROUP_?XDOG_R3_500?</text:p>
          </table:table-cell>
          <table:table-cell table:style-name="ce2" office:value-type="string" calcext:value-type="string">
            <text:p>&lt;xsl:for-each select=".//Tab_737_R3_ITEM[C2_R3='500'][C3_R3='***']"&gt;</text:p>
          </table:table-cell>
          <table:table-cell table:style-name="ce2" office:value-type="string" calcext:value-type="string">
            <text:p>&lt;/xsl:for-each&gt;</text:p>
          </table:table-cell>
        </table:table-row>
        <table:table-row table:style-name="ro3">
          <table:table-cell office:value-type="string" calcext:value-type="string">
            <text:p>XDO_?XDOFIELD111?</text:p>
          </table:table-cell>
          <table:table-cell table:style-name="ce4" office:value-type="string" calcext:value-type="string">
            <text:p>&lt;xsl:variable name = "Ftext" select=".//C4_R3" /&gt;</text:p>
            <text:p>&lt;xsl:choose&gt;</text:p>
            <text:p/>
            <text:p>&lt;xsl:when test="((contains($Ftext, '.')) and (string-length($Ftext)&gt;16))"&gt;</text:p>
            <text:p>&lt;xsl:value-of select="jns:formatBigNumber(.//C4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3, '#,##0.00')"/&gt;</text:p>
            <text:p>&lt;/xsl:when&gt;</text:p>
            <text:p/>
            <text:p>&lt;xsl:otherwise&gt;</text:p>
            <text:p>&lt;xsl:value-of select=".//C4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12?</text:p>
          </table:table-cell>
          <table:table-cell table:style-name="ce4" office:value-type="string" calcext:value-type="string">
            <text:p>&lt;xsl:variable name = "Ftext" select=".//C5_R3" /&gt;</text:p>
            <text:p>&lt;xsl:choose&gt;</text:p>
            <text:p/>
            <text:p>&lt;xsl:when test="((contains($Ftext, '.')) and (string-length($Ftext)&gt;16))"&gt;</text:p>
            <text:p>&lt;xsl:value-of select="jns:formatBigNumber(.//C5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3, '#,##0.00')"/&gt;</text:p>
            <text:p>&lt;/xsl:when&gt;</text:p>
            <text:p/>
            <text:p>&lt;xsl:otherwise&gt;</text:p>
            <text:p>&lt;xsl:value-of select=".//C5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13?</text:p>
          </table:table-cell>
          <table:table-cell table:style-name="ce4" office:value-type="string" calcext:value-type="string">
            <text:p>&lt;xsl:variable name = "Ftext" select=".//C6_R3" /&gt;</text:p>
            <text:p>&lt;xsl:choose&gt;</text:p>
            <text:p/>
            <text:p>&lt;xsl:when test="((contains($Ftext, '.')) and (string-length($Ftext)&gt;16))"&gt;</text:p>
            <text:p>&lt;xsl:value-of select="jns:formatBigNumber(.//C6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3, '#,##0.00')"/&gt;</text:p>
            <text:p>&lt;/xsl:when&gt;</text:p>
            <text:p/>
            <text:p>&lt;xsl:otherwise&gt;</text:p>
            <text:p>&lt;xsl:value-of select=".//C6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14?</text:p>
          </table:table-cell>
          <table:table-cell table:style-name="ce4" office:value-type="string" calcext:value-type="string">
            <text:p>&lt;xsl:variable name = "Ftext" select=".//C7_R3" /&gt;</text:p>
            <text:p>&lt;xsl:choose&gt;</text:p>
            <text:p/>
            <text:p>&lt;xsl:when test="((contains($Ftext, '.')) and (string-length($Ftext)&gt;16))"&gt;</text:p>
            <text:p>&lt;xsl:value-of select="jns:formatBigNumber(.//C7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3, '#,##0.00')"/&gt;</text:p>
            <text:p>&lt;/xsl:when&gt;</text:p>
            <text:p/>
            <text:p>&lt;xsl:otherwise&gt;</text:p>
            <text:p>&lt;xsl:value-of select=".//C7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15?</text:p>
          </table:table-cell>
          <table:table-cell table:style-name="ce4" office:value-type="string" calcext:value-type="string">
            <text:p>&lt;xsl:variable name = "Ftext" select=".//C8_R3" /&gt;</text:p>
            <text:p>&lt;xsl:choose&gt;</text:p>
            <text:p/>
            <text:p>&lt;xsl:when test="((contains($Ftext, '.')) and (string-length($Ftext)&gt;16))"&gt;</text:p>
            <text:p>&lt;xsl:value-of select="jns:formatBigNumber(.//C8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3, '#,##0.00')"/&gt;</text:p>
            <text:p>&lt;/xsl:when&gt;</text:p>
            <text:p/>
            <text:p>&lt;xsl:otherwise&gt;</text:p>
            <text:p>&lt;xsl:value-of select=".//C8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16?</text:p>
          </table:table-cell>
          <table:table-cell table:style-name="ce4" office:value-type="string" calcext:value-type="string">
            <text:p>&lt;xsl:variable name = "Ftext" select=".//C9_R3" /&gt;</text:p>
            <text:p>&lt;xsl:choose&gt;</text:p>
            <text:p/>
            <text:p>&lt;xsl:when test="((contains($Ftext, '.')) and (string-length($Ftext)&gt;16))"&gt;</text:p>
            <text:p>&lt;xsl:value-of select="jns:formatBigNumber(.//C9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3, '#,##0.00')"/&gt;</text:p>
            <text:p>&lt;/xsl:when&gt;</text:p>
            <text:p/>
            <text:p>&lt;xsl:otherwise&gt;</text:p>
            <text:p>&lt;xsl:value-of select=".//C9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17?</text:p>
          </table:table-cell>
          <table:table-cell table:style-name="ce4" office:value-type="string" calcext:value-type="string">
            <text:p>&lt;xsl:variable name = "Ftext" select=".//C10_R3" /&gt;</text:p>
            <text:p>&lt;xsl:choose&gt;</text:p>
            <text:p/>
            <text:p>&lt;xsl:when test="((contains($Ftext, '.')) and (string-length($Ftext)&gt;16))"&gt;</text:p>
            <text:p>&lt;xsl:value-of select="jns:formatBigNumber(.//C10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3, '#,##0.00')"/&gt;</text:p>
            <text:p>&lt;/xsl:when&gt;</text:p>
            <text:p/>
            <text:p>&lt;xsl:otherwise&gt;</text:p>
            <text:p>&lt;xsl:value-of select=".//C10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table:style-name="ce2" office:value-type="string" calcext:value-type="string">
            <text:p>XDO_GROUP_?XDOG_R3_520?</text:p>
          </table:table-cell>
          <table:table-cell table:style-name="ce2" office:value-type="string" calcext:value-type="string">
            <text:p>&lt;xsl:for-each select=".//Tab_737_R3_ITEM[C2_R3='520'][C3_R3='***']"&gt;</text:p>
          </table:table-cell>
          <table:table-cell table:style-name="ce2" office:value-type="string" calcext:value-type="string">
            <text:p>&lt;/xsl:for-each&gt;</text:p>
          </table:table-cell>
        </table:table-row>
        <table:table-row table:style-name="ro3">
          <table:table-cell office:value-type="string" calcext:value-type="string">
            <text:p>XDO_?XDOFIELD118?</text:p>
          </table:table-cell>
          <table:table-cell table:style-name="ce4" office:value-type="string" calcext:value-type="string">
            <text:p>&lt;xsl:variable name = "Ftext" select=".//C4_R3" /&gt;</text:p>
            <text:p>&lt;xsl:choose&gt;</text:p>
            <text:p/>
            <text:p>&lt;xsl:when test="((contains($Ftext, '.')) and (string-length($Ftext)&gt;16))"&gt;</text:p>
            <text:p>&lt;xsl:value-of select="jns:formatBigNumber(.//C4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3, '#,##0.00')"/&gt;</text:p>
            <text:p>&lt;/xsl:when&gt;</text:p>
            <text:p/>
            <text:p>&lt;xsl:otherwise&gt;</text:p>
            <text:p>&lt;xsl:value-of select=".//C4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19?</text:p>
          </table:table-cell>
          <table:table-cell table:style-name="ce4" office:value-type="string" calcext:value-type="string">
            <text:p>&lt;xsl:variable name = "Ftext" select=".//C5_R3" /&gt;</text:p>
            <text:p>&lt;xsl:choose&gt;</text:p>
            <text:p/>
            <text:p>&lt;xsl:when test="((contains($Ftext, '.')) and (string-length($Ftext)&gt;16))"&gt;</text:p>
            <text:p>&lt;xsl:value-of select="jns:formatBigNumber(.//C5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3, '#,##0.00')"/&gt;</text:p>
            <text:p>&lt;/xsl:when&gt;</text:p>
            <text:p/>
            <text:p>&lt;xsl:otherwise&gt;</text:p>
            <text:p>&lt;xsl:value-of select=".//C5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20?</text:p>
          </table:table-cell>
          <table:table-cell table:style-name="ce4" office:value-type="string" calcext:value-type="string">
            <text:p>&lt;xsl:variable name = "Ftext" select=".//C6_R3" /&gt;</text:p>
            <text:p>&lt;xsl:choose&gt;</text:p>
            <text:p/>
            <text:p>&lt;xsl:when test="((contains($Ftext, '.')) and (string-length($Ftext)&gt;16))"&gt;</text:p>
            <text:p>&lt;xsl:value-of select="jns:formatBigNumber(.//C6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3, '#,##0.00')"/&gt;</text:p>
            <text:p>&lt;/xsl:when&gt;</text:p>
            <text:p/>
            <text:p>&lt;xsl:otherwise&gt;</text:p>
            <text:p>&lt;xsl:value-of select=".//C6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21?</text:p>
          </table:table-cell>
          <table:table-cell table:style-name="ce4" office:value-type="string" calcext:value-type="string">
            <text:p>&lt;xsl:variable name = "Ftext" select=".//C7_R3" /&gt;</text:p>
            <text:p>&lt;xsl:choose&gt;</text:p>
            <text:p/>
            <text:p>&lt;xsl:when test="((contains($Ftext, '.')) and (string-length($Ftext)&gt;16))"&gt;</text:p>
            <text:p>&lt;xsl:value-of select="jns:formatBigNumber(.//C7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3, '#,##0.00')"/&gt;</text:p>
            <text:p>&lt;/xsl:when&gt;</text:p>
            <text:p/>
            <text:p>&lt;xsl:otherwise&gt;</text:p>
            <text:p>&lt;xsl:value-of select=".//C7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22?</text:p>
          </table:table-cell>
          <table:table-cell table:style-name="ce4" office:value-type="string" calcext:value-type="string">
            <text:p>&lt;xsl:variable name = "Ftext" select=".//C8_R3" /&gt;</text:p>
            <text:p>&lt;xsl:choose&gt;</text:p>
            <text:p/>
            <text:p>&lt;xsl:when test="((contains($Ftext, '.')) and (string-length($Ftext)&gt;16))"&gt;</text:p>
            <text:p>&lt;xsl:value-of select="jns:formatBigNumber(.//C8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3, '#,##0.00')"/&gt;</text:p>
            <text:p>&lt;/xsl:when&gt;</text:p>
            <text:p/>
            <text:p>&lt;xsl:otherwise&gt;</text:p>
            <text:p>&lt;xsl:value-of select=".//C8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23?</text:p>
          </table:table-cell>
          <table:table-cell table:style-name="ce4" office:value-type="string" calcext:value-type="string">
            <text:p>&lt;xsl:variable name = "Ftext" select=".//C9_R3" /&gt;</text:p>
            <text:p>&lt;xsl:choose&gt;</text:p>
            <text:p/>
            <text:p>&lt;xsl:when test="((contains($Ftext, '.')) and (string-length($Ftext)&gt;16))"&gt;</text:p>
            <text:p>&lt;xsl:value-of select="jns:formatBigNumber(.//C9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3, '#,##0.00')"/&gt;</text:p>
            <text:p>&lt;/xsl:when&gt;</text:p>
            <text:p/>
            <text:p>&lt;xsl:otherwise&gt;</text:p>
            <text:p>&lt;xsl:value-of select=".//C9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24?</text:p>
          </table:table-cell>
          <table:table-cell table:style-name="ce4" office:value-type="string" calcext:value-type="string">
            <text:p>&lt;xsl:variable name = "Ftext" select=".//C10_R3" /&gt;</text:p>
            <text:p>&lt;xsl:choose&gt;</text:p>
            <text:p/>
            <text:p>&lt;xsl:when test="((contains($Ftext, '.')) and (string-length($Ftext)&gt;16))"&gt;</text:p>
            <text:p>&lt;xsl:value-of select="jns:formatBigNumber(.//C10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3, '#,##0.00')"/&gt;</text:p>
            <text:p>&lt;/xsl:when&gt;</text:p>
            <text:p/>
            <text:p>&lt;xsl:otherwise&gt;</text:p>
            <text:p>&lt;xsl:value-of select=".//C10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table:style-name="ce2" office:value-type="string" calcext:value-type="string">
            <text:p>XDO_GROUP_?XDOG_R3_521?</text:p>
          </table:table-cell>
          <table:table-cell table:style-name="ce2" office:value-type="string" calcext:value-type="string">
            <text:p>&lt;xsl:for-each select=".//Tab_737_R3_ITEM[C3_R3='171']"&gt;</text:p>
          </table:table-cell>
          <table:table-cell table:style-name="ce2" office:value-type="string" calcext:value-type="string">
            <text:p>&lt;/xsl:for-each&gt;</text:p>
          </table:table-cell>
        </table:table-row>
        <table:table-row table:style-name="ro3">
          <table:table-cell office:value-type="string" calcext:value-type="string">
            <text:p>XDO_?XDOFIELD125?</text:p>
          </table:table-cell>
          <table:table-cell table:style-name="ce4" office:value-type="string" calcext:value-type="string">
            <text:p>&lt;xsl:variable name = "Ftext" select=".//C4_R3" /&gt;</text:p>
            <text:p>&lt;xsl:choose&gt;</text:p>
            <text:p/>
            <text:p>&lt;xsl:when test="((contains($Ftext, '.')) and (string-length($Ftext)&gt;16))"&gt;</text:p>
            <text:p>&lt;xsl:value-of select="jns:formatBigNumber(.//C4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3, '#,##0.00')"/&gt;</text:p>
            <text:p>&lt;/xsl:when&gt;</text:p>
            <text:p/>
            <text:p>&lt;xsl:otherwise&gt;</text:p>
            <text:p>&lt;xsl:value-of select=".//C4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26?</text:p>
          </table:table-cell>
          <table:table-cell table:style-name="ce4" office:value-type="string" calcext:value-type="string">
            <text:p>&lt;xsl:variable name = "Ftext" select=".//C5_R3" /&gt;</text:p>
            <text:p>&lt;xsl:choose&gt;</text:p>
            <text:p/>
            <text:p>&lt;xsl:when test="((contains($Ftext, '.')) and (string-length($Ftext)&gt;16))"&gt;</text:p>
            <text:p>&lt;xsl:value-of select="jns:formatBigNumber(.//C5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3, '#,##0.00')"/&gt;</text:p>
            <text:p>&lt;/xsl:when&gt;</text:p>
            <text:p/>
            <text:p>&lt;xsl:otherwise&gt;</text:p>
            <text:p>&lt;xsl:value-of select=".//C5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27?</text:p>
          </table:table-cell>
          <table:table-cell table:style-name="ce4" office:value-type="string" calcext:value-type="string">
            <text:p>&lt;xsl:variable name = "Ftext" select=".//C6_R3" /&gt;</text:p>
            <text:p>&lt;xsl:choose&gt;</text:p>
            <text:p/>
            <text:p>&lt;xsl:when test="((contains($Ftext, '.')) and (string-length($Ftext)&gt;16))"&gt;</text:p>
            <text:p>&lt;xsl:value-of select="jns:formatBigNumber(.//C6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3, '#,##0.00')"/&gt;</text:p>
            <text:p>&lt;/xsl:when&gt;</text:p>
            <text:p/>
            <text:p>&lt;xsl:otherwise&gt;</text:p>
            <text:p>&lt;xsl:value-of select=".//C6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28?</text:p>
          </table:table-cell>
          <table:table-cell table:style-name="ce4" office:value-type="string" calcext:value-type="string">
            <text:p>&lt;xsl:variable name = "Ftext" select=".//C7_R3" /&gt;</text:p>
            <text:p>&lt;xsl:choose&gt;</text:p>
            <text:p/>
            <text:p>&lt;xsl:when test="((contains($Ftext, '.')) and (string-length($Ftext)&gt;16))"&gt;</text:p>
            <text:p>&lt;xsl:value-of select="jns:formatBigNumber(.//C7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3, '#,##0.00')"/&gt;</text:p>
            <text:p>&lt;/xsl:when&gt;</text:p>
            <text:p/>
            <text:p>&lt;xsl:otherwise&gt;</text:p>
            <text:p>&lt;xsl:value-of select=".//C7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29?</text:p>
          </table:table-cell>
          <table:table-cell table:style-name="ce4" office:value-type="string" calcext:value-type="string">
            <text:p>&lt;xsl:variable name = "Ftext" select=".//C8_R3" /&gt;</text:p>
            <text:p>&lt;xsl:choose&gt;</text:p>
            <text:p/>
            <text:p>&lt;xsl:when test="((contains($Ftext, '.')) and (string-length($Ftext)&gt;16))"&gt;</text:p>
            <text:p>&lt;xsl:value-of select="jns:formatBigNumber(.//C8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3, '#,##0.00')"/&gt;</text:p>
            <text:p>&lt;/xsl:when&gt;</text:p>
            <text:p/>
            <text:p>&lt;xsl:otherwise&gt;</text:p>
            <text:p>&lt;xsl:value-of select=".//C8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30?</text:p>
          </table:table-cell>
          <table:table-cell table:style-name="ce4" office:value-type="string" calcext:value-type="string">
            <text:p>&lt;xsl:variable name = "Ftext" select=".//C9_R3" /&gt;</text:p>
            <text:p>&lt;xsl:choose&gt;</text:p>
            <text:p/>
            <text:p>&lt;xsl:when test="((contains($Ftext, '.')) and (string-length($Ftext)&gt;16))"&gt;</text:p>
            <text:p>&lt;xsl:value-of select="jns:formatBigNumber(.//C9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3, '#,##0.00')"/&gt;</text:p>
            <text:p>&lt;/xsl:when&gt;</text:p>
            <text:p/>
            <text:p>&lt;xsl:otherwise&gt;</text:p>
            <text:p>&lt;xsl:value-of select=".//C9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31?</text:p>
          </table:table-cell>
          <table:table-cell table:style-name="ce4" office:value-type="string" calcext:value-type="string">
            <text:p>&lt;xsl:variable name = "Ftext" select=".//C10_R3" /&gt;</text:p>
            <text:p>&lt;xsl:choose&gt;</text:p>
            <text:p/>
            <text:p>&lt;xsl:when test="((contains($Ftext, '.')) and (string-length($Ftext)&gt;16))"&gt;</text:p>
            <text:p>&lt;xsl:value-of select="jns:formatBigNumber(.//C10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3, '#,##0.00')"/&gt;</text:p>
            <text:p>&lt;/xsl:when&gt;</text:p>
            <text:p/>
            <text:p>&lt;xsl:otherwise&gt;</text:p>
            <text:p>&lt;xsl:value-of select=".//C10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table:style-name="ce2" office:value-type="string" calcext:value-type="string">
            <text:p>XDO_GROUP_?XDOG_R3_520_520?</text:p>
          </table:table-cell>
          <table:table-cell table:style-name="ce2" office:value-type="string" calcext:value-type="string">
            <text:p>&lt;xsl:for-each select=".//Tab_737_R3_ITEM[C3_R3='520']"&gt;</text:p>
          </table:table-cell>
          <table:table-cell table:style-name="ce2" office:value-type="string" calcext:value-type="string">
            <text:p>&lt;/xsl:for-each&gt;</text:p>
          </table:table-cell>
        </table:table-row>
        <table:table-row table:style-name="ro3">
          <table:table-cell office:value-type="string" calcext:value-type="string">
            <text:p>XDO_?XDOFIELD132?</text:p>
          </table:table-cell>
          <table:table-cell table:style-name="ce4" office:value-type="string" calcext:value-type="string">
            <text:p>&lt;xsl:variable name = "Ftext" select=".//C4_R3" /&gt;</text:p>
            <text:p>&lt;xsl:choose&gt;</text:p>
            <text:p/>
            <text:p>&lt;xsl:when test="((contains($Ftext, '.')) and (string-length($Ftext)&gt;16))"&gt;</text:p>
            <text:p>&lt;xsl:value-of select="jns:formatBigNumber(.//C4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3, '#,##0.00')"/&gt;</text:p>
            <text:p>&lt;/xsl:when&gt;</text:p>
            <text:p/>
            <text:p>&lt;xsl:otherwise&gt;</text:p>
            <text:p>&lt;xsl:value-of select=".//C4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33?</text:p>
          </table:table-cell>
          <table:table-cell table:style-name="ce4" office:value-type="string" calcext:value-type="string">
            <text:p>&lt;xsl:variable name = "Ftext" select=".//C5_R3" /&gt;</text:p>
            <text:p>&lt;xsl:choose&gt;</text:p>
            <text:p/>
            <text:p>&lt;xsl:when test="((contains($Ftext, '.')) and (string-length($Ftext)&gt;16))"&gt;</text:p>
            <text:p>&lt;xsl:value-of select="jns:formatBigNumber(.//C5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3, '#,##0.00')"/&gt;</text:p>
            <text:p>&lt;/xsl:when&gt;</text:p>
            <text:p/>
            <text:p>&lt;xsl:otherwise&gt;</text:p>
            <text:p>&lt;xsl:value-of select=".//C5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34?</text:p>
          </table:table-cell>
          <table:table-cell table:style-name="ce4" office:value-type="string" calcext:value-type="string">
            <text:p>&lt;xsl:variable name = "Ftext" select=".//C6_R3" /&gt;</text:p>
            <text:p>&lt;xsl:choose&gt;</text:p>
            <text:p/>
            <text:p>&lt;xsl:when test="((contains($Ftext, '.')) and (string-length($Ftext)&gt;16))"&gt;</text:p>
            <text:p>&lt;xsl:value-of select="jns:formatBigNumber(.//C6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3, '#,##0.00')"/&gt;</text:p>
            <text:p>&lt;/xsl:when&gt;</text:p>
            <text:p/>
            <text:p>&lt;xsl:otherwise&gt;</text:p>
            <text:p>&lt;xsl:value-of select=".//C6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35?</text:p>
          </table:table-cell>
          <table:table-cell table:style-name="ce4" office:value-type="string" calcext:value-type="string">
            <text:p>&lt;xsl:variable name = "Ftext" select=".//C7_R3" /&gt;</text:p>
            <text:p>&lt;xsl:choose&gt;</text:p>
            <text:p/>
            <text:p>&lt;xsl:when test="((contains($Ftext, '.')) and (string-length($Ftext)&gt;16))"&gt;</text:p>
            <text:p>&lt;xsl:value-of select="jns:formatBigNumber(.//C7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3, '#,##0.00')"/&gt;</text:p>
            <text:p>&lt;/xsl:when&gt;</text:p>
            <text:p/>
            <text:p>&lt;xsl:otherwise&gt;</text:p>
            <text:p>&lt;xsl:value-of select=".//C7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36?</text:p>
          </table:table-cell>
          <table:table-cell table:style-name="ce4" office:value-type="string" calcext:value-type="string">
            <text:p>&lt;xsl:variable name = "Ftext" select=".//C8_R3" /&gt;</text:p>
            <text:p>&lt;xsl:choose&gt;</text:p>
            <text:p/>
            <text:p>&lt;xsl:when test="((contains($Ftext, '.')) and (string-length($Ftext)&gt;16))"&gt;</text:p>
            <text:p>&lt;xsl:value-of select="jns:formatBigNumber(.//C8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3, '#,##0.00')"/&gt;</text:p>
            <text:p>&lt;/xsl:when&gt;</text:p>
            <text:p/>
            <text:p>&lt;xsl:otherwise&gt;</text:p>
            <text:p>&lt;xsl:value-of select=".//C8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37?</text:p>
          </table:table-cell>
          <table:table-cell table:style-name="ce4" office:value-type="string" calcext:value-type="string">
            <text:p>&lt;xsl:variable name = "Ftext" select=".//C9_R3" /&gt;</text:p>
            <text:p>&lt;xsl:choose&gt;</text:p>
            <text:p/>
            <text:p>&lt;xsl:when test="((contains($Ftext, '.')) and (string-length($Ftext)&gt;16))"&gt;</text:p>
            <text:p>&lt;xsl:value-of select="jns:formatBigNumber(.//C9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3, '#,##0.00')"/&gt;</text:p>
            <text:p>&lt;/xsl:when&gt;</text:p>
            <text:p/>
            <text:p>&lt;xsl:otherwise&gt;</text:p>
            <text:p>&lt;xsl:value-of select=".//C9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38?</text:p>
          </table:table-cell>
          <table:table-cell table:style-name="ce4" office:value-type="string" calcext:value-type="string">
            <text:p>&lt;xsl:variable name = "Ftext" select=".//C10_R3" /&gt;</text:p>
            <text:p>&lt;xsl:choose&gt;</text:p>
            <text:p/>
            <text:p>&lt;xsl:when test="((contains($Ftext, '.')) and (string-length($Ftext)&gt;16))"&gt;</text:p>
            <text:p>&lt;xsl:value-of select="jns:formatBigNumber(.//C10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3, '#,##0.00')"/&gt;</text:p>
            <text:p>&lt;/xsl:when&gt;</text:p>
            <text:p/>
            <text:p>&lt;xsl:otherwise&gt;</text:p>
            <text:p>&lt;xsl:value-of select=".//C10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table:style-name="ce2" office:value-type="string" calcext:value-type="string">
            <text:p>XDO_GROUP_?XDOG_R3_520_620?</text:p>
          </table:table-cell>
          <table:table-cell table:style-name="ce2" office:value-type="string" calcext:value-type="string">
            <text:p>&lt;xsl:for-each select=".//Tab_737_R3_ITEM[C2_R3='520'][C3_R3='620']"&gt;</text:p>
          </table:table-cell>
          <table:table-cell table:style-name="ce2" office:value-type="string" calcext:value-type="string">
            <text:p>&lt;/xsl:for-each&gt;</text:p>
          </table:table-cell>
        </table:table-row>
        <table:table-row table:style-name="ro3">
          <table:table-cell office:value-type="string" calcext:value-type="string">
            <text:p>XDO_?XDOFIELD139?</text:p>
          </table:table-cell>
          <table:table-cell table:style-name="ce4" office:value-type="string" calcext:value-type="string">
            <text:p>&lt;xsl:variable name = "Ftext" select=".//C4_R3" /&gt;</text:p>
            <text:p>&lt;xsl:choose&gt;</text:p>
            <text:p/>
            <text:p>&lt;xsl:when test="((contains($Ftext, '.')) and (string-length($Ftext)&gt;16))"&gt;</text:p>
            <text:p>&lt;xsl:value-of select="jns:formatBigNumber(.//C4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3, '#,##0.00')"/&gt;</text:p>
            <text:p>&lt;/xsl:when&gt;</text:p>
            <text:p/>
            <text:p>&lt;xsl:otherwise&gt;</text:p>
            <text:p>&lt;xsl:value-of select=".//C4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40?</text:p>
          </table:table-cell>
          <table:table-cell table:style-name="ce4" office:value-type="string" calcext:value-type="string">
            <text:p>&lt;xsl:variable name = "Ftext" select=".//C5_R3" /&gt;</text:p>
            <text:p>&lt;xsl:choose&gt;</text:p>
            <text:p/>
            <text:p>&lt;xsl:when test="((contains($Ftext, '.')) and (string-length($Ftext)&gt;16))"&gt;</text:p>
            <text:p>&lt;xsl:value-of select="jns:formatBigNumber(.//C5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3, '#,##0.00')"/&gt;</text:p>
            <text:p>&lt;/xsl:when&gt;</text:p>
            <text:p/>
            <text:p>&lt;xsl:otherwise&gt;</text:p>
            <text:p>&lt;xsl:value-of select=".//C5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41?</text:p>
          </table:table-cell>
          <table:table-cell table:style-name="ce4" office:value-type="string" calcext:value-type="string">
            <text:p>&lt;xsl:variable name = "Ftext" select=".//C6_R3" /&gt;</text:p>
            <text:p>&lt;xsl:choose&gt;</text:p>
            <text:p/>
            <text:p>&lt;xsl:when test="((contains($Ftext, '.')) and (string-length($Ftext)&gt;16))"&gt;</text:p>
            <text:p>&lt;xsl:value-of select="jns:formatBigNumber(.//C6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3, '#,##0.00')"/&gt;</text:p>
            <text:p>&lt;/xsl:when&gt;</text:p>
            <text:p/>
            <text:p>&lt;xsl:otherwise&gt;</text:p>
            <text:p>&lt;xsl:value-of select=".//C6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42?</text:p>
          </table:table-cell>
          <table:table-cell table:style-name="ce4" office:value-type="string" calcext:value-type="string">
            <text:p>&lt;xsl:variable name = "Ftext" select=".//C7_R3" /&gt;</text:p>
            <text:p>&lt;xsl:choose&gt;</text:p>
            <text:p/>
            <text:p>&lt;xsl:when test="((contains($Ftext, '.')) and (string-length($Ftext)&gt;16))"&gt;</text:p>
            <text:p>&lt;xsl:value-of select="jns:formatBigNumber(.//C7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3, '#,##0.00')"/&gt;</text:p>
            <text:p>&lt;/xsl:when&gt;</text:p>
            <text:p/>
            <text:p>&lt;xsl:otherwise&gt;</text:p>
            <text:p>&lt;xsl:value-of select=".//C7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43?</text:p>
          </table:table-cell>
          <table:table-cell table:style-name="ce4" office:value-type="string" calcext:value-type="string">
            <text:p>&lt;xsl:variable name = "Ftext" select=".//C8_R3" /&gt;</text:p>
            <text:p>&lt;xsl:choose&gt;</text:p>
            <text:p/>
            <text:p>&lt;xsl:when test="((contains($Ftext, '.')) and (string-length($Ftext)&gt;16))"&gt;</text:p>
            <text:p>&lt;xsl:value-of select="jns:formatBigNumber(.//C8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3, '#,##0.00')"/&gt;</text:p>
            <text:p>&lt;/xsl:when&gt;</text:p>
            <text:p/>
            <text:p>&lt;xsl:otherwise&gt;</text:p>
            <text:p>&lt;xsl:value-of select=".//C8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44?</text:p>
          </table:table-cell>
          <table:table-cell table:style-name="ce4" office:value-type="string" calcext:value-type="string">
            <text:p>&lt;xsl:variable name = "Ftext" select=".//C9_R3" /&gt;</text:p>
            <text:p>&lt;xsl:choose&gt;</text:p>
            <text:p/>
            <text:p>&lt;xsl:when test="((contains($Ftext, '.')) and (string-length($Ftext)&gt;16))"&gt;</text:p>
            <text:p>&lt;xsl:value-of select="jns:formatBigNumber(.//C9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3, '#,##0.00')"/&gt;</text:p>
            <text:p>&lt;/xsl:when&gt;</text:p>
            <text:p/>
            <text:p>&lt;xsl:otherwise&gt;</text:p>
            <text:p>&lt;xsl:value-of select=".//C9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45?</text:p>
          </table:table-cell>
          <table:table-cell table:style-name="ce4" office:value-type="string" calcext:value-type="string">
            <text:p>&lt;xsl:variable name = "Ftext" select=".//C10_R3" /&gt;</text:p>
            <text:p>&lt;xsl:choose&gt;</text:p>
            <text:p/>
            <text:p>&lt;xsl:when test="((contains($Ftext, '.')) and (string-length($Ftext)&gt;16))"&gt;</text:p>
            <text:p>&lt;xsl:value-of select="jns:formatBigNumber(.//C10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3, '#,##0.00')"/&gt;</text:p>
            <text:p>&lt;/xsl:when&gt;</text:p>
            <text:p/>
            <text:p>&lt;xsl:otherwise&gt;</text:p>
            <text:p>&lt;xsl:value-of select=".//C10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table:style-name="ce2" office:value-type="string" calcext:value-type="string">
            <text:p>XDO_GROUP_?XDOG_R3_520_630?</text:p>
          </table:table-cell>
          <table:table-cell table:style-name="ce2" office:value-type="string" calcext:value-type="string">
            <text:p>&lt;xsl:for-each select=".//Tab_737_R3_ITEM[C3_R3='630']"&gt;</text:p>
          </table:table-cell>
          <table:table-cell table:style-name="ce2" office:value-type="string" calcext:value-type="string">
            <text:p>&lt;/xsl:for-each&gt;</text:p>
          </table:table-cell>
        </table:table-row>
        <table:table-row table:style-name="ro3">
          <table:table-cell office:value-type="string" calcext:value-type="string">
            <text:p>XDO_?XDOFIELD400?</text:p>
          </table:table-cell>
          <table:table-cell table:style-name="ce4" office:value-type="string" calcext:value-type="string">
            <text:p>&lt;xsl:variable name = "Ftext" select=".//C4_R3" /&gt;</text:p>
            <text:p>&lt;xsl:choose&gt;</text:p>
            <text:p/>
            <text:p>&lt;xsl:when test="((contains($Ftext, '.')) and (string-length($Ftext)&gt;16))"&gt;</text:p>
            <text:p>&lt;xsl:value-of select="jns:formatBigNumber(.//C4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3, '#,##0.00')"/&gt;</text:p>
            <text:p>&lt;/xsl:when&gt;</text:p>
            <text:p/>
            <text:p>&lt;xsl:otherwise&gt;</text:p>
            <text:p>&lt;xsl:value-of select=".//C4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401?</text:p>
          </table:table-cell>
          <table:table-cell table:style-name="ce4" office:value-type="string" calcext:value-type="string">
            <text:p>&lt;xsl:variable name = "Ftext" select=".//C5_R3" /&gt;</text:p>
            <text:p>&lt;xsl:choose&gt;</text:p>
            <text:p/>
            <text:p>&lt;xsl:when test="((contains($Ftext, '.')) and (string-length($Ftext)&gt;16))"&gt;</text:p>
            <text:p>&lt;xsl:value-of select="jns:formatBigNumber(.//C5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3, '#,##0.00')"/&gt;</text:p>
            <text:p>&lt;/xsl:when&gt;</text:p>
            <text:p/>
            <text:p>&lt;xsl:otherwise&gt;</text:p>
            <text:p>&lt;xsl:value-of select=".//C5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402?</text:p>
          </table:table-cell>
          <table:table-cell table:style-name="ce4" office:value-type="string" calcext:value-type="string">
            <text:p>&lt;xsl:variable name = "Ftext" select=".//C6_R3" /&gt;</text:p>
            <text:p>&lt;xsl:choose&gt;</text:p>
            <text:p/>
            <text:p>&lt;xsl:when test="((contains($Ftext, '.')) and (string-length($Ftext)&gt;16))"&gt;</text:p>
            <text:p>&lt;xsl:value-of select="jns:formatBigNumber(.//C6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3, '#,##0.00')"/&gt;</text:p>
            <text:p>&lt;/xsl:when&gt;</text:p>
            <text:p/>
            <text:p>&lt;xsl:otherwise&gt;</text:p>
            <text:p>&lt;xsl:value-of select=".//C6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403?</text:p>
          </table:table-cell>
          <table:table-cell table:style-name="ce4" office:value-type="string" calcext:value-type="string">
            <text:p>&lt;xsl:variable name = "Ftext" select=".//C7_R3" /&gt;</text:p>
            <text:p>&lt;xsl:choose&gt;</text:p>
            <text:p/>
            <text:p>&lt;xsl:when test="((contains($Ftext, '.')) and (string-length($Ftext)&gt;16))"&gt;</text:p>
            <text:p>&lt;xsl:value-of select="jns:formatBigNumber(.//C7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3, '#,##0.00')"/&gt;</text:p>
            <text:p>&lt;/xsl:when&gt;</text:p>
            <text:p/>
            <text:p>&lt;xsl:otherwise&gt;</text:p>
            <text:p>&lt;xsl:value-of select=".//C7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404?</text:p>
          </table:table-cell>
          <table:table-cell table:style-name="ce4" office:value-type="string" calcext:value-type="string">
            <text:p>&lt;xsl:variable name = "Ftext" select=".//C8_R3" /&gt;</text:p>
            <text:p>&lt;xsl:choose&gt;</text:p>
            <text:p/>
            <text:p>&lt;xsl:when test="((contains($Ftext, '.')) and (string-length($Ftext)&gt;16))"&gt;</text:p>
            <text:p>&lt;xsl:value-of select="jns:formatBigNumber(.//C8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3, '#,##0.00')"/&gt;</text:p>
            <text:p>&lt;/xsl:when&gt;</text:p>
            <text:p/>
            <text:p>&lt;xsl:otherwise&gt;</text:p>
            <text:p>&lt;xsl:value-of select=".//C8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405?</text:p>
          </table:table-cell>
          <table:table-cell table:style-name="ce4" office:value-type="string" calcext:value-type="string">
            <text:p>&lt;xsl:variable name = "Ftext" select=".//C9_R3" /&gt;</text:p>
            <text:p>&lt;xsl:choose&gt;</text:p>
            <text:p/>
            <text:p>&lt;xsl:when test="((contains($Ftext, '.')) and (string-length($Ftext)&gt;16))"&gt;</text:p>
            <text:p>&lt;xsl:value-of select="jns:formatBigNumber(.//C9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3, '#,##0.00')"/&gt;</text:p>
            <text:p>&lt;/xsl:when&gt;</text:p>
            <text:p/>
            <text:p>&lt;xsl:otherwise&gt;</text:p>
            <text:p>&lt;xsl:value-of select=".//C9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406?</text:p>
          </table:table-cell>
          <table:table-cell table:style-name="ce4" office:value-type="string" calcext:value-type="string">
            <text:p>&lt;xsl:variable name = "Ftext" select=".//C10_R3" /&gt;</text:p>
            <text:p>&lt;xsl:choose&gt;</text:p>
            <text:p/>
            <text:p>&lt;xsl:when test="((contains($Ftext, '.')) and (string-length($Ftext)&gt;16))"&gt;</text:p>
            <text:p>&lt;xsl:value-of select="jns:formatBigNumber(.//C10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3, '#,##0.00')"/&gt;</text:p>
            <text:p>&lt;/xsl:when&gt;</text:p>
            <text:p/>
            <text:p>&lt;xsl:otherwise&gt;</text:p>
            <text:p>&lt;xsl:value-of select=".//C10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table:style-name="ce2" office:value-type="string" calcext:value-type="string">
            <text:p>XDO_GROUP_?XDOG_R3_520_540?</text:p>
          </table:table-cell>
          <table:table-cell table:style-name="ce2" office:value-type="string" calcext:value-type="string">
            <text:p>&lt;xsl:for-each select=".//Tab_737_R3_ITEM[C3_R3='540']"&gt;</text:p>
          </table:table-cell>
          <table:table-cell table:style-name="ce2" office:value-type="string" calcext:value-type="string">
            <text:p>&lt;/xsl:for-each&gt;</text:p>
          </table:table-cell>
        </table:table-row>
        <table:table-row table:style-name="ro3">
          <table:table-cell office:value-type="string" calcext:value-type="string">
            <text:p>XDO_?XDOFIELD146?</text:p>
          </table:table-cell>
          <table:table-cell table:style-name="ce4" office:value-type="string" calcext:value-type="string">
            <text:p>&lt;xsl:variable name = "Ftext" select=".//C4_R3" /&gt;</text:p>
            <text:p>&lt;xsl:choose&gt;</text:p>
            <text:p/>
            <text:p>&lt;xsl:when test="((contains($Ftext, '.')) and (string-length($Ftext)&gt;16))"&gt;</text:p>
            <text:p>&lt;xsl:value-of select="jns:formatBigNumber(.//C4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3, '#,##0.00')"/&gt;</text:p>
            <text:p>&lt;/xsl:when&gt;</text:p>
            <text:p/>
            <text:p>&lt;xsl:otherwise&gt;</text:p>
            <text:p>&lt;xsl:value-of select=".//C4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47?</text:p>
          </table:table-cell>
          <table:table-cell table:style-name="ce4" office:value-type="string" calcext:value-type="string">
            <text:p>&lt;xsl:variable name = "Ftext" select=".//C5_R3" /&gt;</text:p>
            <text:p>&lt;xsl:choose&gt;</text:p>
            <text:p/>
            <text:p>&lt;xsl:when test="((contains($Ftext, '.')) and (string-length($Ftext)&gt;16))"&gt;</text:p>
            <text:p>&lt;xsl:value-of select="jns:formatBigNumber(.//C5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3, '#,##0.00')"/&gt;</text:p>
            <text:p>&lt;/xsl:when&gt;</text:p>
            <text:p/>
            <text:p>&lt;xsl:otherwise&gt;</text:p>
            <text:p>&lt;xsl:value-of select=".//C5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48?</text:p>
          </table:table-cell>
          <table:table-cell table:style-name="ce4" office:value-type="string" calcext:value-type="string">
            <text:p>&lt;xsl:variable name = "Ftext" select=".//C6_R3" /&gt;</text:p>
            <text:p>&lt;xsl:choose&gt;</text:p>
            <text:p/>
            <text:p>&lt;xsl:when test="((contains($Ftext, '.')) and (string-length($Ftext)&gt;16))"&gt;</text:p>
            <text:p>&lt;xsl:value-of select="jns:formatBigNumber(.//C6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3, '#,##0.00')"/&gt;</text:p>
            <text:p>&lt;/xsl:when&gt;</text:p>
            <text:p/>
            <text:p>&lt;xsl:otherwise&gt;</text:p>
            <text:p>&lt;xsl:value-of select=".//C6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49?</text:p>
          </table:table-cell>
          <table:table-cell table:style-name="ce4" office:value-type="string" calcext:value-type="string">
            <text:p>&lt;xsl:variable name = "Ftext" select=".//C7_R3" /&gt;</text:p>
            <text:p>&lt;xsl:choose&gt;</text:p>
            <text:p/>
            <text:p>&lt;xsl:when test="((contains($Ftext, '.')) and (string-length($Ftext)&gt;16))"&gt;</text:p>
            <text:p>&lt;xsl:value-of select="jns:formatBigNumber(.//C7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3, '#,##0.00')"/&gt;</text:p>
            <text:p>&lt;/xsl:when&gt;</text:p>
            <text:p/>
            <text:p>&lt;xsl:otherwise&gt;</text:p>
            <text:p>&lt;xsl:value-of select=".//C7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50?</text:p>
          </table:table-cell>
          <table:table-cell table:style-name="ce4" office:value-type="string" calcext:value-type="string">
            <text:p>&lt;xsl:variable name = "Ftext" select=".//C8_R3" /&gt;</text:p>
            <text:p>&lt;xsl:choose&gt;</text:p>
            <text:p/>
            <text:p>&lt;xsl:when test="((contains($Ftext, '.')) and (string-length($Ftext)&gt;16))"&gt;</text:p>
            <text:p>&lt;xsl:value-of select="jns:formatBigNumber(.//C8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3, '#,##0.00')"/&gt;</text:p>
            <text:p>&lt;/xsl:when&gt;</text:p>
            <text:p/>
            <text:p>&lt;xsl:otherwise&gt;</text:p>
            <text:p>&lt;xsl:value-of select=".//C8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51?</text:p>
          </table:table-cell>
          <table:table-cell table:style-name="ce4" office:value-type="string" calcext:value-type="string">
            <text:p>&lt;xsl:variable name = "Ftext" select=".//C9_R3" /&gt;</text:p>
            <text:p>&lt;xsl:choose&gt;</text:p>
            <text:p/>
            <text:p>&lt;xsl:when test="((contains($Ftext, '.')) and (string-length($Ftext)&gt;16))"&gt;</text:p>
            <text:p>&lt;xsl:value-of select="jns:formatBigNumber(.//C9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3, '#,##0.00')"/&gt;</text:p>
            <text:p>&lt;/xsl:when&gt;</text:p>
            <text:p/>
            <text:p>&lt;xsl:otherwise&gt;</text:p>
            <text:p>&lt;xsl:value-of select=".//C9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52?</text:p>
          </table:table-cell>
          <table:table-cell table:style-name="ce4" office:value-type="string" calcext:value-type="string">
            <text:p>&lt;xsl:variable name = "Ftext" select=".//C10_R3" /&gt;</text:p>
            <text:p>&lt;xsl:choose&gt;</text:p>
            <text:p/>
            <text:p>&lt;xsl:when test="((contains($Ftext, '.')) and (string-length($Ftext)&gt;16))"&gt;</text:p>
            <text:p>&lt;xsl:value-of select="jns:formatBigNumber(.//C10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3, '#,##0.00')"/&gt;</text:p>
            <text:p>&lt;/xsl:when&gt;</text:p>
            <text:p/>
            <text:p>&lt;xsl:otherwise&gt;</text:p>
            <text:p>&lt;xsl:value-of select=".//C10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table:style-name="ce2" office:value-type="string" calcext:value-type="string">
            <text:p>XDO_GROUP_?XDOG_R3_520_640?</text:p>
          </table:table-cell>
          <table:table-cell table:style-name="ce2" office:value-type="string" calcext:value-type="string">
            <text:p>&lt;xsl:for-each select=".//Tab_737_R3_ITEM[C3_R3='640']"&gt;</text:p>
          </table:table-cell>
          <table:table-cell table:style-name="ce2" office:value-type="string" calcext:value-type="string">
            <text:p>&lt;/xsl:for-each&gt;</text:p>
          </table:table-cell>
        </table:table-row>
        <table:table-row table:style-name="ro3">
          <table:table-cell office:value-type="string" calcext:value-type="string">
            <text:p>XDO_?XDOFIELD153?</text:p>
          </table:table-cell>
          <table:table-cell table:style-name="ce4" office:value-type="string" calcext:value-type="string">
            <text:p>&lt;xsl:variable name = "Ftext" select=".//C4_R3" /&gt;</text:p>
            <text:p>&lt;xsl:choose&gt;</text:p>
            <text:p/>
            <text:p>&lt;xsl:when test="((contains($Ftext, '.')) and (string-length($Ftext)&gt;16))"&gt;</text:p>
            <text:p>&lt;xsl:value-of select="jns:formatBigNumber(.//C4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3, '#,##0.00')"/&gt;</text:p>
            <text:p>&lt;/xsl:when&gt;</text:p>
            <text:p/>
            <text:p>&lt;xsl:otherwise&gt;</text:p>
            <text:p>&lt;xsl:value-of select=".//C4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54?</text:p>
          </table:table-cell>
          <table:table-cell table:style-name="ce4" office:value-type="string" calcext:value-type="string">
            <text:p>&lt;xsl:variable name = "Ftext" select=".//C5_R3" /&gt;</text:p>
            <text:p>&lt;xsl:choose&gt;</text:p>
            <text:p/>
            <text:p>&lt;xsl:when test="((contains($Ftext, '.')) and (string-length($Ftext)&gt;16))"&gt;</text:p>
            <text:p>&lt;xsl:value-of select="jns:formatBigNumber(.//C5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3, '#,##0.00')"/&gt;</text:p>
            <text:p>&lt;/xsl:when&gt;</text:p>
            <text:p/>
            <text:p>&lt;xsl:otherwise&gt;</text:p>
            <text:p>&lt;xsl:value-of select=".//C5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55?</text:p>
          </table:table-cell>
          <table:table-cell table:style-name="ce4" office:value-type="string" calcext:value-type="string">
            <text:p>&lt;xsl:variable name = "Ftext" select=".//C6_R3" /&gt;</text:p>
            <text:p>&lt;xsl:choose&gt;</text:p>
            <text:p/>
            <text:p>&lt;xsl:when test="((contains($Ftext, '.')) and (string-length($Ftext)&gt;16))"&gt;</text:p>
            <text:p>&lt;xsl:value-of select="jns:formatBigNumber(.//C6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3, '#,##0.00')"/&gt;</text:p>
            <text:p>&lt;/xsl:when&gt;</text:p>
            <text:p/>
            <text:p>&lt;xsl:otherwise&gt;</text:p>
            <text:p>&lt;xsl:value-of select=".//C6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56?</text:p>
          </table:table-cell>
          <table:table-cell table:style-name="ce4" office:value-type="string" calcext:value-type="string">
            <text:p>&lt;xsl:variable name = "Ftext" select=".//C7_R3" /&gt;</text:p>
            <text:p>&lt;xsl:choose&gt;</text:p>
            <text:p/>
            <text:p>&lt;xsl:when test="((contains($Ftext, '.')) and (string-length($Ftext)&gt;16))"&gt;</text:p>
            <text:p>&lt;xsl:value-of select="jns:formatBigNumber(.//C7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3, '#,##0.00')"/&gt;</text:p>
            <text:p>&lt;/xsl:when&gt;</text:p>
            <text:p/>
            <text:p>&lt;xsl:otherwise&gt;</text:p>
            <text:p>&lt;xsl:value-of select=".//C7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57?</text:p>
          </table:table-cell>
          <table:table-cell table:style-name="ce4" office:value-type="string" calcext:value-type="string">
            <text:p>&lt;xsl:variable name = "Ftext" select=".//C8_R3" /&gt;</text:p>
            <text:p>&lt;xsl:choose&gt;</text:p>
            <text:p/>
            <text:p>&lt;xsl:when test="((contains($Ftext, '.')) and (string-length($Ftext)&gt;16))"&gt;</text:p>
            <text:p>&lt;xsl:value-of select="jns:formatBigNumber(.//C8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3, '#,##0.00')"/&gt;</text:p>
            <text:p>&lt;/xsl:when&gt;</text:p>
            <text:p/>
            <text:p>&lt;xsl:otherwise&gt;</text:p>
            <text:p>&lt;xsl:value-of select=".//C8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58?</text:p>
          </table:table-cell>
          <table:table-cell table:style-name="ce4" office:value-type="string" calcext:value-type="string">
            <text:p>&lt;xsl:variable name = "Ftext" select=".//C9_R3" /&gt;</text:p>
            <text:p>&lt;xsl:choose&gt;</text:p>
            <text:p/>
            <text:p>&lt;xsl:when test="((contains($Ftext, '.')) and (string-length($Ftext)&gt;16))"&gt;</text:p>
            <text:p>&lt;xsl:value-of select="jns:formatBigNumber(.//C9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3, '#,##0.00')"/&gt;</text:p>
            <text:p>&lt;/xsl:when&gt;</text:p>
            <text:p/>
            <text:p>&lt;xsl:otherwise&gt;</text:p>
            <text:p>&lt;xsl:value-of select=".//C9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59?</text:p>
          </table:table-cell>
          <table:table-cell table:style-name="ce4" office:value-type="string" calcext:value-type="string">
            <text:p>&lt;xsl:variable name = "Ftext" select=".//C10_R3" /&gt;</text:p>
            <text:p>&lt;xsl:choose&gt;</text:p>
            <text:p/>
            <text:p>&lt;xsl:when test="((contains($Ftext, '.')) and (string-length($Ftext)&gt;16))"&gt;</text:p>
            <text:p>&lt;xsl:value-of select="jns:formatBigNumber(.//C10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3, '#,##0.00')"/&gt;</text:p>
            <text:p>&lt;/xsl:when&gt;</text:p>
            <text:p/>
            <text:p>&lt;xsl:otherwise&gt;</text:p>
            <text:p>&lt;xsl:value-of select=".//C10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table:style-name="ce2" office:value-type="string" calcext:value-type="string">
            <text:p>XDO_GROUP_?XDOG_R3_520_710?</text:p>
          </table:table-cell>
          <table:table-cell table:style-name="ce2" office:value-type="string" calcext:value-type="string">
            <text:p>&lt;xsl:for-each select=".//Tab_737_R3_ITEM[C3_R3='710']"&gt;</text:p>
          </table:table-cell>
          <table:table-cell table:style-name="ce2" office:value-type="string" calcext:value-type="string">
            <text:p>&lt;/xsl:for-each&gt;</text:p>
          </table:table-cell>
        </table:table-row>
        <table:table-row table:style-name="ro3">
          <table:table-cell office:value-type="string" calcext:value-type="string">
            <text:p>XDO_?XDOFIELD160?</text:p>
          </table:table-cell>
          <table:table-cell table:style-name="ce4" office:value-type="string" calcext:value-type="string">
            <text:p>&lt;xsl:variable name = "Ftext" select=".//C4_R3" /&gt;</text:p>
            <text:p>&lt;xsl:choose&gt;</text:p>
            <text:p/>
            <text:p>&lt;xsl:when test="((contains($Ftext, '.')) and (string-length($Ftext)&gt;16))"&gt;</text:p>
            <text:p>&lt;xsl:value-of select="jns:formatBigNumber(.//C4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3, '#,##0.00')"/&gt;</text:p>
            <text:p>&lt;/xsl:when&gt;</text:p>
            <text:p/>
            <text:p>&lt;xsl:otherwise&gt;</text:p>
            <text:p>&lt;xsl:value-of select=".//C4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61?</text:p>
          </table:table-cell>
          <table:table-cell table:style-name="ce4" office:value-type="string" calcext:value-type="string">
            <text:p>&lt;xsl:variable name = "Ftext" select=".//C5_R3" /&gt;</text:p>
            <text:p>&lt;xsl:choose&gt;</text:p>
            <text:p/>
            <text:p>&lt;xsl:when test="((contains($Ftext, '.')) and (string-length($Ftext)&gt;16))"&gt;</text:p>
            <text:p>&lt;xsl:value-of select="jns:formatBigNumber(.//C5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3, '#,##0.00')"/&gt;</text:p>
            <text:p>&lt;/xsl:when&gt;</text:p>
            <text:p/>
            <text:p>&lt;xsl:otherwise&gt;</text:p>
            <text:p>&lt;xsl:value-of select=".//C5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62?</text:p>
          </table:table-cell>
          <table:table-cell table:style-name="ce4" office:value-type="string" calcext:value-type="string">
            <text:p>&lt;xsl:variable name = "Ftext" select=".//C6_R3" /&gt;</text:p>
            <text:p>&lt;xsl:choose&gt;</text:p>
            <text:p/>
            <text:p>&lt;xsl:when test="((contains($Ftext, '.')) and (string-length($Ftext)&gt;16))"&gt;</text:p>
            <text:p>&lt;xsl:value-of select="jns:formatBigNumber(.//C6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3, '#,##0.00')"/&gt;</text:p>
            <text:p>&lt;/xsl:when&gt;</text:p>
            <text:p/>
            <text:p>&lt;xsl:otherwise&gt;</text:p>
            <text:p>&lt;xsl:value-of select=".//C6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63?</text:p>
          </table:table-cell>
          <table:table-cell table:style-name="ce4" office:value-type="string" calcext:value-type="string">
            <text:p>&lt;xsl:variable name = "Ftext" select=".//C7_R3" /&gt;</text:p>
            <text:p>&lt;xsl:choose&gt;</text:p>
            <text:p/>
            <text:p>&lt;xsl:when test="((contains($Ftext, '.')) and (string-length($Ftext)&gt;16))"&gt;</text:p>
            <text:p>&lt;xsl:value-of select="jns:formatBigNumber(.//C7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3, '#,##0.00')"/&gt;</text:p>
            <text:p>&lt;/xsl:when&gt;</text:p>
            <text:p/>
            <text:p>&lt;xsl:otherwise&gt;</text:p>
            <text:p>&lt;xsl:value-of select=".//C7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64?</text:p>
          </table:table-cell>
          <table:table-cell table:style-name="ce4" office:value-type="string" calcext:value-type="string">
            <text:p>&lt;xsl:variable name = "Ftext" select=".//C8_R3" /&gt;</text:p>
            <text:p>&lt;xsl:choose&gt;</text:p>
            <text:p/>
            <text:p>&lt;xsl:when test="((contains($Ftext, '.')) and (string-length($Ftext)&gt;16))"&gt;</text:p>
            <text:p>&lt;xsl:value-of select="jns:formatBigNumber(.//C8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3, '#,##0.00')"/&gt;</text:p>
            <text:p>&lt;/xsl:when&gt;</text:p>
            <text:p/>
            <text:p>&lt;xsl:otherwise&gt;</text:p>
            <text:p>&lt;xsl:value-of select=".//C8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65?</text:p>
          </table:table-cell>
          <table:table-cell table:style-name="ce4" office:value-type="string" calcext:value-type="string">
            <text:p>&lt;xsl:variable name = "Ftext" select=".//C9_R3" /&gt;</text:p>
            <text:p>&lt;xsl:choose&gt;</text:p>
            <text:p/>
            <text:p>&lt;xsl:when test="((contains($Ftext, '.')) and (string-length($Ftext)&gt;16))"&gt;</text:p>
            <text:p>&lt;xsl:value-of select="jns:formatBigNumber(.//C9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3, '#,##0.00')"/&gt;</text:p>
            <text:p>&lt;/xsl:when&gt;</text:p>
            <text:p/>
            <text:p>&lt;xsl:otherwise&gt;</text:p>
            <text:p>&lt;xsl:value-of select=".//C9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66?</text:p>
          </table:table-cell>
          <table:table-cell table:style-name="ce4" office:value-type="string" calcext:value-type="string">
            <text:p>&lt;xsl:variable name = "Ftext" select=".//C10_R3" /&gt;</text:p>
            <text:p>&lt;xsl:choose&gt;</text:p>
            <text:p/>
            <text:p>&lt;xsl:when test="((contains($Ftext, '.')) and (string-length($Ftext)&gt;16))"&gt;</text:p>
            <text:p>&lt;xsl:value-of select="jns:formatBigNumber(.//C10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3, '#,##0.00')"/&gt;</text:p>
            <text:p>&lt;/xsl:when&gt;</text:p>
            <text:p/>
            <text:p>&lt;xsl:otherwise&gt;</text:p>
            <text:p>&lt;xsl:value-of select=".//C10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table:style-name="ce2" office:value-type="string" calcext:value-type="string">
            <text:p>XDO_GROUP_?XDOG_R3_520_810?</text:p>
          </table:table-cell>
          <table:table-cell table:style-name="ce2" office:value-type="string" calcext:value-type="string">
            <text:p>&lt;xsl:for-each select=".//Tab_737_R3_ITEM[C3_R3='810']"&gt;</text:p>
          </table:table-cell>
          <table:table-cell table:style-name="ce2" office:value-type="string" calcext:value-type="string">
            <text:p>&lt;/xsl:for-each&gt;</text:p>
          </table:table-cell>
        </table:table-row>
        <table:table-row table:style-name="ro3">
          <table:table-cell office:value-type="string" calcext:value-type="string">
            <text:p>XDO_?XDOFIELD167?</text:p>
          </table:table-cell>
          <table:table-cell table:style-name="ce4" office:value-type="string" calcext:value-type="string">
            <text:p>&lt;xsl:variable name = "Ftext" select=".//C4_R3" /&gt;</text:p>
            <text:p>&lt;xsl:choose&gt;</text:p>
            <text:p/>
            <text:p>&lt;xsl:when test="((contains($Ftext, '.')) and (string-length($Ftext)&gt;16))"&gt;</text:p>
            <text:p>&lt;xsl:value-of select="jns:formatBigNumber(.//C4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3, '#,##0.00')"/&gt;</text:p>
            <text:p>&lt;/xsl:when&gt;</text:p>
            <text:p/>
            <text:p>&lt;xsl:otherwise&gt;</text:p>
            <text:p>&lt;xsl:value-of select=".//C4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68?</text:p>
          </table:table-cell>
          <table:table-cell table:style-name="ce4" office:value-type="string" calcext:value-type="string">
            <text:p>&lt;xsl:variable name = "Ftext" select=".//C5_R3" /&gt;</text:p>
            <text:p>&lt;xsl:choose&gt;</text:p>
            <text:p/>
            <text:p>&lt;xsl:when test="((contains($Ftext, '.')) and (string-length($Ftext)&gt;16))"&gt;</text:p>
            <text:p>&lt;xsl:value-of select="jns:formatBigNumber(.//C5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3, '#,##0.00')"/&gt;</text:p>
            <text:p>&lt;/xsl:when&gt;</text:p>
            <text:p/>
            <text:p>&lt;xsl:otherwise&gt;</text:p>
            <text:p>&lt;xsl:value-of select=".//C5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69?</text:p>
          </table:table-cell>
          <table:table-cell table:style-name="ce4" office:value-type="string" calcext:value-type="string">
            <text:p>&lt;xsl:variable name = "Ftext" select=".//C6_R3" /&gt;</text:p>
            <text:p>&lt;xsl:choose&gt;</text:p>
            <text:p/>
            <text:p>&lt;xsl:when test="((contains($Ftext, '.')) and (string-length($Ftext)&gt;16))"&gt;</text:p>
            <text:p>&lt;xsl:value-of select="jns:formatBigNumber(.//C6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3, '#,##0.00')"/&gt;</text:p>
            <text:p>&lt;/xsl:when&gt;</text:p>
            <text:p/>
            <text:p>&lt;xsl:otherwise&gt;</text:p>
            <text:p>&lt;xsl:value-of select=".//C6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70?</text:p>
          </table:table-cell>
          <table:table-cell table:style-name="ce4" office:value-type="string" calcext:value-type="string">
            <text:p>&lt;xsl:variable name = "Ftext" select=".//C7_R3" /&gt;</text:p>
            <text:p>&lt;xsl:choose&gt;</text:p>
            <text:p/>
            <text:p>&lt;xsl:when test="((contains($Ftext, '.')) and (string-length($Ftext)&gt;16))"&gt;</text:p>
            <text:p>&lt;xsl:value-of select="jns:formatBigNumber(.//C7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3, '#,##0.00')"/&gt;</text:p>
            <text:p>&lt;/xsl:when&gt;</text:p>
            <text:p/>
            <text:p>&lt;xsl:otherwise&gt;</text:p>
            <text:p>&lt;xsl:value-of select=".//C7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71?</text:p>
          </table:table-cell>
          <table:table-cell table:style-name="ce4" office:value-type="string" calcext:value-type="string">
            <text:p>&lt;xsl:variable name = "Ftext" select=".//C8_R3" /&gt;</text:p>
            <text:p>&lt;xsl:choose&gt;</text:p>
            <text:p/>
            <text:p>&lt;xsl:when test="((contains($Ftext, '.')) and (string-length($Ftext)&gt;16))"&gt;</text:p>
            <text:p>&lt;xsl:value-of select="jns:formatBigNumber(.//C8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3, '#,##0.00')"/&gt;</text:p>
            <text:p>&lt;/xsl:when&gt;</text:p>
            <text:p/>
            <text:p>&lt;xsl:otherwise&gt;</text:p>
            <text:p>&lt;xsl:value-of select=".//C8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72?</text:p>
          </table:table-cell>
          <table:table-cell table:style-name="ce4" office:value-type="string" calcext:value-type="string">
            <text:p>&lt;xsl:variable name = "Ftext" select=".//C9_R3" /&gt;</text:p>
            <text:p>&lt;xsl:choose&gt;</text:p>
            <text:p/>
            <text:p>&lt;xsl:when test="((contains($Ftext, '.')) and (string-length($Ftext)&gt;16))"&gt;</text:p>
            <text:p>&lt;xsl:value-of select="jns:formatBigNumber(.//C9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3, '#,##0.00')"/&gt;</text:p>
            <text:p>&lt;/xsl:when&gt;</text:p>
            <text:p/>
            <text:p>&lt;xsl:otherwise&gt;</text:p>
            <text:p>&lt;xsl:value-of select=".//C9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73?</text:p>
          </table:table-cell>
          <table:table-cell table:style-name="ce4" office:value-type="string" calcext:value-type="string">
            <text:p>&lt;xsl:variable name = "Ftext" select=".//C10_R3" /&gt;</text:p>
            <text:p>&lt;xsl:choose&gt;</text:p>
            <text:p/>
            <text:p>&lt;xsl:when test="((contains($Ftext, '.')) and (string-length($Ftext)&gt;16))"&gt;</text:p>
            <text:p>&lt;xsl:value-of select="jns:formatBigNumber(.//C10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3, '#,##0.00')"/&gt;</text:p>
            <text:p>&lt;/xsl:when&gt;</text:p>
            <text:p/>
            <text:p>&lt;xsl:otherwise&gt;</text:p>
            <text:p>&lt;xsl:value-of select=".//C10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table:style-name="ce2" office:value-type="string" calcext:value-type="string">
            <text:p>XDO_GROUP_?XDOG_R3_590?</text:p>
          </table:table-cell>
          <table:table-cell table:style-name="ce2" office:value-type="string" calcext:value-type="string">
            <text:p>&lt;xsl:for-each select=".//Tab_737_R3_ITEM[C2_R3='590']"&gt;</text:p>
          </table:table-cell>
          <table:table-cell table:style-name="ce2" office:value-type="string" calcext:value-type="string">
            <text:p>&lt;/xsl:for-each&gt;</text:p>
          </table:table-cell>
        </table:table-row>
        <table:table-row table:style-name="ro3">
          <table:table-cell office:value-type="string" calcext:value-type="string">
            <text:p>XDO_?XDOFIELD174?</text:p>
          </table:table-cell>
          <table:table-cell table:style-name="ce4" office:value-type="string" calcext:value-type="string">
            <text:p>&lt;xsl:variable name = "Ftext" select=".//C4_R3" /&gt;</text:p>
            <text:p>&lt;xsl:choose&gt;</text:p>
            <text:p/>
            <text:p>&lt;xsl:when test="((contains($Ftext, '.')) and (string-length($Ftext)&gt;16))"&gt;</text:p>
            <text:p>&lt;xsl:value-of select="jns:formatBigNumber(.//C4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3, '#,##0.00')"/&gt;</text:p>
            <text:p>&lt;/xsl:when&gt;</text:p>
            <text:p/>
            <text:p>&lt;xsl:otherwise&gt;</text:p>
            <text:p>&lt;xsl:value-of select=".//C4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75?</text:p>
          </table:table-cell>
          <table:table-cell table:style-name="ce4" office:value-type="string" calcext:value-type="string">
            <text:p>&lt;xsl:variable name = "Ftext" select=".//C5_R3" /&gt;</text:p>
            <text:p>&lt;xsl:choose&gt;</text:p>
            <text:p/>
            <text:p>&lt;xsl:when test="((contains($Ftext, '.')) and (string-length($Ftext)&gt;16))"&gt;</text:p>
            <text:p>&lt;xsl:value-of select="jns:formatBigNumber(.//C5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3, '#,##0.00')"/&gt;</text:p>
            <text:p>&lt;/xsl:when&gt;</text:p>
            <text:p/>
            <text:p>&lt;xsl:otherwise&gt;</text:p>
            <text:p>&lt;xsl:value-of select=".//C5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76?</text:p>
          </table:table-cell>
          <table:table-cell table:style-name="ce4" office:value-type="string" calcext:value-type="string">
            <text:p>&lt;xsl:variable name = "Ftext" select=".//C6_R3" /&gt;</text:p>
            <text:p>&lt;xsl:choose&gt;</text:p>
            <text:p/>
            <text:p>&lt;xsl:when test="((contains($Ftext, '.')) and (string-length($Ftext)&gt;16))"&gt;</text:p>
            <text:p>&lt;xsl:value-of select="jns:formatBigNumber(.//C6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3, '#,##0.00')"/&gt;</text:p>
            <text:p>&lt;/xsl:when&gt;</text:p>
            <text:p/>
            <text:p>&lt;xsl:otherwise&gt;</text:p>
            <text:p>&lt;xsl:value-of select=".//C6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77?</text:p>
          </table:table-cell>
          <table:table-cell table:style-name="ce4" office:value-type="string" calcext:value-type="string">
            <text:p>&lt;xsl:variable name = "Ftext" select=".//C7_R3" /&gt;</text:p>
            <text:p>&lt;xsl:choose&gt;</text:p>
            <text:p/>
            <text:p>&lt;xsl:when test="((contains($Ftext, '.')) and (string-length($Ftext)&gt;16))"&gt;</text:p>
            <text:p>&lt;xsl:value-of select="jns:formatBigNumber(.//C7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3, '#,##0.00')"/&gt;</text:p>
            <text:p>&lt;/xsl:when&gt;</text:p>
            <text:p/>
            <text:p>&lt;xsl:otherwise&gt;</text:p>
            <text:p>&lt;xsl:value-of select=".//C7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78?</text:p>
          </table:table-cell>
          <table:table-cell table:style-name="ce4" office:value-type="string" calcext:value-type="string">
            <text:p>&lt;xsl:variable name = "Ftext" select=".//C8_R3" /&gt;</text:p>
            <text:p>&lt;xsl:choose&gt;</text:p>
            <text:p/>
            <text:p>&lt;xsl:when test="((contains($Ftext, '.')) and (string-length($Ftext)&gt;16))"&gt;</text:p>
            <text:p>&lt;xsl:value-of select="jns:formatBigNumber(.//C8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3, '#,##0.00')"/&gt;</text:p>
            <text:p>&lt;/xsl:when&gt;</text:p>
            <text:p/>
            <text:p>&lt;xsl:otherwise&gt;</text:p>
            <text:p>&lt;xsl:value-of select=".//C8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79?</text:p>
          </table:table-cell>
          <table:table-cell table:style-name="ce4" office:value-type="string" calcext:value-type="string">
            <text:p>&lt;xsl:variable name = "Ftext" select=".//C9_R3" /&gt;</text:p>
            <text:p>&lt;xsl:choose&gt;</text:p>
            <text:p/>
            <text:p>&lt;xsl:when test="((contains($Ftext, '.')) and (string-length($Ftext)&gt;16))"&gt;</text:p>
            <text:p>&lt;xsl:value-of select="jns:formatBigNumber(.//C9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3, '#,##0.00')"/&gt;</text:p>
            <text:p>&lt;/xsl:when&gt;</text:p>
            <text:p/>
            <text:p>&lt;xsl:otherwise&gt;</text:p>
            <text:p>&lt;xsl:value-of select=".//C9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80?</text:p>
          </table:table-cell>
          <table:table-cell table:style-name="ce4" office:value-type="string" calcext:value-type="string">
            <text:p>&lt;xsl:variable name = "Ftext" select=".//C10_R3" /&gt;</text:p>
            <text:p>&lt;xsl:choose&gt;</text:p>
            <text:p/>
            <text:p>&lt;xsl:when test="((contains($Ftext, '.')) and (string-length($Ftext)&gt;16))"&gt;</text:p>
            <text:p>&lt;xsl:value-of select="jns:formatBigNumber(.//C10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3, '#,##0.00')"/&gt;</text:p>
            <text:p>&lt;/xsl:when&gt;</text:p>
            <text:p/>
            <text:p>&lt;xsl:otherwise&gt;</text:p>
            <text:p>&lt;xsl:value-of select=".//C10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table:style-name="ce2" office:value-type="string" calcext:value-type="string">
            <text:p>XDO_GROUP_?XDOG_R3_591?</text:p>
          </table:table-cell>
          <table:table-cell table:style-name="ce2" office:value-type="string" calcext:value-type="string">
            <text:p>&lt;xsl:for-each select=".//Tab_737_R3_ITEM[C2_R3='591']"&gt;</text:p>
          </table:table-cell>
          <table:table-cell table:style-name="ce2" office:value-type="string" calcext:value-type="string">
            <text:p>&lt;/xsl:for-each&gt;</text:p>
          </table:table-cell>
        </table:table-row>
        <table:table-row table:style-name="ro3">
          <table:table-cell office:value-type="string" calcext:value-type="string">
            <text:p>XDO_?XDOFIELD181?</text:p>
          </table:table-cell>
          <table:table-cell table:style-name="ce4" office:value-type="string" calcext:value-type="string">
            <text:p>&lt;xsl:variable name = "Ftext" select=".//C4_R3" /&gt;</text:p>
            <text:p>&lt;xsl:choose&gt;</text:p>
            <text:p/>
            <text:p>&lt;xsl:when test="((contains($Ftext, '.')) and (string-length($Ftext)&gt;16))"&gt;</text:p>
            <text:p>&lt;xsl:value-of select="jns:formatBigNumber(.//C4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3, '#,##0.00')"/&gt;</text:p>
            <text:p>&lt;/xsl:when&gt;</text:p>
            <text:p/>
            <text:p>&lt;xsl:otherwise&gt;</text:p>
            <text:p>&lt;xsl:value-of select=".//C4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82?</text:p>
          </table:table-cell>
          <table:table-cell table:style-name="ce4" office:value-type="string" calcext:value-type="string">
            <text:p>&lt;xsl:variable name = "Ftext" select=".//C5_R3" /&gt;</text:p>
            <text:p>&lt;xsl:choose&gt;</text:p>
            <text:p/>
            <text:p>&lt;xsl:when test="((contains($Ftext, '.')) and (string-length($Ftext)&gt;16))"&gt;</text:p>
            <text:p>&lt;xsl:value-of select="jns:formatBigNumber(.//C5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3, '#,##0.00')"/&gt;</text:p>
            <text:p>&lt;/xsl:when&gt;</text:p>
            <text:p/>
            <text:p>&lt;xsl:otherwise&gt;</text:p>
            <text:p>&lt;xsl:value-of select=".//C5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83?</text:p>
          </table:table-cell>
          <table:table-cell table:style-name="ce4" office:value-type="string" calcext:value-type="string">
            <text:p>&lt;xsl:variable name = "Ftext" select=".//C6_R3" /&gt;</text:p>
            <text:p>&lt;xsl:choose&gt;</text:p>
            <text:p/>
            <text:p>&lt;xsl:when test="((contains($Ftext, '.')) and (string-length($Ftext)&gt;16))"&gt;</text:p>
            <text:p>&lt;xsl:value-of select="jns:formatBigNumber(.//C6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3, '#,##0.00')"/&gt;</text:p>
            <text:p>&lt;/xsl:when&gt;</text:p>
            <text:p/>
            <text:p>&lt;xsl:otherwise&gt;</text:p>
            <text:p>&lt;xsl:value-of select=".//C6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84?</text:p>
          </table:table-cell>
          <table:table-cell table:style-name="ce4" office:value-type="string" calcext:value-type="string">
            <text:p>&lt;xsl:variable name = "Ftext" select=".//C7_R3" /&gt;</text:p>
            <text:p>&lt;xsl:choose&gt;</text:p>
            <text:p/>
            <text:p>&lt;xsl:when test="((contains($Ftext, '.')) and (string-length($Ftext)&gt;16))"&gt;</text:p>
            <text:p>&lt;xsl:value-of select="jns:formatBigNumber(.//C7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3, '#,##0.00')"/&gt;</text:p>
            <text:p>&lt;/xsl:when&gt;</text:p>
            <text:p/>
            <text:p>&lt;xsl:otherwise&gt;</text:p>
            <text:p>&lt;xsl:value-of select=".//C7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85?</text:p>
          </table:table-cell>
          <table:table-cell table:style-name="ce4" office:value-type="string" calcext:value-type="string">
            <text:p>&lt;xsl:variable name = "Ftext" select=".//C8_R3" /&gt;</text:p>
            <text:p>&lt;xsl:choose&gt;</text:p>
            <text:p/>
            <text:p>&lt;xsl:when test="((contains($Ftext, '.')) and (string-length($Ftext)&gt;16))"&gt;</text:p>
            <text:p>&lt;xsl:value-of select="jns:formatBigNumber(.//C8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3, '#,##0.00')"/&gt;</text:p>
            <text:p>&lt;/xsl:when&gt;</text:p>
            <text:p/>
            <text:p>&lt;xsl:otherwise&gt;</text:p>
            <text:p>&lt;xsl:value-of select=".//C8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86?</text:p>
          </table:table-cell>
          <table:table-cell table:style-name="ce4" office:value-type="string" calcext:value-type="string">
            <text:p>&lt;xsl:variable name = "Ftext" select=".//C9_R3" /&gt;</text:p>
            <text:p>&lt;xsl:choose&gt;</text:p>
            <text:p/>
            <text:p>&lt;xsl:when test="((contains($Ftext, '.')) and (string-length($Ftext)&gt;16))"&gt;</text:p>
            <text:p>&lt;xsl:value-of select="jns:formatBigNumber(.//C9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3, '#,##0.00')"/&gt;</text:p>
            <text:p>&lt;/xsl:when&gt;</text:p>
            <text:p/>
            <text:p>&lt;xsl:otherwise&gt;</text:p>
            <text:p>&lt;xsl:value-of select=".//C9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87?</text:p>
          </table:table-cell>
          <table:table-cell table:style-name="ce4" office:value-type="string" calcext:value-type="string">
            <text:p>&lt;xsl:variable name = "Ftext" select=".//C10_R3" /&gt;</text:p>
            <text:p>&lt;xsl:choose&gt;</text:p>
            <text:p/>
            <text:p>&lt;xsl:when test="((contains($Ftext, '.')) and (string-length($Ftext)&gt;16))"&gt;</text:p>
            <text:p>&lt;xsl:value-of select="jns:formatBigNumber(.//C10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3, '#,##0.00')"/&gt;</text:p>
            <text:p>&lt;/xsl:when&gt;</text:p>
            <text:p/>
            <text:p>&lt;xsl:otherwise&gt;</text:p>
            <text:p>&lt;xsl:value-of select=".//C10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table:style-name="ce2" office:value-type="string" calcext:value-type="string">
            <text:p>XDO_GROUP_?XDOG_R3_592?</text:p>
          </table:table-cell>
          <table:table-cell table:style-name="ce2" office:value-type="string" calcext:value-type="string">
            <text:p>&lt;xsl:for-each select=".//Tab_737_R3_ITEM[C2_R3='592']"&gt;</text:p>
          </table:table-cell>
          <table:table-cell table:style-name="ce2" office:value-type="string" calcext:value-type="string">
            <text:p>&lt;/xsl:for-each&gt;</text:p>
          </table:table-cell>
        </table:table-row>
        <table:table-row table:style-name="ro3">
          <table:table-cell office:value-type="string" calcext:value-type="string">
            <text:p>XDO_?XDOFIELD188?</text:p>
          </table:table-cell>
          <table:table-cell table:style-name="ce4" office:value-type="string" calcext:value-type="string">
            <text:p>&lt;xsl:variable name = "Ftext" select=".//C4_R3" /&gt;</text:p>
            <text:p>&lt;xsl:choose&gt;</text:p>
            <text:p/>
            <text:p>&lt;xsl:when test="((contains($Ftext, '.')) and (string-length($Ftext)&gt;16))"&gt;</text:p>
            <text:p>&lt;xsl:value-of select="jns:formatBigNumber(.//C4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3, '#,##0.00')"/&gt;</text:p>
            <text:p>&lt;/xsl:when&gt;</text:p>
            <text:p/>
            <text:p>&lt;xsl:otherwise&gt;</text:p>
            <text:p>&lt;xsl:value-of select=".//C4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89?</text:p>
          </table:table-cell>
          <table:table-cell table:style-name="ce4" office:value-type="string" calcext:value-type="string">
            <text:p>&lt;xsl:variable name = "Ftext" select=".//C5_R3" /&gt;</text:p>
            <text:p>&lt;xsl:choose&gt;</text:p>
            <text:p/>
            <text:p>&lt;xsl:when test="((contains($Ftext, '.')) and (string-length($Ftext)&gt;16))"&gt;</text:p>
            <text:p>&lt;xsl:value-of select="jns:formatBigNumber(.//C5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3, '#,##0.00')"/&gt;</text:p>
            <text:p>&lt;/xsl:when&gt;</text:p>
            <text:p/>
            <text:p>&lt;xsl:otherwise&gt;</text:p>
            <text:p>&lt;xsl:value-of select=".//C5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90?</text:p>
          </table:table-cell>
          <table:table-cell table:style-name="ce4" office:value-type="string" calcext:value-type="string">
            <text:p>&lt;xsl:variable name = "Ftext" select=".//C6_R3" /&gt;</text:p>
            <text:p>&lt;xsl:choose&gt;</text:p>
            <text:p/>
            <text:p>&lt;xsl:when test="((contains($Ftext, '.')) and (string-length($Ftext)&gt;16))"&gt;</text:p>
            <text:p>&lt;xsl:value-of select="jns:formatBigNumber(.//C6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3, '#,##0.00')"/&gt;</text:p>
            <text:p>&lt;/xsl:when&gt;</text:p>
            <text:p/>
            <text:p>&lt;xsl:otherwise&gt;</text:p>
            <text:p>&lt;xsl:value-of select=".//C6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91?</text:p>
          </table:table-cell>
          <table:table-cell table:style-name="ce4" office:value-type="string" calcext:value-type="string">
            <text:p>&lt;xsl:variable name = "Ftext" select=".//C7_R3" /&gt;</text:p>
            <text:p>&lt;xsl:choose&gt;</text:p>
            <text:p/>
            <text:p>&lt;xsl:when test="((contains($Ftext, '.')) and (string-length($Ftext)&gt;16))"&gt;</text:p>
            <text:p>&lt;xsl:value-of select="jns:formatBigNumber(.//C7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3, '#,##0.00')"/&gt;</text:p>
            <text:p>&lt;/xsl:when&gt;</text:p>
            <text:p/>
            <text:p>&lt;xsl:otherwise&gt;</text:p>
            <text:p>&lt;xsl:value-of select=".//C7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92?</text:p>
          </table:table-cell>
          <table:table-cell table:style-name="ce4" office:value-type="string" calcext:value-type="string">
            <text:p>&lt;xsl:variable name = "Ftext" select=".//C8_R3" /&gt;</text:p>
            <text:p>&lt;xsl:choose&gt;</text:p>
            <text:p/>
            <text:p>&lt;xsl:when test="((contains($Ftext, '.')) and (string-length($Ftext)&gt;16))"&gt;</text:p>
            <text:p>&lt;xsl:value-of select="jns:formatBigNumber(.//C8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3, '#,##0.00')"/&gt;</text:p>
            <text:p>&lt;/xsl:when&gt;</text:p>
            <text:p/>
            <text:p>&lt;xsl:otherwise&gt;</text:p>
            <text:p>&lt;xsl:value-of select=".//C8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93?</text:p>
          </table:table-cell>
          <table:table-cell table:style-name="ce4" office:value-type="string" calcext:value-type="string">
            <text:p>&lt;xsl:variable name = "Ftext" select=".//C9_R3" /&gt;</text:p>
            <text:p>&lt;xsl:choose&gt;</text:p>
            <text:p/>
            <text:p>&lt;xsl:when test="((contains($Ftext, '.')) and (string-length($Ftext)&gt;16))"&gt;</text:p>
            <text:p>&lt;xsl:value-of select="jns:formatBigNumber(.//C9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3, '#,##0.00')"/&gt;</text:p>
            <text:p>&lt;/xsl:when&gt;</text:p>
            <text:p/>
            <text:p>&lt;xsl:otherwise&gt;</text:p>
            <text:p>&lt;xsl:value-of select=".//C9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94?</text:p>
          </table:table-cell>
          <table:table-cell table:style-name="ce4" office:value-type="string" calcext:value-type="string">
            <text:p>&lt;xsl:variable name = "Ftext" select=".//C10_R3" /&gt;</text:p>
            <text:p>&lt;xsl:choose&gt;</text:p>
            <text:p/>
            <text:p>&lt;xsl:when test="((contains($Ftext, '.')) and (string-length($Ftext)&gt;16))"&gt;</text:p>
            <text:p>&lt;xsl:value-of select="jns:formatBigNumber(.//C10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3, '#,##0.00')"/&gt;</text:p>
            <text:p>&lt;/xsl:when&gt;</text:p>
            <text:p/>
            <text:p>&lt;xsl:otherwise&gt;</text:p>
            <text:p>&lt;xsl:value-of select=".//C10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table:style-name="ce2" office:value-type="string" calcext:value-type="string">
            <text:p>XDO_GROUP_?XDOG_R3_620?</text:p>
          </table:table-cell>
          <table:table-cell table:style-name="ce2" office:value-type="string" calcext:value-type="string">
            <text:p>&lt;xsl:for-each select=".//Tab_737_R3_ITEM[C2_R3='620'][C3_R3='***']"&gt;</text:p>
          </table:table-cell>
          <table:table-cell table:style-name="ce2" office:value-type="string" calcext:value-type="string">
            <text:p>&lt;/xsl:for-each&gt;</text:p>
          </table:table-cell>
        </table:table-row>
        <table:table-row table:style-name="ro3">
          <table:table-cell office:value-type="string" calcext:value-type="string">
            <text:p>XDO_?XDOFIELD195?</text:p>
          </table:table-cell>
          <table:table-cell table:style-name="ce4" office:value-type="string" calcext:value-type="string">
            <text:p>&lt;xsl:variable name = "Ftext" select=".//C4_R3" /&gt;</text:p>
            <text:p>&lt;xsl:choose&gt;</text:p>
            <text:p/>
            <text:p>&lt;xsl:when test="((contains($Ftext, '.')) and (string-length($Ftext)&gt;16))"&gt;</text:p>
            <text:p>&lt;xsl:value-of select="jns:formatBigNumber(.//C4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3, '#,##0.00')"/&gt;</text:p>
            <text:p>&lt;/xsl:when&gt;</text:p>
            <text:p/>
            <text:p>&lt;xsl:otherwise&gt;</text:p>
            <text:p>&lt;xsl:value-of select=".//C4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96?</text:p>
          </table:table-cell>
          <table:table-cell table:style-name="ce4" office:value-type="string" calcext:value-type="string">
            <text:p>&lt;xsl:variable name = "Ftext" select=".//C5_R3" /&gt;</text:p>
            <text:p>&lt;xsl:choose&gt;</text:p>
            <text:p/>
            <text:p>&lt;xsl:when test="((contains($Ftext, '.')) and (string-length($Ftext)&gt;16))"&gt;</text:p>
            <text:p>&lt;xsl:value-of select="jns:formatBigNumber(.//C5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3, '#,##0.00')"/&gt;</text:p>
            <text:p>&lt;/xsl:when&gt;</text:p>
            <text:p/>
            <text:p>&lt;xsl:otherwise&gt;</text:p>
            <text:p>&lt;xsl:value-of select=".//C5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97?</text:p>
          </table:table-cell>
          <table:table-cell table:style-name="ce4" office:value-type="string" calcext:value-type="string">
            <text:p>&lt;xsl:variable name = "Ftext" select=".//C6_R3" /&gt;</text:p>
            <text:p>&lt;xsl:choose&gt;</text:p>
            <text:p/>
            <text:p>&lt;xsl:when test="((contains($Ftext, '.')) and (string-length($Ftext)&gt;16))"&gt;</text:p>
            <text:p>&lt;xsl:value-of select="jns:formatBigNumber(.//C6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3, '#,##0.00')"/&gt;</text:p>
            <text:p>&lt;/xsl:when&gt;</text:p>
            <text:p/>
            <text:p>&lt;xsl:otherwise&gt;</text:p>
            <text:p>&lt;xsl:value-of select=".//C6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98?</text:p>
          </table:table-cell>
          <table:table-cell table:style-name="ce4" office:value-type="string" calcext:value-type="string">
            <text:p>&lt;xsl:variable name = "Ftext" select=".//C7_R3" /&gt;</text:p>
            <text:p>&lt;xsl:choose&gt;</text:p>
            <text:p/>
            <text:p>&lt;xsl:when test="((contains($Ftext, '.')) and (string-length($Ftext)&gt;16))"&gt;</text:p>
            <text:p>&lt;xsl:value-of select="jns:formatBigNumber(.//C7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3, '#,##0.00')"/&gt;</text:p>
            <text:p>&lt;/xsl:when&gt;</text:p>
            <text:p/>
            <text:p>&lt;xsl:otherwise&gt;</text:p>
            <text:p>&lt;xsl:value-of select=".//C7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99?</text:p>
          </table:table-cell>
          <table:table-cell table:style-name="ce4" office:value-type="string" calcext:value-type="string">
            <text:p>&lt;xsl:variable name = "Ftext" select=".//C8_R3" /&gt;</text:p>
            <text:p>&lt;xsl:choose&gt;</text:p>
            <text:p/>
            <text:p>&lt;xsl:when test="((contains($Ftext, '.')) and (string-length($Ftext)&gt;16))"&gt;</text:p>
            <text:p>&lt;xsl:value-of select="jns:formatBigNumber(.//C8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3, '#,##0.00')"/&gt;</text:p>
            <text:p>&lt;/xsl:when&gt;</text:p>
            <text:p/>
            <text:p>&lt;xsl:otherwise&gt;</text:p>
            <text:p>&lt;xsl:value-of select=".//C8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00?</text:p>
          </table:table-cell>
          <table:table-cell table:style-name="ce4" office:value-type="string" calcext:value-type="string">
            <text:p>&lt;xsl:variable name = "Ftext" select=".//C9_R3" /&gt;</text:p>
            <text:p>&lt;xsl:choose&gt;</text:p>
            <text:p/>
            <text:p>&lt;xsl:when test="((contains($Ftext, '.')) and (string-length($Ftext)&gt;16))"&gt;</text:p>
            <text:p>&lt;xsl:value-of select="jns:formatBigNumber(.//C9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3, '#,##0.00')"/&gt;</text:p>
            <text:p>&lt;/xsl:when&gt;</text:p>
            <text:p/>
            <text:p>&lt;xsl:otherwise&gt;</text:p>
            <text:p>&lt;xsl:value-of select=".//C9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01?</text:p>
          </table:table-cell>
          <table:table-cell table:style-name="ce4" office:value-type="string" calcext:value-type="string">
            <text:p>&lt;xsl:variable name = "Ftext" select=".//C10_R3" /&gt;</text:p>
            <text:p>&lt;xsl:choose&gt;</text:p>
            <text:p/>
            <text:p>&lt;xsl:when test="((contains($Ftext, '.')) and (string-length($Ftext)&gt;16))"&gt;</text:p>
            <text:p>&lt;xsl:value-of select="jns:formatBigNumber(.//C10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3, '#,##0.00')"/&gt;</text:p>
            <text:p>&lt;/xsl:when&gt;</text:p>
            <text:p/>
            <text:p>&lt;xsl:otherwise&gt;</text:p>
            <text:p>&lt;xsl:value-of select=".//C10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table:style-name="ce2" office:value-type="string" calcext:value-type="string">
            <text:p>XDO_GROUP_?XDOG_R3_700?</text:p>
          </table:table-cell>
          <table:table-cell table:style-name="ce2" office:value-type="string" calcext:value-type="string">
            <text:p>&lt;xsl:for-each select=".//Tab_737_R3_ITEM[C2_R3='700']"&gt;</text:p>
          </table:table-cell>
          <table:table-cell table:style-name="ce2" office:value-type="string" calcext:value-type="string">
            <text:p>&lt;/xsl:for-each&gt;</text:p>
          </table:table-cell>
        </table:table-row>
        <table:table-row table:style-name="ro3">
          <table:table-cell office:value-type="string" calcext:value-type="string">
            <text:p>XDO_?XDOFIELD202?</text:p>
          </table:table-cell>
          <table:table-cell table:style-name="ce4" office:value-type="string" calcext:value-type="string">
            <text:p>&lt;xsl:variable name = "Ftext" select=".//C4_R3" /&gt;</text:p>
            <text:p>&lt;xsl:choose&gt;</text:p>
            <text:p/>
            <text:p>&lt;xsl:when test="((contains($Ftext, '.')) and (string-length($Ftext)&gt;16))"&gt;</text:p>
            <text:p>&lt;xsl:value-of select="jns:formatBigNumber(.//C4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3, '#,##0.00')"/&gt;</text:p>
            <text:p>&lt;/xsl:when&gt;</text:p>
            <text:p/>
            <text:p>&lt;xsl:otherwise&gt;</text:p>
            <text:p>&lt;xsl:value-of select=".//C4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03?</text:p>
          </table:table-cell>
          <table:table-cell table:style-name="ce4" office:value-type="string" calcext:value-type="string">
            <text:p>&lt;xsl:variable name = "Ftext" select=".//C5_R3" /&gt;</text:p>
            <text:p>&lt;xsl:choose&gt;</text:p>
            <text:p/>
            <text:p>&lt;xsl:when test="((contains($Ftext, '.')) and (string-length($Ftext)&gt;16))"&gt;</text:p>
            <text:p>&lt;xsl:value-of select="jns:formatBigNumber(.//C5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3, '#,##0.00')"/&gt;</text:p>
            <text:p>&lt;/xsl:when&gt;</text:p>
            <text:p/>
            <text:p>&lt;xsl:otherwise&gt;</text:p>
            <text:p>&lt;xsl:value-of select=".//C5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04?</text:p>
          </table:table-cell>
          <table:table-cell table:style-name="ce4" office:value-type="string" calcext:value-type="string">
            <text:p>&lt;xsl:variable name = "Ftext" select=".//C6_R3" /&gt;</text:p>
            <text:p>&lt;xsl:choose&gt;</text:p>
            <text:p/>
            <text:p>&lt;xsl:when test="((contains($Ftext, '.')) and (string-length($Ftext)&gt;16))"&gt;</text:p>
            <text:p>&lt;xsl:value-of select="jns:formatBigNumber(.//C6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3, '#,##0.00')"/&gt;</text:p>
            <text:p>&lt;/xsl:when&gt;</text:p>
            <text:p/>
            <text:p>&lt;xsl:otherwise&gt;</text:p>
            <text:p>&lt;xsl:value-of select=".//C6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05?</text:p>
          </table:table-cell>
          <table:table-cell table:style-name="ce4" office:value-type="string" calcext:value-type="string">
            <text:p>&lt;xsl:variable name = "Ftext" select=".//C7_R3" /&gt;</text:p>
            <text:p>&lt;xsl:choose&gt;</text:p>
            <text:p/>
            <text:p>&lt;xsl:when test="((contains($Ftext, '.')) and (string-length($Ftext)&gt;16))"&gt;</text:p>
            <text:p>&lt;xsl:value-of select="jns:formatBigNumber(.//C7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3, '#,##0.00')"/&gt;</text:p>
            <text:p>&lt;/xsl:when&gt;</text:p>
            <text:p/>
            <text:p>&lt;xsl:otherwise&gt;</text:p>
            <text:p>&lt;xsl:value-of select=".//C7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06?</text:p>
          </table:table-cell>
          <table:table-cell table:style-name="ce4" office:value-type="string" calcext:value-type="string">
            <text:p>&lt;xsl:variable name = "Ftext" select=".//C8_R3" /&gt;</text:p>
            <text:p>&lt;xsl:choose&gt;</text:p>
            <text:p/>
            <text:p>&lt;xsl:when test="((contains($Ftext, '.')) and (string-length($Ftext)&gt;16))"&gt;</text:p>
            <text:p>&lt;xsl:value-of select="jns:formatBigNumber(.//C8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3, '#,##0.00')"/&gt;</text:p>
            <text:p>&lt;/xsl:when&gt;</text:p>
            <text:p/>
            <text:p>&lt;xsl:otherwise&gt;</text:p>
            <text:p>&lt;xsl:value-of select=".//C8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07?</text:p>
          </table:table-cell>
          <table:table-cell table:style-name="ce4" office:value-type="string" calcext:value-type="string">
            <text:p>&lt;xsl:variable name = "Ftext" select=".//C9_R3" /&gt;</text:p>
            <text:p>&lt;xsl:choose&gt;</text:p>
            <text:p/>
            <text:p>&lt;xsl:when test="((contains($Ftext, '.')) and (string-length($Ftext)&gt;16))"&gt;</text:p>
            <text:p>&lt;xsl:value-of select="jns:formatBigNumber(.//C9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3, '#,##0.00')"/&gt;</text:p>
            <text:p>&lt;/xsl:when&gt;</text:p>
            <text:p/>
            <text:p>&lt;xsl:otherwise&gt;</text:p>
            <text:p>&lt;xsl:value-of select=".//C9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08?</text:p>
          </table:table-cell>
          <table:table-cell table:style-name="ce4" office:value-type="string" calcext:value-type="string">
            <text:p>&lt;xsl:variable name = "Ftext" select=".//C10_R3" /&gt;</text:p>
            <text:p>&lt;xsl:choose&gt;</text:p>
            <text:p/>
            <text:p>&lt;xsl:when test="((contains($Ftext, '.')) and (string-length($Ftext)&gt;16))"&gt;</text:p>
            <text:p>&lt;xsl:value-of select="jns:formatBigNumber(.//C10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3, '#,##0.00')"/&gt;</text:p>
            <text:p>&lt;/xsl:when&gt;</text:p>
            <text:p/>
            <text:p>&lt;xsl:otherwise&gt;</text:p>
            <text:p>&lt;xsl:value-of select=".//C10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table:style-name="ce2" office:value-type="string" calcext:value-type="string">
            <text:p>XDO_GROUP_?XDOG_R3_710?</text:p>
          </table:table-cell>
          <table:table-cell table:style-name="ce2" office:value-type="string" calcext:value-type="string">
            <text:p>&lt;xsl:for-each select=".//Tab_737_R3_ITEM[C2_R3='710']"&gt;</text:p>
          </table:table-cell>
          <table:table-cell table:style-name="ce2" office:value-type="string" calcext:value-type="string">
            <text:p>&lt;/xsl:for-each&gt;</text:p>
          </table:table-cell>
        </table:table-row>
        <table:table-row table:style-name="ro3">
          <table:table-cell office:value-type="string" calcext:value-type="string">
            <text:p>XDO_?XDOFIELD210?</text:p>
          </table:table-cell>
          <table:table-cell table:style-name="ce4" office:value-type="string" calcext:value-type="string">
            <text:p>&lt;xsl:variable name = "Ftext" select=".//C4_R3" /&gt;</text:p>
            <text:p>&lt;xsl:choose&gt;</text:p>
            <text:p/>
            <text:p>&lt;xsl:when test="((contains($Ftext, '.')) and (string-length($Ftext)&gt;16))"&gt;</text:p>
            <text:p>&lt;xsl:value-of select="jns:formatBigNumber(.//C4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3, '#,##0.00')"/&gt;</text:p>
            <text:p>&lt;/xsl:when&gt;</text:p>
            <text:p/>
            <text:p>&lt;xsl:otherwise&gt;</text:p>
            <text:p>&lt;xsl:value-of select=".//C4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11?</text:p>
          </table:table-cell>
          <table:table-cell table:style-name="ce4" office:value-type="string" calcext:value-type="string">
            <text:p>&lt;xsl:variable name = "Ftext" select=".//C5_R3" /&gt;</text:p>
            <text:p>&lt;xsl:choose&gt;</text:p>
            <text:p/>
            <text:p>&lt;xsl:when test="((contains($Ftext, '.')) and (string-length($Ftext)&gt;16))"&gt;</text:p>
            <text:p>&lt;xsl:value-of select="jns:formatBigNumber(.//C5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3, '#,##0.00')"/&gt;</text:p>
            <text:p>&lt;/xsl:when&gt;</text:p>
            <text:p/>
            <text:p>&lt;xsl:otherwise&gt;</text:p>
            <text:p>&lt;xsl:value-of select=".//C5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12?</text:p>
          </table:table-cell>
          <table:table-cell table:style-name="ce4" office:value-type="string" calcext:value-type="string">
            <text:p>&lt;xsl:variable name = "Ftext" select=".//C6_R3" /&gt;</text:p>
            <text:p>&lt;xsl:choose&gt;</text:p>
            <text:p/>
            <text:p>&lt;xsl:when test="((contains($Ftext, '.')) and (string-length($Ftext)&gt;16))"&gt;</text:p>
            <text:p>&lt;xsl:value-of select="jns:formatBigNumber(.//C6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3, '#,##0.00')"/&gt;</text:p>
            <text:p>&lt;/xsl:when&gt;</text:p>
            <text:p/>
            <text:p>&lt;xsl:otherwise&gt;</text:p>
            <text:p>&lt;xsl:value-of select=".//C6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13?</text:p>
          </table:table-cell>
          <table:table-cell table:style-name="ce4" office:value-type="string" calcext:value-type="string">
            <text:p>&lt;xsl:variable name = "Ftext" select=".//C7_R3" /&gt;</text:p>
            <text:p>&lt;xsl:choose&gt;</text:p>
            <text:p/>
            <text:p>&lt;xsl:when test="((contains($Ftext, '.')) and (string-length($Ftext)&gt;16))"&gt;</text:p>
            <text:p>&lt;xsl:value-of select="jns:formatBigNumber(.//C7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3, '#,##0.00')"/&gt;</text:p>
            <text:p>&lt;/xsl:when&gt;</text:p>
            <text:p/>
            <text:p>&lt;xsl:otherwise&gt;</text:p>
            <text:p>&lt;xsl:value-of select=".//C7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14?</text:p>
          </table:table-cell>
          <table:table-cell table:style-name="ce4" office:value-type="string" calcext:value-type="string">
            <text:p>&lt;xsl:variable name = "Ftext" select=".//C8_R3" /&gt;</text:p>
            <text:p>&lt;xsl:choose&gt;</text:p>
            <text:p/>
            <text:p>&lt;xsl:when test="((contains($Ftext, '.')) and (string-length($Ftext)&gt;16))"&gt;</text:p>
            <text:p>&lt;xsl:value-of select="jns:formatBigNumber(.//C8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3, '#,##0.00')"/&gt;</text:p>
            <text:p>&lt;/xsl:when&gt;</text:p>
            <text:p/>
            <text:p>&lt;xsl:otherwise&gt;</text:p>
            <text:p>&lt;xsl:value-of select=".//C8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15?</text:p>
          </table:table-cell>
          <table:table-cell table:style-name="ce4" office:value-type="string" calcext:value-type="string">
            <text:p>&lt;xsl:variable name = "Ftext" select=".//C9_R3" /&gt;</text:p>
            <text:p>&lt;xsl:choose&gt;</text:p>
            <text:p/>
            <text:p>&lt;xsl:when test="((contains($Ftext, '.')) and (string-length($Ftext)&gt;16))"&gt;</text:p>
            <text:p>&lt;xsl:value-of select="jns:formatBigNumber(.//C9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3, '#,##0.00')"/&gt;</text:p>
            <text:p>&lt;/xsl:when&gt;</text:p>
            <text:p/>
            <text:p>&lt;xsl:otherwise&gt;</text:p>
            <text:p>&lt;xsl:value-of select=".//C9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table:style-name="ce2" office:value-type="string" calcext:value-type="string">
            <text:p>XDO_GROUP_?XDOG_R3_720?</text:p>
          </table:table-cell>
          <table:table-cell table:style-name="ce2" office:value-type="string" calcext:value-type="string">
            <text:p>&lt;xsl:for-each select=".//Tab_737_R3_ITEM[C2_R3='720']"&gt;</text:p>
          </table:table-cell>
          <table:table-cell table:style-name="ce2" office:value-type="string" calcext:value-type="string">
            <text:p>&lt;/xsl:for-each&gt;</text:p>
          </table:table-cell>
        </table:table-row>
        <table:table-row table:style-name="ro3">
          <table:table-cell office:value-type="string" calcext:value-type="string">
            <text:p>XDO_?XDOFIELD216?</text:p>
          </table:table-cell>
          <table:table-cell table:style-name="ce4" office:value-type="string" calcext:value-type="string">
            <text:p>&lt;xsl:variable name = "Ftext" select=".//C4_R3" /&gt;</text:p>
            <text:p>&lt;xsl:choose&gt;</text:p>
            <text:p/>
            <text:p>&lt;xsl:when test="((contains($Ftext, '.')) and (string-length($Ftext)&gt;16))"&gt;</text:p>
            <text:p>&lt;xsl:value-of select="jns:formatBigNumber(.//C4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3, '#,##0.00')"/&gt;</text:p>
            <text:p>&lt;/xsl:when&gt;</text:p>
            <text:p/>
            <text:p>&lt;xsl:otherwise&gt;</text:p>
            <text:p>&lt;xsl:value-of select=".//C4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17?</text:p>
          </table:table-cell>
          <table:table-cell table:style-name="ce4" office:value-type="string" calcext:value-type="string">
            <text:p>&lt;xsl:variable name = "Ftext" select=".//C5_R3" /&gt;</text:p>
            <text:p>&lt;xsl:choose&gt;</text:p>
            <text:p/>
            <text:p>&lt;xsl:when test="((contains($Ftext, '.')) and (string-length($Ftext)&gt;16))"&gt;</text:p>
            <text:p>&lt;xsl:value-of select="jns:formatBigNumber(.//C5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3, '#,##0.00')"/&gt;</text:p>
            <text:p>&lt;/xsl:when&gt;</text:p>
            <text:p/>
            <text:p>&lt;xsl:otherwise&gt;</text:p>
            <text:p>&lt;xsl:value-of select=".//C5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18?</text:p>
          </table:table-cell>
          <table:table-cell table:style-name="ce4" office:value-type="string" calcext:value-type="string">
            <text:p>&lt;xsl:variable name = "Ftext" select=".//C6_R3" /&gt;</text:p>
            <text:p>&lt;xsl:choose&gt;</text:p>
            <text:p/>
            <text:p>&lt;xsl:when test="((contains($Ftext, '.')) and (string-length($Ftext)&gt;16))"&gt;</text:p>
            <text:p>&lt;xsl:value-of select="jns:formatBigNumber(.//C6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3, '#,##0.00')"/&gt;</text:p>
            <text:p>&lt;/xsl:when&gt;</text:p>
            <text:p/>
            <text:p>&lt;xsl:otherwise&gt;</text:p>
            <text:p>&lt;xsl:value-of select=".//C6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19?</text:p>
          </table:table-cell>
          <table:table-cell table:style-name="ce4" office:value-type="string" calcext:value-type="string">
            <text:p>&lt;xsl:variable name = "Ftext" select=".//C7_R3" /&gt;</text:p>
            <text:p>&lt;xsl:choose&gt;</text:p>
            <text:p/>
            <text:p>&lt;xsl:when test="((contains($Ftext, '.')) and (string-length($Ftext)&gt;16))"&gt;</text:p>
            <text:p>&lt;xsl:value-of select="jns:formatBigNumber(.//C7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3, '#,##0.00')"/&gt;</text:p>
            <text:p>&lt;/xsl:when&gt;</text:p>
            <text:p/>
            <text:p>&lt;xsl:otherwise&gt;</text:p>
            <text:p>&lt;xsl:value-of select=".//C7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20?</text:p>
          </table:table-cell>
          <table:table-cell table:style-name="ce4" office:value-type="string" calcext:value-type="string">
            <text:p>&lt;xsl:variable name = "Ftext" select=".//C8_R3" /&gt;</text:p>
            <text:p>&lt;xsl:choose&gt;</text:p>
            <text:p/>
            <text:p>&lt;xsl:when test="((contains($Ftext, '.')) and (string-length($Ftext)&gt;16))"&gt;</text:p>
            <text:p>&lt;xsl:value-of select="jns:formatBigNumber(.//C8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3, '#,##0.00')"/&gt;</text:p>
            <text:p>&lt;/xsl:when&gt;</text:p>
            <text:p/>
            <text:p>&lt;xsl:otherwise&gt;</text:p>
            <text:p>&lt;xsl:value-of select=".//C8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21?</text:p>
          </table:table-cell>
          <table:table-cell table:style-name="ce4" office:value-type="string" calcext:value-type="string">
            <text:p>&lt;xsl:variable name = "Ftext" select=".//C9_R3" /&gt;</text:p>
            <text:p>&lt;xsl:choose&gt;</text:p>
            <text:p/>
            <text:p>&lt;xsl:when test="((contains($Ftext, '.')) and (string-length($Ftext)&gt;16))"&gt;</text:p>
            <text:p>&lt;xsl:value-of select="jns:formatBigNumber(.//C9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3, '#,##0.00')"/&gt;</text:p>
            <text:p>&lt;/xsl:when&gt;</text:p>
            <text:p/>
            <text:p>&lt;xsl:otherwise&gt;</text:p>
            <text:p>&lt;xsl:value-of select=".//C9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table:style-name="ce2" office:value-type="string" calcext:value-type="string">
            <text:p>XDO_GROUP_?XDOG_R3_730?</text:p>
          </table:table-cell>
          <table:table-cell table:style-name="ce2" office:value-type="string" calcext:value-type="string">
            <text:p>&lt;xsl:for-each select=".//Tab_737_R3_ITEM[C2_R3='730']"&gt;</text:p>
          </table:table-cell>
          <table:table-cell table:style-name="ce2" office:value-type="string" calcext:value-type="string">
            <text:p>&lt;/xsl:for-each&gt;</text:p>
          </table:table-cell>
        </table:table-row>
        <table:table-row table:style-name="ro3">
          <table:table-cell office:value-type="string" calcext:value-type="string">
            <text:p>XDO_?XDOFIELD222?</text:p>
          </table:table-cell>
          <table:table-cell table:style-name="ce4" office:value-type="string" calcext:value-type="string">
            <text:p>&lt;xsl:variable name = "Ftext" select=".//C4_R3" /&gt;</text:p>
            <text:p>&lt;xsl:choose&gt;</text:p>
            <text:p/>
            <text:p>&lt;xsl:when test="((contains($Ftext, '.')) and (string-length($Ftext)&gt;16))"&gt;</text:p>
            <text:p>&lt;xsl:value-of select="jns:formatBigNumber(.//C4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3, '#,##0.00')"/&gt;</text:p>
            <text:p>&lt;/xsl:when&gt;</text:p>
            <text:p/>
            <text:p>&lt;xsl:otherwise&gt;</text:p>
            <text:p>&lt;xsl:value-of select=".//C4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23?</text:p>
          </table:table-cell>
          <table:table-cell table:style-name="ce4" office:value-type="string" calcext:value-type="string">
            <text:p>&lt;xsl:variable name = "Ftext" select=".//C5_R3" /&gt;</text:p>
            <text:p>&lt;xsl:choose&gt;</text:p>
            <text:p/>
            <text:p>&lt;xsl:when test="((contains($Ftext, '.')) and (string-length($Ftext)&gt;16))"&gt;</text:p>
            <text:p>&lt;xsl:value-of select="jns:formatBigNumber(.//C5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3, '#,##0.00')"/&gt;</text:p>
            <text:p>&lt;/xsl:when&gt;</text:p>
            <text:p/>
            <text:p>&lt;xsl:otherwise&gt;</text:p>
            <text:p>&lt;xsl:value-of select=".//C5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24?</text:p>
          </table:table-cell>
          <table:table-cell table:style-name="ce4" office:value-type="string" calcext:value-type="string">
            <text:p>&lt;xsl:variable name = "Ftext" select=".//C6_R3" /&gt;</text:p>
            <text:p>&lt;xsl:choose&gt;</text:p>
            <text:p/>
            <text:p>&lt;xsl:when test="((contains($Ftext, '.')) and (string-length($Ftext)&gt;16))"&gt;</text:p>
            <text:p>&lt;xsl:value-of select="jns:formatBigNumber(.//C6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3, '#,##0.00')"/&gt;</text:p>
            <text:p>&lt;/xsl:when&gt;</text:p>
            <text:p/>
            <text:p>&lt;xsl:otherwise&gt;</text:p>
            <text:p>&lt;xsl:value-of select=".//C6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25?</text:p>
          </table:table-cell>
          <table:table-cell table:style-name="ce4" office:value-type="string" calcext:value-type="string">
            <text:p>&lt;xsl:variable name = "Ftext" select=".//C7_R3" /&gt;</text:p>
            <text:p>&lt;xsl:choose&gt;</text:p>
            <text:p/>
            <text:p>&lt;xsl:when test="((contains($Ftext, '.')) and (string-length($Ftext)&gt;16))"&gt;</text:p>
            <text:p>&lt;xsl:value-of select="jns:formatBigNumber(.//C7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3, '#,##0.00')"/&gt;</text:p>
            <text:p>&lt;/xsl:when&gt;</text:p>
            <text:p/>
            <text:p>&lt;xsl:otherwise&gt;</text:p>
            <text:p>&lt;xsl:value-of select=".//C7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26?</text:p>
          </table:table-cell>
          <table:table-cell table:style-name="ce4" office:value-type="string" calcext:value-type="string">
            <text:p>&lt;xsl:variable name = "Ftext" select=".//C8_R3" /&gt;</text:p>
            <text:p>&lt;xsl:choose&gt;</text:p>
            <text:p/>
            <text:p>&lt;xsl:when test="((contains($Ftext, '.')) and (string-length($Ftext)&gt;16))"&gt;</text:p>
            <text:p>&lt;xsl:value-of select="jns:formatBigNumber(.//C8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3, '#,##0.00')"/&gt;</text:p>
            <text:p>&lt;/xsl:when&gt;</text:p>
            <text:p/>
            <text:p>&lt;xsl:otherwise&gt;</text:p>
            <text:p>&lt;xsl:value-of select=".//C8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27?</text:p>
          </table:table-cell>
          <table:table-cell table:style-name="ce4" office:value-type="string" calcext:value-type="string">
            <text:p>&lt;xsl:variable name = "Ftext" select=".//C9_R3" /&gt;</text:p>
            <text:p>&lt;xsl:choose&gt;</text:p>
            <text:p/>
            <text:p>&lt;xsl:when test="((contains($Ftext, '.')) and (string-length($Ftext)&gt;16))"&gt;</text:p>
            <text:p>&lt;xsl:value-of select="jns:formatBigNumber(.//C9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3, '#,##0.00')"/&gt;</text:p>
            <text:p>&lt;/xsl:when&gt;</text:p>
            <text:p/>
            <text:p>&lt;xsl:otherwise&gt;</text:p>
            <text:p>&lt;xsl:value-of select=".//C9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28?</text:p>
          </table:table-cell>
          <table:table-cell table:style-name="ce4" office:value-type="string" calcext:value-type="string">
            <text:p>&lt;xsl:variable name = "Ftext" select=".//C10_R3" /&gt;</text:p>
            <text:p>&lt;xsl:choose&gt;</text:p>
            <text:p/>
            <text:p>&lt;xsl:when test="((contains($Ftext, '.')) and (string-length($Ftext)&gt;16))"&gt;</text:p>
            <text:p>&lt;xsl:value-of select="jns:formatBigNumber(.//C10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3, '#,##0.00')"/&gt;</text:p>
            <text:p>&lt;/xsl:when&gt;</text:p>
            <text:p/>
            <text:p>&lt;xsl:otherwise&gt;</text:p>
            <text:p>&lt;xsl:value-of select=".//C10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table:style-name="ce2" office:value-type="string" calcext:value-type="string">
            <text:p>XDO_GROUP_?XDOG_R3_731?</text:p>
          </table:table-cell>
          <table:table-cell table:style-name="ce2" office:value-type="string" calcext:value-type="string">
            <text:p>&lt;xsl:for-each select=".//Tab_737_R3_ITEM[C2_R3='731']"&gt;</text:p>
          </table:table-cell>
          <table:table-cell table:style-name="ce2" office:value-type="string" calcext:value-type="string">
            <text:p>&lt;/xsl:for-each&gt;</text:p>
          </table:table-cell>
        </table:table-row>
        <table:table-row table:style-name="ro3">
          <table:table-cell office:value-type="string" calcext:value-type="string">
            <text:p>XDO_?XDOFIELD229?</text:p>
          </table:table-cell>
          <table:table-cell table:style-name="ce4" office:value-type="string" calcext:value-type="string">
            <text:p>&lt;xsl:variable name = "Ftext" select=".//C4_R3" /&gt;</text:p>
            <text:p>&lt;xsl:choose&gt;</text:p>
            <text:p/>
            <text:p>&lt;xsl:when test="((contains($Ftext, '.')) and (string-length($Ftext)&gt;16))"&gt;</text:p>
            <text:p>&lt;xsl:value-of select="jns:formatBigNumber(.//C4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3, '#,##0.00')"/&gt;</text:p>
            <text:p>&lt;/xsl:when&gt;</text:p>
            <text:p/>
            <text:p>&lt;xsl:otherwise&gt;</text:p>
            <text:p>&lt;xsl:value-of select=".//C4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30?</text:p>
          </table:table-cell>
          <table:table-cell table:style-name="ce4" office:value-type="string" calcext:value-type="string">
            <text:p>&lt;xsl:variable name = "Ftext" select=".//C5_R3" /&gt;</text:p>
            <text:p>&lt;xsl:choose&gt;</text:p>
            <text:p/>
            <text:p>&lt;xsl:when test="((contains($Ftext, '.')) and (string-length($Ftext)&gt;16))"&gt;</text:p>
            <text:p>&lt;xsl:value-of select="jns:formatBigNumber(.//C5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3, '#,##0.00')"/&gt;</text:p>
            <text:p>&lt;/xsl:when&gt;</text:p>
            <text:p/>
            <text:p>&lt;xsl:otherwise&gt;</text:p>
            <text:p>&lt;xsl:value-of select=".//C5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31?</text:p>
          </table:table-cell>
          <table:table-cell table:style-name="ce4" office:value-type="string" calcext:value-type="string">
            <text:p>&lt;xsl:variable name = "Ftext" select=".//C6_R3" /&gt;</text:p>
            <text:p>&lt;xsl:choose&gt;</text:p>
            <text:p/>
            <text:p>&lt;xsl:when test="((contains($Ftext, '.')) and (string-length($Ftext)&gt;16))"&gt;</text:p>
            <text:p>&lt;xsl:value-of select="jns:formatBigNumber(.//C6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3, '#,##0.00')"/&gt;</text:p>
            <text:p>&lt;/xsl:when&gt;</text:p>
            <text:p/>
            <text:p>&lt;xsl:otherwise&gt;</text:p>
            <text:p>&lt;xsl:value-of select=".//C6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32?</text:p>
          </table:table-cell>
          <table:table-cell table:style-name="ce4" office:value-type="string" calcext:value-type="string">
            <text:p>&lt;xsl:variable name = "Ftext" select=".//C7_R3" /&gt;</text:p>
            <text:p>&lt;xsl:choose&gt;</text:p>
            <text:p/>
            <text:p>&lt;xsl:when test="((contains($Ftext, '.')) and (string-length($Ftext)&gt;16))"&gt;</text:p>
            <text:p>&lt;xsl:value-of select="jns:formatBigNumber(.//C7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3, '#,##0.00')"/&gt;</text:p>
            <text:p>&lt;/xsl:when&gt;</text:p>
            <text:p/>
            <text:p>&lt;xsl:otherwise&gt;</text:p>
            <text:p>&lt;xsl:value-of select=".//C7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33?</text:p>
          </table:table-cell>
          <table:table-cell table:style-name="ce4" office:value-type="string" calcext:value-type="string">
            <text:p>&lt;xsl:variable name = "Ftext" select=".//C8_R3" /&gt;</text:p>
            <text:p>&lt;xsl:choose&gt;</text:p>
            <text:p/>
            <text:p>&lt;xsl:when test="((contains($Ftext, '.')) and (string-length($Ftext)&gt;16))"&gt;</text:p>
            <text:p>&lt;xsl:value-of select="jns:formatBigNumber(.//C8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3, '#,##0.00')"/&gt;</text:p>
            <text:p>&lt;/xsl:when&gt;</text:p>
            <text:p/>
            <text:p>&lt;xsl:otherwise&gt;</text:p>
            <text:p>&lt;xsl:value-of select=".//C8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34?</text:p>
          </table:table-cell>
          <table:table-cell table:style-name="ce4" office:value-type="string" calcext:value-type="string">
            <text:p>&lt;xsl:variable name = "Ftext" select=".//C9_R3" /&gt;</text:p>
            <text:p>&lt;xsl:choose&gt;</text:p>
            <text:p/>
            <text:p>&lt;xsl:when test="((contains($Ftext, '.')) and (string-length($Ftext)&gt;16))"&gt;</text:p>
            <text:p>&lt;xsl:value-of select="jns:formatBigNumber(.//C9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3, '#,##0.00')"/&gt;</text:p>
            <text:p>&lt;/xsl:when&gt;</text:p>
            <text:p/>
            <text:p>&lt;xsl:otherwise&gt;</text:p>
            <text:p>&lt;xsl:value-of select=".//C9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table:style-name="ce2" office:value-type="string" calcext:value-type="string">
            <text:p>XDO_GROUP_?XDOG_R3_732?</text:p>
          </table:table-cell>
          <table:table-cell table:style-name="ce2" office:value-type="string" calcext:value-type="string">
            <text:p>&lt;xsl:for-each select=".//Tab_737_R3_ITEM[C2_R3='732']"&gt;</text:p>
          </table:table-cell>
          <table:table-cell table:style-name="ce2" office:value-type="string" calcext:value-type="string">
            <text:p>&lt;/xsl:for-each&gt;</text:p>
          </table:table-cell>
        </table:table-row>
        <table:table-row table:style-name="ro3">
          <table:table-cell office:value-type="string" calcext:value-type="string">
            <text:p>XDO_?XDOFIELD235?</text:p>
          </table:table-cell>
          <table:table-cell table:style-name="ce4" office:value-type="string" calcext:value-type="string">
            <text:p>&lt;xsl:variable name = "Ftext" select=".//C4_R3" /&gt;</text:p>
            <text:p>&lt;xsl:choose&gt;</text:p>
            <text:p/>
            <text:p>&lt;xsl:when test="((contains($Ftext, '.')) and (string-length($Ftext)&gt;16))"&gt;</text:p>
            <text:p>&lt;xsl:value-of select="jns:formatBigNumber(.//C4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3, '#,##0.00')"/&gt;</text:p>
            <text:p>&lt;/xsl:when&gt;</text:p>
            <text:p/>
            <text:p>&lt;xsl:otherwise&gt;</text:p>
            <text:p>&lt;xsl:value-of select=".//C4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36?</text:p>
          </table:table-cell>
          <table:table-cell table:style-name="ce4" office:value-type="string" calcext:value-type="string">
            <text:p>&lt;xsl:variable name = "Ftext" select=".//C5_R3" /&gt;</text:p>
            <text:p>&lt;xsl:choose&gt;</text:p>
            <text:p/>
            <text:p>&lt;xsl:when test="((contains($Ftext, '.')) and (string-length($Ftext)&gt;16))"&gt;</text:p>
            <text:p>&lt;xsl:value-of select="jns:formatBigNumber(.//C5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3, '#,##0.00')"/&gt;</text:p>
            <text:p>&lt;/xsl:when&gt;</text:p>
            <text:p/>
            <text:p>&lt;xsl:otherwise&gt;</text:p>
            <text:p>&lt;xsl:value-of select=".//C5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37?</text:p>
          </table:table-cell>
          <table:table-cell table:style-name="ce4" office:value-type="string" calcext:value-type="string">
            <text:p>&lt;xsl:variable name = "Ftext" select=".//C6_R3" /&gt;</text:p>
            <text:p>&lt;xsl:choose&gt;</text:p>
            <text:p/>
            <text:p>&lt;xsl:when test="((contains($Ftext, '.')) and (string-length($Ftext)&gt;16))"&gt;</text:p>
            <text:p>&lt;xsl:value-of select="jns:formatBigNumber(.//C6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3, '#,##0.00')"/&gt;</text:p>
            <text:p>&lt;/xsl:when&gt;</text:p>
            <text:p/>
            <text:p>&lt;xsl:otherwise&gt;</text:p>
            <text:p>&lt;xsl:value-of select=".//C6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38?</text:p>
          </table:table-cell>
          <table:table-cell table:style-name="ce4" office:value-type="string" calcext:value-type="string">
            <text:p>&lt;xsl:variable name = "Ftext" select=".//C7_R3" /&gt;</text:p>
            <text:p>&lt;xsl:choose&gt;</text:p>
            <text:p/>
            <text:p>&lt;xsl:when test="((contains($Ftext, '.')) and (string-length($Ftext)&gt;16))"&gt;</text:p>
            <text:p>&lt;xsl:value-of select="jns:formatBigNumber(.//C7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3, '#,##0.00')"/&gt;</text:p>
            <text:p>&lt;/xsl:when&gt;</text:p>
            <text:p/>
            <text:p>&lt;xsl:otherwise&gt;</text:p>
            <text:p>&lt;xsl:value-of select=".//C7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39?</text:p>
          </table:table-cell>
          <table:table-cell table:style-name="ce4" office:value-type="string" calcext:value-type="string">
            <text:p>&lt;xsl:variable name = "Ftext" select=".//C8_R3" /&gt;</text:p>
            <text:p>&lt;xsl:choose&gt;</text:p>
            <text:p/>
            <text:p>&lt;xsl:when test="((contains($Ftext, '.')) and (string-length($Ftext)&gt;16))"&gt;</text:p>
            <text:p>&lt;xsl:value-of select="jns:formatBigNumber(.//C8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3, '#,##0.00')"/&gt;</text:p>
            <text:p>&lt;/xsl:when&gt;</text:p>
            <text:p/>
            <text:p>&lt;xsl:otherwise&gt;</text:p>
            <text:p>&lt;xsl:value-of select=".//C8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40?</text:p>
          </table:table-cell>
          <table:table-cell table:style-name="ce4" office:value-type="string" calcext:value-type="string">
            <text:p>&lt;xsl:variable name = "Ftext" select=".//C9_R3" /&gt;</text:p>
            <text:p>&lt;xsl:choose&gt;</text:p>
            <text:p/>
            <text:p>&lt;xsl:when test="((contains($Ftext, '.')) and (string-length($Ftext)&gt;16))"&gt;</text:p>
            <text:p>&lt;xsl:value-of select="jns:formatBigNumber(.//C9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3, '#,##0.00')"/&gt;</text:p>
            <text:p>&lt;/xsl:when&gt;</text:p>
            <text:p/>
            <text:p>&lt;xsl:otherwise&gt;</text:p>
            <text:p>&lt;xsl:value-of select=".//C9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table:style-name="ce2" office:value-type="string" calcext:value-type="string">
            <text:p>XDO_GROUP_?XDOG_R3_820?</text:p>
          </table:table-cell>
          <table:table-cell table:style-name="ce2" office:value-type="string" calcext:value-type="string">
            <text:p>&lt;xsl:for-each select=".//Tab_737_R3_ITEM[C2_R3='820']"&gt;</text:p>
          </table:table-cell>
          <table:table-cell table:style-name="ce2" office:value-type="string" calcext:value-type="string">
            <text:p>&lt;/xsl:for-each&gt;</text:p>
          </table:table-cell>
        </table:table-row>
        <table:table-row table:style-name="ro3">
          <table:table-cell office:value-type="string" calcext:value-type="string">
            <text:p>XDO_?XDOFIELD241?</text:p>
          </table:table-cell>
          <table:table-cell table:style-name="ce4" office:value-type="string" calcext:value-type="string">
            <text:p>&lt;xsl:variable name = "Ftext" select=".//C4_R3" /&gt;</text:p>
            <text:p>&lt;xsl:choose&gt;</text:p>
            <text:p/>
            <text:p>&lt;xsl:when test="((contains($Ftext, '.')) and (string-length($Ftext)&gt;16))"&gt;</text:p>
            <text:p>&lt;xsl:value-of select="jns:formatBigNumber(.//C4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3, '#,##0.00')"/&gt;</text:p>
            <text:p>&lt;/xsl:when&gt;</text:p>
            <text:p/>
            <text:p>&lt;xsl:otherwise&gt;</text:p>
            <text:p>&lt;xsl:value-of select=".//C4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42?</text:p>
          </table:table-cell>
          <table:table-cell table:style-name="ce4" office:value-type="string" calcext:value-type="string">
            <text:p>&lt;xsl:variable name = "Ftext" select=".//C5_R3" /&gt;</text:p>
            <text:p>&lt;xsl:choose&gt;</text:p>
            <text:p/>
            <text:p>&lt;xsl:when test="((contains($Ftext, '.')) and (string-length($Ftext)&gt;16))"&gt;</text:p>
            <text:p>&lt;xsl:value-of select="jns:formatBigNumber(.//C5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3, '#,##0.00')"/&gt;</text:p>
            <text:p>&lt;/xsl:when&gt;</text:p>
            <text:p/>
            <text:p>&lt;xsl:otherwise&gt;</text:p>
            <text:p>&lt;xsl:value-of select=".//C5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43?</text:p>
          </table:table-cell>
          <table:table-cell table:style-name="ce4" office:value-type="string" calcext:value-type="string">
            <text:p>&lt;xsl:variable name = "Ftext" select=".//C6_R3" /&gt;</text:p>
            <text:p>&lt;xsl:choose&gt;</text:p>
            <text:p/>
            <text:p>&lt;xsl:when test="((contains($Ftext, '.')) and (string-length($Ftext)&gt;16))"&gt;</text:p>
            <text:p>&lt;xsl:value-of select="jns:formatBigNumber(.//C6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3, '#,##0.00')"/&gt;</text:p>
            <text:p>&lt;/xsl:when&gt;</text:p>
            <text:p/>
            <text:p>&lt;xsl:otherwise&gt;</text:p>
            <text:p>&lt;xsl:value-of select=".//C6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44?</text:p>
          </table:table-cell>
          <table:table-cell table:style-name="ce4" office:value-type="string" calcext:value-type="string">
            <text:p>&lt;xsl:variable name = "Ftext" select=".//C7_R3" /&gt;</text:p>
            <text:p>&lt;xsl:choose&gt;</text:p>
            <text:p/>
            <text:p>&lt;xsl:when test="((contains($Ftext, '.')) and (string-length($Ftext)&gt;16))"&gt;</text:p>
            <text:p>&lt;xsl:value-of select="jns:formatBigNumber(.//C7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3, '#,##0.00')"/&gt;</text:p>
            <text:p>&lt;/xsl:when&gt;</text:p>
            <text:p/>
            <text:p>&lt;xsl:otherwise&gt;</text:p>
            <text:p>&lt;xsl:value-of select=".//C7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45?</text:p>
          </table:table-cell>
          <table:table-cell table:style-name="ce4" office:value-type="string" calcext:value-type="string">
            <text:p>&lt;xsl:variable name = "Ftext" select=".//C8_R3" /&gt;</text:p>
            <text:p>&lt;xsl:choose&gt;</text:p>
            <text:p/>
            <text:p>&lt;xsl:when test="((contains($Ftext, '.')) and (string-length($Ftext)&gt;16))"&gt;</text:p>
            <text:p>&lt;xsl:value-of select="jns:formatBigNumber(.//C8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3, '#,##0.00')"/&gt;</text:p>
            <text:p>&lt;/xsl:when&gt;</text:p>
            <text:p/>
            <text:p>&lt;xsl:otherwise&gt;</text:p>
            <text:p>&lt;xsl:value-of select=".//C8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46?</text:p>
          </table:table-cell>
          <table:table-cell table:style-name="ce4" office:value-type="string" calcext:value-type="string">
            <text:p>&lt;xsl:variable name = "Ftext" select=".//C9_R3" /&gt;</text:p>
            <text:p>&lt;xsl:choose&gt;</text:p>
            <text:p/>
            <text:p>&lt;xsl:when test="((contains($Ftext, '.')) and (string-length($Ftext)&gt;16))"&gt;</text:p>
            <text:p>&lt;xsl:value-of select="jns:formatBigNumber(.//C9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3, '#,##0.00')"/&gt;</text:p>
            <text:p>&lt;/xsl:when&gt;</text:p>
            <text:p/>
            <text:p>&lt;xsl:otherwise&gt;</text:p>
            <text:p>&lt;xsl:value-of select=".//C9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47?</text:p>
          </table:table-cell>
          <table:table-cell table:style-name="ce4" office:value-type="string" calcext:value-type="string">
            <text:p>&lt;xsl:variable name = "Ftext" select=".//C10_R3" /&gt;</text:p>
            <text:p>&lt;xsl:choose&gt;</text:p>
            <text:p/>
            <text:p>&lt;xsl:when test="((contains($Ftext, '.')) and (string-length($Ftext)&gt;16))"&gt;</text:p>
            <text:p>&lt;xsl:value-of select="jns:formatBigNumber(.//C10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3, '#,##0.00')"/&gt;</text:p>
            <text:p>&lt;/xsl:when&gt;</text:p>
            <text:p/>
            <text:p>&lt;xsl:otherwise&gt;</text:p>
            <text:p>&lt;xsl:value-of select=".//C10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table:style-name="ce2" office:value-type="string" calcext:value-type="string">
            <text:p>XDO_GROUP_?XDOG_R3_821?</text:p>
          </table:table-cell>
          <table:table-cell table:style-name="ce2" office:value-type="string" calcext:value-type="string">
            <text:p>&lt;xsl:for-each select=".//Tab_737_R3_ITEM[C2_R3='821']"&gt;</text:p>
          </table:table-cell>
          <table:table-cell table:style-name="ce2" office:value-type="string" calcext:value-type="string">
            <text:p>&lt;/xsl:for-each&gt;</text:p>
          </table:table-cell>
        </table:table-row>
        <table:table-row table:style-name="ro3">
          <table:table-cell office:value-type="string" calcext:value-type="string">
            <text:p>XDO_?XDOFIELD248?</text:p>
          </table:table-cell>
          <table:table-cell table:style-name="ce4" office:value-type="string" calcext:value-type="string">
            <text:p>&lt;xsl:variable name = "Ftext" select=".//C4_R3" /&gt;</text:p>
            <text:p>&lt;xsl:choose&gt;</text:p>
            <text:p/>
            <text:p>&lt;xsl:when test="((contains($Ftext, '.')) and (string-length($Ftext)&gt;16))"&gt;</text:p>
            <text:p>&lt;xsl:value-of select="jns:formatBigNumber(.//C4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3, '#,##0.00')"/&gt;</text:p>
            <text:p>&lt;/xsl:when&gt;</text:p>
            <text:p/>
            <text:p>&lt;xsl:otherwise&gt;</text:p>
            <text:p>&lt;xsl:value-of select=".//C4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49?</text:p>
          </table:table-cell>
          <table:table-cell table:style-name="ce4" office:value-type="string" calcext:value-type="string">
            <text:p>&lt;xsl:variable name = "Ftext" select=".//C5_R3" /&gt;</text:p>
            <text:p>&lt;xsl:choose&gt;</text:p>
            <text:p/>
            <text:p>&lt;xsl:when test="((contains($Ftext, '.')) and (string-length($Ftext)&gt;16))"&gt;</text:p>
            <text:p>&lt;xsl:value-of select="jns:formatBigNumber(.//C5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3, '#,##0.00')"/&gt;</text:p>
            <text:p>&lt;/xsl:when&gt;</text:p>
            <text:p/>
            <text:p>&lt;xsl:otherwise&gt;</text:p>
            <text:p>&lt;xsl:value-of select=".//C5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50?</text:p>
          </table:table-cell>
          <table:table-cell table:style-name="ce4" office:value-type="string" calcext:value-type="string">
            <text:p>&lt;xsl:variable name = "Ftext" select=".//C6_R3" /&gt;</text:p>
            <text:p>&lt;xsl:choose&gt;</text:p>
            <text:p/>
            <text:p>&lt;xsl:when test="((contains($Ftext, '.')) and (string-length($Ftext)&gt;16))"&gt;</text:p>
            <text:p>&lt;xsl:value-of select="jns:formatBigNumber(.//C6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3, '#,##0.00')"/&gt;</text:p>
            <text:p>&lt;/xsl:when&gt;</text:p>
            <text:p/>
            <text:p>&lt;xsl:otherwise&gt;</text:p>
            <text:p>&lt;xsl:value-of select=".//C6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51?</text:p>
          </table:table-cell>
          <table:table-cell table:style-name="ce4" office:value-type="string" calcext:value-type="string">
            <text:p>&lt;xsl:variable name = "Ftext" select=".//C7_R3" /&gt;</text:p>
            <text:p>&lt;xsl:choose&gt;</text:p>
            <text:p/>
            <text:p>&lt;xsl:when test="((contains($Ftext, '.')) and (string-length($Ftext)&gt;16))"&gt;</text:p>
            <text:p>&lt;xsl:value-of select="jns:formatBigNumber(.//C7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3, '#,##0.00')"/&gt;</text:p>
            <text:p>&lt;/xsl:when&gt;</text:p>
            <text:p/>
            <text:p>&lt;xsl:otherwise&gt;</text:p>
            <text:p>&lt;xsl:value-of select=".//C7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52?</text:p>
          </table:table-cell>
          <table:table-cell table:style-name="ce4" office:value-type="string" calcext:value-type="string">
            <text:p>&lt;xsl:variable name = "Ftext" select=".//C8_R3" /&gt;</text:p>
            <text:p>&lt;xsl:choose&gt;</text:p>
            <text:p/>
            <text:p>&lt;xsl:when test="((contains($Ftext, '.')) and (string-length($Ftext)&gt;16))"&gt;</text:p>
            <text:p>&lt;xsl:value-of select="jns:formatBigNumber(.//C8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3, '#,##0.00')"/&gt;</text:p>
            <text:p>&lt;/xsl:when&gt;</text:p>
            <text:p/>
            <text:p>&lt;xsl:otherwise&gt;</text:p>
            <text:p>&lt;xsl:value-of select=".//C8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53?</text:p>
          </table:table-cell>
          <table:table-cell table:style-name="ce4" office:value-type="string" calcext:value-type="string">
            <text:p>&lt;xsl:variable name = "Ftext" select=".//C9_R3" /&gt;</text:p>
            <text:p>&lt;xsl:choose&gt;</text:p>
            <text:p/>
            <text:p>&lt;xsl:when test="((contains($Ftext, '.')) and (string-length($Ftext)&gt;16))"&gt;</text:p>
            <text:p>&lt;xsl:value-of select="jns:formatBigNumber(.//C9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3, '#,##0.00')"/&gt;</text:p>
            <text:p>&lt;/xsl:when&gt;</text:p>
            <text:p/>
            <text:p>&lt;xsl:otherwise&gt;</text:p>
            <text:p>&lt;xsl:value-of select=".//C9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54?</text:p>
          </table:table-cell>
          <table:table-cell table:style-name="ce4" office:value-type="string" calcext:value-type="string">
            <text:p>&lt;xsl:variable name = "Ftext" select=".//C10_R3" /&gt;</text:p>
            <text:p>&lt;xsl:choose&gt;</text:p>
            <text:p/>
            <text:p>&lt;xsl:when test="((contains($Ftext, '.')) and (string-length($Ftext)&gt;16))"&gt;</text:p>
            <text:p>&lt;xsl:value-of select="jns:formatBigNumber(.//C10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3, '#,##0.00')"/&gt;</text:p>
            <text:p>&lt;/xsl:when&gt;</text:p>
            <text:p/>
            <text:p>&lt;xsl:otherwise&gt;</text:p>
            <text:p>&lt;xsl:value-of select=".//C10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table:style-name="ce2" office:value-type="string" calcext:value-type="string">
            <text:p>XDO_GROUP_?XDOG_R3_822?</text:p>
          </table:table-cell>
          <table:table-cell table:style-name="ce2" office:value-type="string" calcext:value-type="string">
            <text:p>&lt;xsl:for-each select=".//Tab_737_R3_ITEM[C2_R3='822']"&gt;</text:p>
          </table:table-cell>
          <table:table-cell table:style-name="ce2" office:value-type="string" calcext:value-type="string">
            <text:p>&lt;/xsl:for-each&gt;</text:p>
          </table:table-cell>
        </table:table-row>
        <table:table-row table:style-name="ro3">
          <table:table-cell office:value-type="string" calcext:value-type="string">
            <text:p>XDO_?XDOFIELD255?</text:p>
          </table:table-cell>
          <table:table-cell table:style-name="ce4" office:value-type="string" calcext:value-type="string">
            <text:p>&lt;xsl:variable name = "Ftext" select=".//C4_R3" /&gt;</text:p>
            <text:p>&lt;xsl:choose&gt;</text:p>
            <text:p/>
            <text:p>&lt;xsl:when test="((contains($Ftext, '.')) and (string-length($Ftext)&gt;16))"&gt;</text:p>
            <text:p>&lt;xsl:value-of select="jns:formatBigNumber(.//C4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3, '#,##0.00')"/&gt;</text:p>
            <text:p>&lt;/xsl:when&gt;</text:p>
            <text:p/>
            <text:p>&lt;xsl:otherwise&gt;</text:p>
            <text:p>&lt;xsl:value-of select=".//C4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56?</text:p>
          </table:table-cell>
          <table:table-cell table:style-name="ce4" office:value-type="string" calcext:value-type="string">
            <text:p>&lt;xsl:variable name = "Ftext" select=".//C5_R3" /&gt;</text:p>
            <text:p>&lt;xsl:choose&gt;</text:p>
            <text:p/>
            <text:p>&lt;xsl:when test="((contains($Ftext, '.')) and (string-length($Ftext)&gt;16))"&gt;</text:p>
            <text:p>&lt;xsl:value-of select="jns:formatBigNumber(.//C5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3, '#,##0.00')"/&gt;</text:p>
            <text:p>&lt;/xsl:when&gt;</text:p>
            <text:p/>
            <text:p>&lt;xsl:otherwise&gt;</text:p>
            <text:p>&lt;xsl:value-of select=".//C5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57?</text:p>
          </table:table-cell>
          <table:table-cell table:style-name="ce4" office:value-type="string" calcext:value-type="string">
            <text:p>&lt;xsl:variable name = "Ftext" select=".//C6_R3" /&gt;</text:p>
            <text:p>&lt;xsl:choose&gt;</text:p>
            <text:p/>
            <text:p>&lt;xsl:when test="((contains($Ftext, '.')) and (string-length($Ftext)&gt;16))"&gt;</text:p>
            <text:p>&lt;xsl:value-of select="jns:formatBigNumber(.//C6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3, '#,##0.00')"/&gt;</text:p>
            <text:p>&lt;/xsl:when&gt;</text:p>
            <text:p/>
            <text:p>&lt;xsl:otherwise&gt;</text:p>
            <text:p>&lt;xsl:value-of select=".//C6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58?</text:p>
          </table:table-cell>
          <table:table-cell table:style-name="ce4" office:value-type="string" calcext:value-type="string">
            <text:p>&lt;xsl:variable name = "Ftext" select=".//C7_R3" /&gt;</text:p>
            <text:p>&lt;xsl:choose&gt;</text:p>
            <text:p/>
            <text:p>&lt;xsl:when test="((contains($Ftext, '.')) and (string-length($Ftext)&gt;16))"&gt;</text:p>
            <text:p>&lt;xsl:value-of select="jns:formatBigNumber(.//C7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3, '#,##0.00')"/&gt;</text:p>
            <text:p>&lt;/xsl:when&gt;</text:p>
            <text:p/>
            <text:p>&lt;xsl:otherwise&gt;</text:p>
            <text:p>&lt;xsl:value-of select=".//C7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59?</text:p>
          </table:table-cell>
          <table:table-cell table:style-name="ce4" office:value-type="string" calcext:value-type="string">
            <text:p>&lt;xsl:variable name = "Ftext" select=".//C8_R3" /&gt;</text:p>
            <text:p>&lt;xsl:choose&gt;</text:p>
            <text:p/>
            <text:p>&lt;xsl:when test="((contains($Ftext, '.')) and (string-length($Ftext)&gt;16))"&gt;</text:p>
            <text:p>&lt;xsl:value-of select="jns:formatBigNumber(.//C8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3, '#,##0.00')"/&gt;</text:p>
            <text:p>&lt;/xsl:when&gt;</text:p>
            <text:p/>
            <text:p>&lt;xsl:otherwise&gt;</text:p>
            <text:p>&lt;xsl:value-of select=".//C8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60?</text:p>
          </table:table-cell>
          <table:table-cell table:style-name="ce4" office:value-type="string" calcext:value-type="string">
            <text:p>&lt;xsl:variable name = "Ftext" select=".//C9_R3" /&gt;</text:p>
            <text:p>&lt;xsl:choose&gt;</text:p>
            <text:p/>
            <text:p>&lt;xsl:when test="((contains($Ftext, '.')) and (string-length($Ftext)&gt;16))"&gt;</text:p>
            <text:p>&lt;xsl:value-of select="jns:formatBigNumber(.//C9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3, '#,##0.00')"/&gt;</text:p>
            <text:p>&lt;/xsl:when&gt;</text:p>
            <text:p/>
            <text:p>&lt;xsl:otherwise&gt;</text:p>
            <text:p>&lt;xsl:value-of select=".//C9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61?</text:p>
          </table:table-cell>
          <table:table-cell table:style-name="ce4" office:value-type="string" calcext:value-type="string">
            <text:p>&lt;xsl:variable name = "Ftext" select=".//C10_R3" /&gt;</text:p>
            <text:p>&lt;xsl:choose&gt;</text:p>
            <text:p/>
            <text:p>&lt;xsl:when test="((contains($Ftext, '.')) and (string-length($Ftext)&gt;16))"&gt;</text:p>
            <text:p>&lt;xsl:value-of select="jns:formatBigNumber(.//C10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3, '#,##0.00')"/&gt;</text:p>
            <text:p>&lt;/xsl:when&gt;</text:p>
            <text:p/>
            <text:p>&lt;xsl:otherwise&gt;</text:p>
            <text:p>&lt;xsl:value-of select=".//C10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table:style-name="ce2" office:value-type="string" calcext:value-type="string">
            <text:p>XDO_GROUP_?XDOG_R3_830?</text:p>
          </table:table-cell>
          <table:table-cell table:style-name="ce2" office:value-type="string" calcext:value-type="string">
            <text:p>&lt;xsl:for-each select=".//Tab_737_R3_ITEM[C2_R3='830']"&gt;</text:p>
          </table:table-cell>
          <table:table-cell table:style-name="ce2" office:value-type="string" calcext:value-type="string">
            <text:p>&lt;/xsl:for-each&gt;</text:p>
          </table:table-cell>
        </table:table-row>
        <table:table-row table:style-name="ro3">
          <table:table-cell office:value-type="string" calcext:value-type="string">
            <text:p>XDO_?XDOFIELD262?</text:p>
          </table:table-cell>
          <table:table-cell table:style-name="ce4" office:value-type="string" calcext:value-type="string">
            <text:p>&lt;xsl:variable name = "Ftext" select=".//C4_R3" /&gt;</text:p>
            <text:p>&lt;xsl:choose&gt;</text:p>
            <text:p/>
            <text:p>&lt;xsl:when test="((contains($Ftext, '.')) and (string-length($Ftext)&gt;16))"&gt;</text:p>
            <text:p>&lt;xsl:value-of select="jns:formatBigNumber(.//C4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3, '#,##0.00')"/&gt;</text:p>
            <text:p>&lt;/xsl:when&gt;</text:p>
            <text:p/>
            <text:p>&lt;xsl:otherwise&gt;</text:p>
            <text:p>&lt;xsl:value-of select=".//C4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63?</text:p>
          </table:table-cell>
          <table:table-cell table:style-name="ce4" office:value-type="string" calcext:value-type="string">
            <text:p>&lt;xsl:variable name = "Ftext" select=".//C5_R3" /&gt;</text:p>
            <text:p>&lt;xsl:choose&gt;</text:p>
            <text:p/>
            <text:p>&lt;xsl:when test="((contains($Ftext, '.')) and (string-length($Ftext)&gt;16))"&gt;</text:p>
            <text:p>&lt;xsl:value-of select="jns:formatBigNumber(.//C5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3, '#,##0.00')"/&gt;</text:p>
            <text:p>&lt;/xsl:when&gt;</text:p>
            <text:p/>
            <text:p>&lt;xsl:otherwise&gt;</text:p>
            <text:p>&lt;xsl:value-of select=".//C5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64?</text:p>
          </table:table-cell>
          <table:table-cell table:style-name="ce4" office:value-type="string" calcext:value-type="string">
            <text:p>&lt;xsl:variable name = "Ftext" select=".//C6_R3" /&gt;</text:p>
            <text:p>&lt;xsl:choose&gt;</text:p>
            <text:p/>
            <text:p>&lt;xsl:when test="((contains($Ftext, '.')) and (string-length($Ftext)&gt;16))"&gt;</text:p>
            <text:p>&lt;xsl:value-of select="jns:formatBigNumber(.//C6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3, '#,##0.00')"/&gt;</text:p>
            <text:p>&lt;/xsl:when&gt;</text:p>
            <text:p/>
            <text:p>&lt;xsl:otherwise&gt;</text:p>
            <text:p>&lt;xsl:value-of select=".//C6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65?</text:p>
          </table:table-cell>
          <table:table-cell table:style-name="ce4" office:value-type="string" calcext:value-type="string">
            <text:p>&lt;xsl:variable name = "Ftext" select=".//C7_R3" /&gt;</text:p>
            <text:p>&lt;xsl:choose&gt;</text:p>
            <text:p/>
            <text:p>&lt;xsl:when test="((contains($Ftext, '.')) and (string-length($Ftext)&gt;16))"&gt;</text:p>
            <text:p>&lt;xsl:value-of select="jns:formatBigNumber(.//C7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3, '#,##0.00')"/&gt;</text:p>
            <text:p>&lt;/xsl:when&gt;</text:p>
            <text:p/>
            <text:p>&lt;xsl:otherwise&gt;</text:p>
            <text:p>&lt;xsl:value-of select=".//C7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66?</text:p>
          </table:table-cell>
          <table:table-cell table:style-name="ce4" office:value-type="string" calcext:value-type="string">
            <text:p>&lt;xsl:variable name = "Ftext" select=".//C8_R3" /&gt;</text:p>
            <text:p>&lt;xsl:choose&gt;</text:p>
            <text:p/>
            <text:p>&lt;xsl:when test="((contains($Ftext, '.')) and (string-length($Ftext)&gt;16))"&gt;</text:p>
            <text:p>&lt;xsl:value-of select="jns:formatBigNumber(.//C8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3, '#,##0.00')"/&gt;</text:p>
            <text:p>&lt;/xsl:when&gt;</text:p>
            <text:p/>
            <text:p>&lt;xsl:otherwise&gt;</text:p>
            <text:p>&lt;xsl:value-of select=".//C8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67?</text:p>
          </table:table-cell>
          <table:table-cell table:style-name="ce4" office:value-type="string" calcext:value-type="string">
            <text:p>&lt;xsl:variable name = "Ftext" select=".//C9_R3" /&gt;</text:p>
            <text:p>&lt;xsl:choose&gt;</text:p>
            <text:p/>
            <text:p>&lt;xsl:when test="((contains($Ftext, '.')) and (string-length($Ftext)&gt;16))"&gt;</text:p>
            <text:p>&lt;xsl:value-of select="jns:formatBigNumber(.//C9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3, '#,##0.00')"/&gt;</text:p>
            <text:p>&lt;/xsl:when&gt;</text:p>
            <text:p/>
            <text:p>&lt;xsl:otherwise&gt;</text:p>
            <text:p>&lt;xsl:value-of select=".//C9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68?</text:p>
          </table:table-cell>
          <table:table-cell table:style-name="ce4" office:value-type="string" calcext:value-type="string">
            <text:p>&lt;xsl:variable name = "Ftext" select=".//C10_R3" /&gt;</text:p>
            <text:p>&lt;xsl:choose&gt;</text:p>
            <text:p/>
            <text:p>&lt;xsl:when test="((contains($Ftext, '.')) and (string-length($Ftext)&gt;16))"&gt;</text:p>
            <text:p>&lt;xsl:value-of select="jns:formatBigNumber(.//C10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3, '#,##0.00')"/&gt;</text:p>
            <text:p>&lt;/xsl:when&gt;</text:p>
            <text:p/>
            <text:p>&lt;xsl:otherwise&gt;</text:p>
            <text:p>&lt;xsl:value-of select=".//C10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table:style-name="ce2" office:value-type="string" calcext:value-type="string">
            <text:p>XDO_GROUP_?XDOG_R3_831?</text:p>
          </table:table-cell>
          <table:table-cell table:style-name="ce2" office:value-type="string" calcext:value-type="string">
            <text:p>&lt;xsl:for-each select=".//Tab_737_R3_ITEM[C2_R3='831']"&gt;</text:p>
          </table:table-cell>
          <table:table-cell table:style-name="ce2" office:value-type="string" calcext:value-type="string">
            <text:p>&lt;/xsl:for-each&gt;</text:p>
          </table:table-cell>
        </table:table-row>
        <table:table-row table:style-name="ro3">
          <table:table-cell office:value-type="string" calcext:value-type="string">
            <text:p>XDO_?XDOFIELD269?</text:p>
          </table:table-cell>
          <table:table-cell table:style-name="ce4" office:value-type="string" calcext:value-type="string">
            <text:p>&lt;xsl:variable name = "Ftext" select=".//C4_R3" /&gt;</text:p>
            <text:p>&lt;xsl:choose&gt;</text:p>
            <text:p/>
            <text:p>&lt;xsl:when test="((contains($Ftext, '.')) and (string-length($Ftext)&gt;16))"&gt;</text:p>
            <text:p>&lt;xsl:value-of select="jns:formatBigNumber(.//C4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3, '#,##0.00')"/&gt;</text:p>
            <text:p>&lt;/xsl:when&gt;</text:p>
            <text:p/>
            <text:p>&lt;xsl:otherwise&gt;</text:p>
            <text:p>&lt;xsl:value-of select=".//C4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70?</text:p>
          </table:table-cell>
          <table:table-cell table:style-name="ce4" office:value-type="string" calcext:value-type="string">
            <text:p>&lt;xsl:variable name = "Ftext" select=".//C5_R3" /&gt;</text:p>
            <text:p>&lt;xsl:choose&gt;</text:p>
            <text:p/>
            <text:p>&lt;xsl:when test="((contains($Ftext, '.')) and (string-length($Ftext)&gt;16))"&gt;</text:p>
            <text:p>&lt;xsl:value-of select="jns:formatBigNumber(.//C5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3, '#,##0.00')"/&gt;</text:p>
            <text:p>&lt;/xsl:when&gt;</text:p>
            <text:p/>
            <text:p>&lt;xsl:otherwise&gt;</text:p>
            <text:p>&lt;xsl:value-of select=".//C5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71?</text:p>
          </table:table-cell>
          <table:table-cell table:style-name="ce4" office:value-type="string" calcext:value-type="string">
            <text:p>&lt;xsl:variable name = "Ftext" select=".//C6_R3" /&gt;</text:p>
            <text:p>&lt;xsl:choose&gt;</text:p>
            <text:p/>
            <text:p>&lt;xsl:when test="((contains($Ftext, '.')) and (string-length($Ftext)&gt;16))"&gt;</text:p>
            <text:p>&lt;xsl:value-of select="jns:formatBigNumber(.//C6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3, '#,##0.00')"/&gt;</text:p>
            <text:p>&lt;/xsl:when&gt;</text:p>
            <text:p/>
            <text:p>&lt;xsl:otherwise&gt;</text:p>
            <text:p>&lt;xsl:value-of select=".//C6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72?</text:p>
          </table:table-cell>
          <table:table-cell table:style-name="ce4" office:value-type="string" calcext:value-type="string">
            <text:p>&lt;xsl:variable name = "Ftext" select=".//C7_R3" /&gt;</text:p>
            <text:p>&lt;xsl:choose&gt;</text:p>
            <text:p/>
            <text:p>&lt;xsl:when test="((contains($Ftext, '.')) and (string-length($Ftext)&gt;16))"&gt;</text:p>
            <text:p>&lt;xsl:value-of select="jns:formatBigNumber(.//C7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3, '#,##0.00')"/&gt;</text:p>
            <text:p>&lt;/xsl:when&gt;</text:p>
            <text:p/>
            <text:p>&lt;xsl:otherwise&gt;</text:p>
            <text:p>&lt;xsl:value-of select=".//C7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73?</text:p>
          </table:table-cell>
          <table:table-cell table:style-name="ce4" office:value-type="string" calcext:value-type="string">
            <text:p>&lt;xsl:variable name = "Ftext" select=".//C8_R3" /&gt;</text:p>
            <text:p>&lt;xsl:choose&gt;</text:p>
            <text:p/>
            <text:p>&lt;xsl:when test="((contains($Ftext, '.')) and (string-length($Ftext)&gt;16))"&gt;</text:p>
            <text:p>&lt;xsl:value-of select="jns:formatBigNumber(.//C8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3, '#,##0.00')"/&gt;</text:p>
            <text:p>&lt;/xsl:when&gt;</text:p>
            <text:p/>
            <text:p>&lt;xsl:otherwise&gt;</text:p>
            <text:p>&lt;xsl:value-of select=".//C8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74?</text:p>
          </table:table-cell>
          <table:table-cell table:style-name="ce4" office:value-type="string" calcext:value-type="string">
            <text:p>&lt;xsl:variable name = "Ftext" select=".//C9_R3" /&gt;</text:p>
            <text:p>&lt;xsl:choose&gt;</text:p>
            <text:p/>
            <text:p>&lt;xsl:when test="((contains($Ftext, '.')) and (string-length($Ftext)&gt;16))"&gt;</text:p>
            <text:p>&lt;xsl:value-of select="jns:formatBigNumber(.//C9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3, '#,##0.00')"/&gt;</text:p>
            <text:p>&lt;/xsl:when&gt;</text:p>
            <text:p/>
            <text:p>&lt;xsl:otherwise&gt;</text:p>
            <text:p>&lt;xsl:value-of select=".//C9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75?</text:p>
          </table:table-cell>
          <table:table-cell table:style-name="ce4" office:value-type="string" calcext:value-type="string">
            <text:p>&lt;xsl:variable name = "Ftext" select=".//C10_R3" /&gt;</text:p>
            <text:p>&lt;xsl:choose&gt;</text:p>
            <text:p/>
            <text:p>&lt;xsl:when test="((contains($Ftext, '.')) and (string-length($Ftext)&gt;16))"&gt;</text:p>
            <text:p>&lt;xsl:value-of select="jns:formatBigNumber(.//C10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3, '#,##0.00')"/&gt;</text:p>
            <text:p>&lt;/xsl:when&gt;</text:p>
            <text:p/>
            <text:p>&lt;xsl:otherwise&gt;</text:p>
            <text:p>&lt;xsl:value-of select=".//C10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table:style-name="ce2" office:value-type="string" calcext:value-type="string">
            <text:p>XDO_GROUP_?XDOG_R3_832?</text:p>
          </table:table-cell>
          <table:table-cell table:style-name="ce2" office:value-type="string" calcext:value-type="string">
            <text:p>&lt;xsl:for-each select=".//Tab_737_R3_ITEM[C2_R3='832']"&gt;</text:p>
          </table:table-cell>
          <table:table-cell table:style-name="ce2" office:value-type="string" calcext:value-type="string">
            <text:p>&lt;/xsl:for-each&gt;</text:p>
          </table:table-cell>
        </table:table-row>
        <table:table-row table:style-name="ro3">
          <table:table-cell office:value-type="string" calcext:value-type="string">
            <text:p>XDO_?XDOFIELD276?</text:p>
          </table:table-cell>
          <table:table-cell table:style-name="ce4" office:value-type="string" calcext:value-type="string">
            <text:p>&lt;xsl:variable name = "Ftext" select=".//C4_R3" /&gt;</text:p>
            <text:p>&lt;xsl:choose&gt;</text:p>
            <text:p/>
            <text:p>&lt;xsl:when test="((contains($Ftext, '.')) and (string-length($Ftext)&gt;16))"&gt;</text:p>
            <text:p>&lt;xsl:value-of select="jns:formatBigNumber(.//C4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3, '#,##0.00')"/&gt;</text:p>
            <text:p>&lt;/xsl:when&gt;</text:p>
            <text:p/>
            <text:p>&lt;xsl:otherwise&gt;</text:p>
            <text:p>&lt;xsl:value-of select=".//C4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77?</text:p>
          </table:table-cell>
          <table:table-cell table:style-name="ce4" office:value-type="string" calcext:value-type="string">
            <text:p>&lt;xsl:variable name = "Ftext" select=".//C5_R3" /&gt;</text:p>
            <text:p>&lt;xsl:choose&gt;</text:p>
            <text:p/>
            <text:p>&lt;xsl:when test="((contains($Ftext, '.')) and (string-length($Ftext)&gt;16))"&gt;</text:p>
            <text:p>&lt;xsl:value-of select="jns:formatBigNumber(.//C5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3, '#,##0.00')"/&gt;</text:p>
            <text:p>&lt;/xsl:when&gt;</text:p>
            <text:p/>
            <text:p>&lt;xsl:otherwise&gt;</text:p>
            <text:p>&lt;xsl:value-of select=".//C5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78?</text:p>
          </table:table-cell>
          <table:table-cell table:style-name="ce4" office:value-type="string" calcext:value-type="string">
            <text:p>&lt;xsl:variable name = "Ftext" select=".//C6_R3" /&gt;</text:p>
            <text:p>&lt;xsl:choose&gt;</text:p>
            <text:p/>
            <text:p>&lt;xsl:when test="((contains($Ftext, '.')) and (string-length($Ftext)&gt;16))"&gt;</text:p>
            <text:p>&lt;xsl:value-of select="jns:formatBigNumber(.//C6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3, '#,##0.00')"/&gt;</text:p>
            <text:p>&lt;/xsl:when&gt;</text:p>
            <text:p/>
            <text:p>&lt;xsl:otherwise&gt;</text:p>
            <text:p>&lt;xsl:value-of select=".//C6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79?</text:p>
          </table:table-cell>
          <table:table-cell table:style-name="ce4" office:value-type="string" calcext:value-type="string">
            <text:p>&lt;xsl:variable name = "Ftext" select=".//C7_R3" /&gt;</text:p>
            <text:p>&lt;xsl:choose&gt;</text:p>
            <text:p/>
            <text:p>&lt;xsl:when test="((contains($Ftext, '.')) and (string-length($Ftext)&gt;16))"&gt;</text:p>
            <text:p>&lt;xsl:value-of select="jns:formatBigNumber(.//C7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3, '#,##0.00')"/&gt;</text:p>
            <text:p>&lt;/xsl:when&gt;</text:p>
            <text:p/>
            <text:p>&lt;xsl:otherwise&gt;</text:p>
            <text:p>&lt;xsl:value-of select=".//C7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80?</text:p>
          </table:table-cell>
          <table:table-cell table:style-name="ce4" office:value-type="string" calcext:value-type="string">
            <text:p>&lt;xsl:variable name = "Ftext" select=".//C8_R3" /&gt;</text:p>
            <text:p>&lt;xsl:choose&gt;</text:p>
            <text:p/>
            <text:p>&lt;xsl:when test="((contains($Ftext, '.')) and (string-length($Ftext)&gt;16))"&gt;</text:p>
            <text:p>&lt;xsl:value-of select="jns:formatBigNumber(.//C8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3, '#,##0.00')"/&gt;</text:p>
            <text:p>&lt;/xsl:when&gt;</text:p>
            <text:p/>
            <text:p>&lt;xsl:otherwise&gt;</text:p>
            <text:p>&lt;xsl:value-of select=".//C8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81?</text:p>
          </table:table-cell>
          <table:table-cell table:style-name="ce4" office:value-type="string" calcext:value-type="string">
            <text:p>&lt;xsl:variable name = "Ftext" select=".//C9_R3" /&gt;</text:p>
            <text:p>&lt;xsl:choose&gt;</text:p>
            <text:p/>
            <text:p>&lt;xsl:when test="((contains($Ftext, '.')) and (string-length($Ftext)&gt;16))"&gt;</text:p>
            <text:p>&lt;xsl:value-of select="jns:formatBigNumber(.//C9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3, '#,##0.00')"/&gt;</text:p>
            <text:p>&lt;/xsl:when&gt;</text:p>
            <text:p/>
            <text:p>&lt;xsl:otherwise&gt;</text:p>
            <text:p>&lt;xsl:value-of select=".//C9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82?</text:p>
          </table:table-cell>
          <table:table-cell table:style-name="ce4" office:value-type="string" calcext:value-type="string">
            <text:p>&lt;xsl:variable name = "Ftext" select=".//C10_R3" /&gt;</text:p>
            <text:p>&lt;xsl:choose&gt;</text:p>
            <text:p/>
            <text:p>&lt;xsl:when test="((contains($Ftext, '.')) and (string-length($Ftext)&gt;16))"&gt;</text:p>
            <text:p>&lt;xsl:value-of select="jns:formatBigNumber(.//C10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3, '#,##0.00')"/&gt;</text:p>
            <text:p>&lt;/xsl:when&gt;</text:p>
            <text:p/>
            <text:p>&lt;xsl:otherwise&gt;</text:p>
            <text:p>&lt;xsl:value-of select=".//C10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table:style-name="ce2" office:value-type="string" calcext:value-type="string">
            <text:p>XDO_GROUP_?XDOG_R4_910?</text:p>
          </table:table-cell>
          <table:table-cell table:style-name="ce2" office:value-type="string" calcext:value-type="string">
            <text:p>&lt;xsl:for-each select=".//Tab_737_R4_1_ITEM[C2_R4='910']"&gt;</text:p>
          </table:table-cell>
          <table:table-cell table:style-name="ce2" office:value-type="string" calcext:value-type="string">
            <text:p>&lt;/xsl:for-each&gt;</text:p>
          </table:table-cell>
        </table:table-row>
        <table:table-row table:style-name="ro3">
          <table:table-cell office:value-type="string" calcext:value-type="string">
            <text:p>XDO_?XDOFIELD283?</text:p>
          </table:table-cell>
          <table:table-cell table:style-name="ce4" office:value-type="string" calcext:value-type="string">
            <text:p>&lt;xsl:variable name = "Ftext" select=".//C4_R4" /&gt;</text:p>
            <text:p>&lt;xsl:choose&gt;</text:p>
            <text:p/>
            <text:p>&lt;xsl:when test="((contains($Ftext, '.')) and (string-length($Ftext)&gt;16))"&gt;</text:p>
            <text:p>&lt;xsl:value-of select="jns:formatBigNumber(.//C4_R4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4, '#,##0.00')"/&gt;</text:p>
            <text:p>&lt;/xsl:when&gt;</text:p>
            <text:p/>
            <text:p>&lt;xsl:otherwise&gt;</text:p>
            <text:p>&lt;xsl:value-of select=".//C4_R4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84?</text:p>
          </table:table-cell>
          <table:table-cell table:style-name="ce4" office:value-type="string" calcext:value-type="string">
            <text:p>&lt;xsl:variable name = "Ftext" select=".//C5_R4" /&gt;</text:p>
            <text:p>&lt;xsl:choose&gt;</text:p>
            <text:p/>
            <text:p>&lt;xsl:when test="((contains($Ftext, '.')) and (string-length($Ftext)&gt;16))"&gt;</text:p>
            <text:p>&lt;xsl:value-of select="jns:formatBigNumber(.//C5_R4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4, '#,##0.00')"/&gt;</text:p>
            <text:p>&lt;/xsl:when&gt;</text:p>
            <text:p/>
            <text:p>&lt;xsl:otherwise&gt;</text:p>
            <text:p>&lt;xsl:value-of select=".//C5_R4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85?</text:p>
          </table:table-cell>
          <table:table-cell table:style-name="ce4" office:value-type="string" calcext:value-type="string">
            <text:p>&lt;xsl:variable name = "Ftext" select=".//C6_R4" /&gt;</text:p>
            <text:p>&lt;xsl:choose&gt;</text:p>
            <text:p/>
            <text:p>&lt;xsl:when test="((contains($Ftext, '.')) and (string-length($Ftext)&gt;16))"&gt;</text:p>
            <text:p>&lt;xsl:value-of select="jns:formatBigNumber(.//C6_R4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4, '#,##0.00')"/&gt;</text:p>
            <text:p>&lt;/xsl:when&gt;</text:p>
            <text:p/>
            <text:p>&lt;xsl:otherwise&gt;</text:p>
            <text:p>&lt;xsl:value-of select=".//C6_R4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86?</text:p>
          </table:table-cell>
          <table:table-cell table:style-name="ce4" office:value-type="string" calcext:value-type="string">
            <text:p>&lt;xsl:variable name = "Ftext" select=".//C7_R4" /&gt;</text:p>
            <text:p>&lt;xsl:choose&gt;</text:p>
            <text:p/>
            <text:p>&lt;xsl:when test="((contains($Ftext, '.')) and (string-length($Ftext)&gt;16))"&gt;</text:p>
            <text:p>&lt;xsl:value-of select="jns:formatBigNumber(.//C7_R4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4, '#,##0.00')"/&gt;</text:p>
            <text:p>&lt;/xsl:when&gt;</text:p>
            <text:p/>
            <text:p>&lt;xsl:otherwise&gt;</text:p>
            <text:p>&lt;xsl:value-of select=".//C7_R4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87?</text:p>
          </table:table-cell>
          <table:table-cell table:style-name="ce4" office:value-type="string" calcext:value-type="string">
            <text:p>&lt;xsl:variable name = "Ftext" select=".//C8_R4" /&gt;</text:p>
            <text:p>&lt;xsl:choose&gt;</text:p>
            <text:p/>
            <text:p>&lt;xsl:when test="((contains($Ftext, '.')) and (string-length($Ftext)&gt;16))"&gt;</text:p>
            <text:p>&lt;xsl:value-of select="jns:formatBigNumber(.//C8_R4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4, '#,##0.00')"/&gt;</text:p>
            <text:p>&lt;/xsl:when&gt;</text:p>
            <text:p/>
            <text:p>&lt;xsl:otherwise&gt;</text:p>
            <text:p>&lt;xsl:value-of select=".//C8_R4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table:style-name="ce2" office:value-type="string" calcext:value-type="string">
            <text:p>XDO_GROUP_?XDOG_R4_950?</text:p>
          </table:table-cell>
          <table:table-cell table:style-name="ce2" office:value-type="string" calcext:value-type="string">
            <text:p>&lt;xsl:for-each select=".//Tab_737_R4_1_ITEM[C2_R4='950']"&gt;</text:p>
          </table:table-cell>
          <table:table-cell table:style-name="ce2" office:value-type="string" calcext:value-type="string">
            <text:p>&lt;/xsl:for-each&gt;</text:p>
          </table:table-cell>
        </table:table-row>
        <table:table-row table:style-name="ro3">
          <table:table-cell office:value-type="string" calcext:value-type="string">
            <text:p>XDO_?XDOFIELD298?</text:p>
          </table:table-cell>
          <table:table-cell table:style-name="ce4" office:value-type="string" calcext:value-type="string">
            <text:p>&lt;xsl:variable name = "Ftext" select=".//C4_R4" /&gt;</text:p>
            <text:p>&lt;xsl:choose&gt;</text:p>
            <text:p/>
            <text:p>&lt;xsl:when test="((contains($Ftext, '.')) and (string-length($Ftext)&gt;16))"&gt;</text:p>
            <text:p>&lt;xsl:value-of select="jns:formatBigNumber(.//C4_R4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4, '#,##0.00')"/&gt;</text:p>
            <text:p>&lt;/xsl:when&gt;</text:p>
            <text:p/>
            <text:p>&lt;xsl:otherwise&gt;</text:p>
            <text:p>&lt;xsl:value-of select=".//C4_R4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99?</text:p>
          </table:table-cell>
          <table:table-cell table:style-name="ce4" office:value-type="string" calcext:value-type="string">
            <text:p>&lt;xsl:variable name = "Ftext" select=".//C5_R4" /&gt;</text:p>
            <text:p>&lt;xsl:choose&gt;</text:p>
            <text:p/>
            <text:p>&lt;xsl:when test="((contains($Ftext, '.')) and (string-length($Ftext)&gt;16))"&gt;</text:p>
            <text:p>&lt;xsl:value-of select="jns:formatBigNumber(.//C5_R4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4, '#,##0.00')"/&gt;</text:p>
            <text:p>&lt;/xsl:when&gt;</text:p>
            <text:p/>
            <text:p>&lt;xsl:otherwise&gt;</text:p>
            <text:p>&lt;xsl:value-of select=".//C5_R4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300?</text:p>
          </table:table-cell>
          <table:table-cell table:style-name="ce4" office:value-type="string" calcext:value-type="string">
            <text:p>&lt;xsl:variable name = "Ftext" select=".//C6_R4" /&gt;</text:p>
            <text:p>&lt;xsl:choose&gt;</text:p>
            <text:p/>
            <text:p>&lt;xsl:when test="((contains($Ftext, '.')) and (string-length($Ftext)&gt;16))"&gt;</text:p>
            <text:p>&lt;xsl:value-of select="jns:formatBigNumber(.//C6_R4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4, '#,##0.00')"/&gt;</text:p>
            <text:p>&lt;/xsl:when&gt;</text:p>
            <text:p/>
            <text:p>&lt;xsl:otherwise&gt;</text:p>
            <text:p>&lt;xsl:value-of select=".//C6_R4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301?</text:p>
          </table:table-cell>
          <table:table-cell table:style-name="ce4" office:value-type="string" calcext:value-type="string">
            <text:p>&lt;xsl:variable name = "Ftext" select=".//C7_R4" /&gt;</text:p>
            <text:p>&lt;xsl:choose&gt;</text:p>
            <text:p/>
            <text:p>&lt;xsl:when test="((contains($Ftext, '.')) and (string-length($Ftext)&gt;16))"&gt;</text:p>
            <text:p>&lt;xsl:value-of select="jns:formatBigNumber(.//C7_R4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4, '#,##0.00')"/&gt;</text:p>
            <text:p>&lt;/xsl:when&gt;</text:p>
            <text:p/>
            <text:p>&lt;xsl:otherwise&gt;</text:p>
            <text:p>&lt;xsl:value-of select=".//C7_R4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302?</text:p>
          </table:table-cell>
          <table:table-cell table:style-name="ce4" office:value-type="string" calcext:value-type="string">
            <text:p>&lt;xsl:variable name = "Ftext" select=".//C8_R4" /&gt;</text:p>
            <text:p>&lt;xsl:choose&gt;</text:p>
            <text:p/>
            <text:p>&lt;xsl:when test="((contains($Ftext, '.')) and (string-length($Ftext)&gt;16))"&gt;</text:p>
            <text:p>&lt;xsl:value-of select="jns:formatBigNumber(.//C8_R4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4, '#,##0.00')"/&gt;</text:p>
            <text:p>&lt;/xsl:when&gt;</text:p>
            <text:p/>
            <text:p>&lt;xsl:otherwise&gt;</text:p>
            <text:p>&lt;xsl:value-of select=".//C8_R4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209?</text:p>
          </table:table-cell>
          <table:table-cell office:value-type="string" calcext:value-type="string">
            <text:p>&lt;?Ldr?&gt;</text:p>
          </table:table-cell>
          <table:table-cell/>
        </table:table-row>
        <table:table-row table:style-name="ro3">
          <table:table-cell office:value-type="string" calcext:value-type="string">
            <text:p>XDO_?XDOFIELD311?</text:p>
          </table:table-cell>
          <table:table-cell office:value-type="string" calcext:value-type="string">
            <text:p>&lt;?SIGN_ChfAcntnt?&gt;</text:p>
          </table:table-cell>
          <table:table-cell/>
        </table:table-row>
        <table:table-row table:style-name="ro3">
          <table:table-cell office:value-type="string" calcext:value-type="string">
            <text:p>XDO_?XDOFIELD312?</text:p>
          </table:table-cell>
          <table:table-cell office:value-type="string" calcext:value-type="string">
            <text:p>&lt;?LdrFnclEcnmcSrvc?&gt;</text:p>
          </table:table-cell>
          <table:table-cell/>
        </table:table-row>
        <table:table-row table:style-name="ro3">
          <table:table-cell office:value-type="string" calcext:value-type="string">
            <text:p>XDO_?XDOFIELD313?</text:p>
          </table:table-cell>
          <table:table-cell office:value-type="string" calcext:value-type="string">
            <text:p>&lt;?concat(.//CntrlzdAcctg_Name,',',.//CntrlzdAcctg_Code,',',.//CntrlzdAcctg_OGRN,',',.//CntrlzdAcctg_INN,',',.//CntrlzdAcctg_KPP)?&gt;</text:p>
          </table:table-cell>
          <table:table-cell/>
        </table:table-row>
        <table:table-row table:style-name="ro3">
          <table:table-cell office:value-type="string" calcext:value-type="string">
            <text:p>XDO_?XDOFIELD314?</text:p>
          </table:table-cell>
          <table:table-cell office:value-type="string" calcext:value-type="string">
            <text:p>&lt;?Post_CA_LEADER?&gt;</text:p>
          </table:table-cell>
          <table:table-cell/>
        </table:table-row>
        <table:table-row table:style-name="ro3">
          <table:table-cell office:value-type="string" calcext:value-type="string">
            <text:p>XDO_?XDOFIELD315?</text:p>
          </table:table-cell>
          <table:table-cell office:value-type="string" calcext:value-type="string">
            <text:p>&lt;?CntrlzdAcctg_CA_LEADER?&gt;</text:p>
          </table:table-cell>
          <table:table-cell/>
        </table:table-row>
        <table:table-row table:style-name="ro3">
          <table:table-cell office:value-type="string" calcext:value-type="string">
            <text:p>XDO_?XDOFIELD316?</text:p>
          </table:table-cell>
          <table:table-cell office:value-type="string" calcext:value-type="string">
            <text:p>&lt;?CntrlzdAcctg_CA_Executor1?&gt;</text:p>
          </table:table-cell>
          <table:table-cell/>
        </table:table-row>
        <table:table-row table:style-name="ro3">
          <table:table-cell office:value-type="string" calcext:value-type="string">
            <text:p>XDO_?XDOFIELD317?</text:p>
          </table:table-cell>
          <table:table-cell office:value-type="string" calcext:value-type="string">
            <text:p>&lt;?CntrlzdAcctg_CA_Executor?&gt;</text:p>
          </table:table-cell>
          <table:table-cell/>
        </table:table-row>
        <table:table-row table:style-name="ro3">
          <table:table-cell office:value-type="string" calcext:value-type="string">
            <text:p>XDO_?XDOFIELD318?</text:p>
          </table:table-cell>
          <table:table-cell office:value-type="string" calcext:value-type="string">
            <text:p>&lt;?CntrlzdAcctg_CA_Executor_mail?&gt;</text:p>
          </table:table-cell>
          <table:table-cell/>
        </table:table-row>
        <table:table-row table:style-name="ro3">
          <table:table-cell office:value-type="string" calcext:value-type="string">
            <text:p>XDO_?XDOFIELD319?</text:p>
          </table:table-cell>
          <table:table-cell table:style-name="ce4" office:value-type="string" calcext:value-type="string">
            <text:p>&lt;xsl:variable name="Day" </text:p>
            <text:p>select="substring(.//TIME_SIGNING, 9, 2)"/&gt; </text:p>
            <text:p>&lt;xsl:variable name="month" </text:p>
            <text:p>select="substring(.//TIME_SIGNING,6,2)"/&gt;  </text:p>
            <text:p>&lt;xsl:variable name="Year" </text:p>
            <text:p>select="substring(.//TIME_SIGNING, 1, 4)"/&gt; </text:p>
            <text:p>&lt;xsl:choose&gt;</text:p>
            <text:p>   &lt;xsl:when test=" $month = '01'"&gt;</text:p>
            <text:p>    &lt;xsl:value-of select="concat(' ','&amp;quot;',$Day,'&amp;quot;  января  ', $Year, 'г.' )"/&gt;</text:p>
            <text:p>   &lt;/xsl:when&gt;</text:p>
            <text:p>   &lt;xsl:when test=" $month = '02'"&gt;</text:p>
            <text:p>    &lt;xsl:value-of select="concat(' ','&amp;quot;',$Day,'&amp;quot;  февраля ', $Year, 'г.' )"/&gt;</text:p>
            <text:p>   &lt;/xsl:when&gt;  </text:p>
            <text:p> &lt;xsl:when test=" $month = '03'"&gt;</text:p>
            <text:p>    &lt;xsl:value-of select="concat(' ','&amp;quot;',$Day,'&amp;quot;  марта ', $Year, 'г.' )"/&gt;</text:p>
            <text:p>   &lt;/xsl:when&gt;   </text:p>
            <text:p>&lt;xsl:when test=" $month = '04'"&gt;</text:p>
            <text:p>    &lt;xsl:value-of select="concat(' ','&amp;quot;',$Day,'&amp;quot;  апреля ', $Year, 'г.' )"/&gt;</text:p>
            <text:p>   &lt;/xsl:when&gt;   </text:p>
            <text:p>&lt;xsl:when test=" $month = '05'"&gt;</text:p>
            <text:p>    &lt;xsl:value-of select="concat(' ','&amp;quot;',$Day,'&amp;quot;  мая ', $Year, 'г.' )"/&gt;</text:p>
            <text:p>   &lt;/xsl:when&gt;   </text:p>
            <text:p>&lt;xsl:when test=" $month = '06'"&gt;</text:p>
            <text:p>    &lt;xsl:value-of select="concat(' ','&amp;quot;',$Day,'&amp;quot;  июня ', $Year, 'г.' )"/&gt;</text:p>
            <text:p>   &lt;/xsl:when&gt;   </text:p>
            <text:p>&lt;xsl:when test=" $month = '07'"&gt;</text:p>
            <text:p>    &lt;xsl:value-of select="concat(' ','&amp;quot;',$Day,'&amp;quot;  июля ', $Year, 'г.' )"/&gt;</text:p>
            <text:p>   &lt;/xsl:when&gt;   </text:p>
            <text:p>&lt;xsl:when test=" $month = '08'"&gt;</text:p>
            <text:p>    &lt;xsl:value-of select="concat(' ','&amp;quot;',$Day,'&amp;quot;  августа ', $Year, 'г.' )"/&gt;</text:p>
            <text:p>   &lt;/xsl:when&gt;   </text:p>
            <text:p>&lt;xsl:when test=" $month = '09'"&gt;</text:p>
            <text:p>    &lt;xsl:value-of select="concat(' ','&amp;quot;',$Day,'&amp;quot;  сентября ', $Year, 'г.' )"/&gt;</text:p>
            <text:p>   &lt;/xsl:when&gt;   </text:p>
            <text:p>&lt;xsl:when test=" $month = '10'"&gt;</text:p>
            <text:p>    &lt;xsl:value-of select="concat(' ','&amp;quot;',$Day,'&amp;quot;  октября ', $Year, 'г.' )"/&gt;</text:p>
            <text:p>   &lt;/xsl:when&gt;   </text:p>
            <text:p>&lt;xsl:when test=" $month = '11'"&gt;</text:p>
            <text:p>    &lt;xsl:value-of select="concat(' ','&amp;quot;',$Day,'&amp;quot;  ноября ', $Year, 'г.' )"/&gt;</text:p>
            <text:p>   &lt;/xsl:when&gt;   </text:p>
            <text:p>&lt;xsl:when test=" $month = '12'"&gt;</text:p>
            <text:p>    &lt;xsl:value-of select="concat(' ','&amp;quot;',$Day,'&amp;quot;  декабря ', $Year, 'г.' )"/&gt;</text:p>
            <text:p>&lt;/xsl:when&gt;</text:p>
            <text:p>   &lt;xsl:otherwise&gt;</text:p>
            <text:p>    &lt;xsl:value-of select="' &amp;quot;____&amp;quot;  ________________ 20___ г.'"/&gt;</text:p>
            <text:p>   &lt;/xsl:otherwise&gt;</text:p>
            <text:p>  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320?</text:p>
          </table:table-cell>
          <table:table-cell table:style-name="ce4" office:value-type="string" calcext:value-type="string">
            <text:p>&lt;xsl:variable name="month" </text:p>
            <text:p>select="substring(.//Header_REPORT_DATE,6,2)"/&gt;  </text:p>
            <text:p>&lt;xsl:variable name="Year" </text:p>
            <text:p>select="substring(.//Header_REPORT_DATE,1,4)"/&gt; </text:p>
            <text:p>&lt;xsl:choose&gt;</text:p>
            <text:p>   &lt;xsl:when test=" $month = '01'"&gt;</text:p>
            <text:p>    &lt;xsl:value-of select="concat('на 1 ','января ', $Year, ' г.' )"/&gt;</text:p>
            <text:p>   &lt;/xsl:when&gt;</text:p>
            <text:p>   &lt;xsl:when test=" $month = '02'"&gt;</text:p>
            <text:p>    &lt;xsl:value-of select="concat('на 1  ','февраля ', $Year, ' г.' )"/&gt;</text:p>
            <text:p>   &lt;/xsl:when&gt;  </text:p>
            <text:p> &lt;xsl:when test=" $month = '03'"&gt;</text:p>
            <text:p>    &lt;xsl:value-of select="concat('на 1 ','марта ', $Year, ' г.' )"/&gt;</text:p>
            <text:p>   &lt;/xsl:when&gt;   </text:p>
            <text:p>&lt;xsl:when test=" $month = '04'"&gt;</text:p>
            <text:p>    &lt;xsl:value-of select="concat('на 1 ','апреля ', $Year, ' г.'  )"/&gt;</text:p>
            <text:p>   &lt;/xsl:when&gt;   </text:p>
            <text:p>&lt;xsl:when test=" $month = '05'"&gt;</text:p>
            <text:p>    &lt;xsl:value-of select="concat('на 1 ','мая ', $Year, ' г.' )"/&gt;</text:p>
            <text:p>   &lt;/xsl:when&gt;   </text:p>
            <text:p>&lt;xsl:when test=" $month = '06'"&gt;</text:p>
            <text:p>    &lt;xsl:value-of select="concat('на 1 ','июня ', $Year, ' г.'  )"/&gt;</text:p>
            <text:p>   &lt;/xsl:when&gt;   </text:p>
            <text:p>&lt;xsl:when test=" $month = '07'"&gt;</text:p>
            <text:p>    &lt;xsl:value-of select="concat('на 1 ','июля ', $Year, ' г.' )"/&gt;</text:p>
            <text:p>   &lt;/xsl:when&gt;   </text:p>
            <text:p>&lt;xsl:when test=" $month = '08'"&gt;</text:p>
            <text:p>    &lt;xsl:value-of select="concat('на 1 ','августа ', $Year, ' г.' )"/&gt;</text:p>
            <text:p>   &lt;/xsl:when&gt;   </text:p>
            <text:p>&lt;xsl:when test=" $month = '09'"&gt;</text:p>
            <text:p>    &lt;xsl:value-of select="concat('на 1 ','сентября ', $Year, ' г.' )"/&gt;</text:p>
            <text:p>   &lt;/xsl:when&gt;   </text:p>
            <text:p>&lt;xsl:when test=" $month = '10'"&gt;</text:p>
            <text:p>    &lt;xsl:value-of select="concat('на 1 ','октября ', $Year, ' г.' )"/&gt;</text:p>
            <text:p>   &lt;/xsl:when&gt;   </text:p>
            <text:p>&lt;xsl:when test=" $month = '11'"&gt;</text:p>
            <text:p>    &lt;xsl:value-of select="concat('на 1 ','ноября ', $Year, ' г.'  )"/&gt;</text:p>
            <text:p>   &lt;/xsl:when&gt;   </text:p>
            <text:p>&lt;xsl:when test=" $month = '12'"&gt;</text:p>
            <text:p>    &lt;xsl:value-of select="concat('на 1 ','декабря ', $Year, ' г.' )"/&gt;</text:p>
            <text:p>&lt;/xsl:when&gt;</text:p>
            <text:p>   &lt;xsl:otherwise&gt;</text:p>
            <text:p>    &lt;xsl:value-of select="concat(' ','&amp;quot;','__','&amp;quot;',' ________ ____ г.')"/&gt;</text:p>
            <text:p>   &lt;/xsl:otherwise&gt;</text:p>
            <text:p>  &lt;/xsl:choose&gt;</text:p>
          </table:table-cell>
          <table:table-cell/>
        </table:table-row>
        <table:table-row table:style-name="ro3">
          <table:table-cell table:style-name="ce2" office:value-type="string" calcext:value-type="string">
            <text:p>XDO_GROUP_?XDOG3?</text:p>
          </table:table-cell>
          <table:table-cell table:style-name="ce2" office:value-type="string" calcext:value-type="string">
            <text:p>&lt;xsl:for-each select=".//Tab_737_R3_ITEM[C2_R3='620'][C3_R3='620']"&gt;</text:p>
          </table:table-cell>
          <table:table-cell table:style-name="ce2" office:value-type="string" calcext:value-type="string">
            <text:p>&lt;/xsl:for-each&gt;</text:p>
          </table:table-cell>
        </table:table-row>
        <table:table-row table:style-name="ro3">
          <table:table-cell office:value-type="string" calcext:value-type="string">
            <text:p>XDO_?XDOFIELD324?</text:p>
          </table:table-cell>
          <table:table-cell table:style-name="ce4" office:value-type="string" calcext:value-type="string">
            <text:p>&lt;xsl:variable name = "Ftext" select=".//C4_R3" /&gt;</text:p>
            <text:p>&lt;xsl:choose&gt;</text:p>
            <text:p/>
            <text:p>&lt;xsl:when test="((contains($Ftext, '.')) and (string-length($Ftext)&gt;16))"&gt;</text:p>
            <text:p>&lt;xsl:value-of select="jns:formatBigNumber(.//C4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3, '#,##0.00')"/&gt;</text:p>
            <text:p>&lt;/xsl:when&gt;</text:p>
            <text:p/>
            <text:p>&lt;xsl:otherwise&gt;</text:p>
            <text:p>&lt;xsl:value-of select=".//C4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325?</text:p>
          </table:table-cell>
          <table:table-cell table:style-name="ce4" office:value-type="string" calcext:value-type="string">
            <text:p>&lt;xsl:variable name = "Ftext" select=".//C5_R3" /&gt;</text:p>
            <text:p>&lt;xsl:choose&gt;</text:p>
            <text:p/>
            <text:p>&lt;xsl:when test="((contains($Ftext, '.')) and (string-length($Ftext)&gt;16))"&gt;</text:p>
            <text:p>&lt;xsl:value-of select="jns:formatBigNumber(.//C5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3, '#,##0.00')"/&gt;</text:p>
            <text:p>&lt;/xsl:when&gt;</text:p>
            <text:p/>
            <text:p>&lt;xsl:otherwise&gt;</text:p>
            <text:p>&lt;xsl:value-of select=".//C5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326?</text:p>
          </table:table-cell>
          <table:table-cell table:style-name="ce4" office:value-type="string" calcext:value-type="string">
            <text:p>&lt;xsl:variable name = "Ftext" select=".//C6_R3" /&gt;</text:p>
            <text:p>&lt;xsl:choose&gt;</text:p>
            <text:p/>
            <text:p>&lt;xsl:when test="((contains($Ftext, '.')) and (string-length($Ftext)&gt;16))"&gt;</text:p>
            <text:p>&lt;xsl:value-of select="jns:formatBigNumber(.//C6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3, '#,##0.00')"/&gt;</text:p>
            <text:p>&lt;/xsl:when&gt;</text:p>
            <text:p/>
            <text:p>&lt;xsl:otherwise&gt;</text:p>
            <text:p>&lt;xsl:value-of select=".//C6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327?</text:p>
          </table:table-cell>
          <table:table-cell table:style-name="ce4" office:value-type="string" calcext:value-type="string">
            <text:p>&lt;xsl:variable name = "Ftext" select=".//C7_R3" /&gt;</text:p>
            <text:p>&lt;xsl:choose&gt;</text:p>
            <text:p/>
            <text:p>&lt;xsl:when test="((contains($Ftext, '.')) and (string-length($Ftext)&gt;16))"&gt;</text:p>
            <text:p>&lt;xsl:value-of select="jns:formatBigNumber(.//C7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3, '#,##0.00')"/&gt;</text:p>
            <text:p>&lt;/xsl:when&gt;</text:p>
            <text:p/>
            <text:p>&lt;xsl:otherwise&gt;</text:p>
            <text:p>&lt;xsl:value-of select=".//C7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328?</text:p>
          </table:table-cell>
          <table:table-cell table:style-name="ce4" office:value-type="string" calcext:value-type="string">
            <text:p>&lt;xsl:variable name = "Ftext" select=".//C8_R3" /&gt;</text:p>
            <text:p>&lt;xsl:choose&gt;</text:p>
            <text:p/>
            <text:p>&lt;xsl:when test="((contains($Ftext, '.')) and (string-length($Ftext)&gt;16))"&gt;</text:p>
            <text:p>&lt;xsl:value-of select="jns:formatBigNumber(.//C8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3, '#,##0.00')"/&gt;</text:p>
            <text:p>&lt;/xsl:when&gt;</text:p>
            <text:p/>
            <text:p>&lt;xsl:otherwise&gt;</text:p>
            <text:p>&lt;xsl:value-of select=".//C8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329?</text:p>
          </table:table-cell>
          <table:table-cell table:style-name="ce4" office:value-type="string" calcext:value-type="string">
            <text:p>&lt;xsl:variable name = "Ftext" select=".//C9_R3" /&gt;</text:p>
            <text:p>&lt;xsl:choose&gt;</text:p>
            <text:p/>
            <text:p>&lt;xsl:when test="((contains($Ftext, '.')) and (string-length($Ftext)&gt;16))"&gt;</text:p>
            <text:p>&lt;xsl:value-of select="jns:formatBigNumber(.//C9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3, '#,##0.00')"/&gt;</text:p>
            <text:p>&lt;/xsl:when&gt;</text:p>
            <text:p/>
            <text:p>&lt;xsl:otherwise&gt;</text:p>
            <text:p>&lt;xsl:value-of select=".//C9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330?</text:p>
          </table:table-cell>
          <table:table-cell table:style-name="ce4" office:value-type="string" calcext:value-type="string">
            <text:p>&lt;xsl:variable name = "Ftext" select=".//C10_R3" /&gt;</text:p>
            <text:p>&lt;xsl:choose&gt;</text:p>
            <text:p/>
            <text:p>&lt;xsl:when test="((contains($Ftext, '.')) and (string-length($Ftext)&gt;16))"&gt;</text:p>
            <text:p>&lt;xsl:value-of select="jns:formatBigNumber(.//C10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3, '#,##0.00')"/&gt;</text:p>
            <text:p>&lt;/xsl:when&gt;</text:p>
            <text:p/>
            <text:p>&lt;xsl:otherwise&gt;</text:p>
            <text:p>&lt;xsl:value-of select=".//C10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331?</text:p>
          </table:table-cell>
          <table:table-cell table:style-name="ce4" office:value-type="string" calcext:value-type="string">
            <text:p>&lt;xsl:variable name = "Ftext" select=".//Tab_R0503737_C4_R450_1" /&gt;</text:p>
            <text:p>&lt;xsl:choose&gt;</text:p>
            <text:p/>
            <text:p>&lt;xsl:when test="((contains($Ftext, '.')) and (string-length($Ftext)&gt;16))"&gt;</text:p>
            <text:p>&lt;xsl:value-of select="jns:formatBigNumber(.//Tab_R0503737_C4_R45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Tab_R0503737_C4_R450_1, '#,##0.00')"/&gt;</text:p>
            <text:p>&lt;/xsl:when&gt;</text:p>
            <text:p/>
            <text:p>&lt;xsl:otherwise&gt;</text:p>
            <text:p>&lt;xsl:value-of select=".//Tab_R0503737_C4_R450_1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332?</text:p>
          </table:table-cell>
          <table:table-cell table:style-name="ce4" office:value-type="string" calcext:value-type="string">
            <text:p>&lt;xsl:variable name = "Ftext" select=".//Tab_R0503737_C5_R450_1" /&gt;</text:p>
            <text:p>&lt;xsl:choose&gt;</text:p>
            <text:p/>
            <text:p>&lt;xsl:when test="((contains($Ftext, '.')) and (string-length($Ftext)&gt;16))"&gt;</text:p>
            <text:p>&lt;xsl:value-of select="jns:formatBigNumber(.//Tab_R0503737_C5_R45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Tab_R0503737_C5_R450_1, '#,##0.00')"/&gt;</text:p>
            <text:p>&lt;/xsl:when&gt;</text:p>
            <text:p/>
            <text:p>&lt;xsl:otherwise&gt;</text:p>
            <text:p>&lt;xsl:value-of select=".//Tab_R0503737_C5_R450_1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333?</text:p>
          </table:table-cell>
          <table:table-cell table:style-name="ce4" office:value-type="string" calcext:value-type="string">
            <text:p>&lt;xsl:variable name = "Ftext" select=".//Tab_R0503737_C6_R450_1" /&gt;</text:p>
            <text:p>&lt;xsl:choose&gt;</text:p>
            <text:p/>
            <text:p>&lt;xsl:when test="((contains($Ftext, '.')) and (string-length($Ftext)&gt;16))"&gt;</text:p>
            <text:p>&lt;xsl:value-of select="jns:formatBigNumber(.//Tab_R0503737_C6_R45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Tab_R0503737_C6_R450_1, '#,##0.00')"/&gt;</text:p>
            <text:p>&lt;/xsl:when&gt;</text:p>
            <text:p/>
            <text:p>&lt;xsl:otherwise&gt;</text:p>
            <text:p>&lt;xsl:value-of select=".//Tab_R0503737_C6_R450_1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334?</text:p>
          </table:table-cell>
          <table:table-cell table:style-name="ce4" office:value-type="string" calcext:value-type="string">
            <text:p>&lt;xsl:variable name = "Ftext" select=".//Tab_R0503737_C7_R450_1" /&gt;</text:p>
            <text:p>&lt;xsl:choose&gt;</text:p>
            <text:p/>
            <text:p>&lt;xsl:when test="((contains($Ftext, '.')) and (string-length($Ftext)&gt;16))"&gt;</text:p>
            <text:p>&lt;xsl:value-of select="jns:formatBigNumber(.//Tab_R0503737_C7_R45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Tab_R0503737_C7_R450_1, '#,##0.00')"/&gt;</text:p>
            <text:p>&lt;/xsl:when&gt;</text:p>
            <text:p/>
            <text:p>&lt;xsl:otherwise&gt;</text:p>
            <text:p>&lt;xsl:value-of select=".//Tab_R0503737_C7_R450_1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335?</text:p>
          </table:table-cell>
          <table:table-cell table:style-name="ce4" office:value-type="string" calcext:value-type="string">
            <text:p>&lt;xsl:variable name = "Ftext" select=".//Tab_R0503737_C8_R450_1" /&gt;</text:p>
            <text:p>&lt;xsl:choose&gt;</text:p>
            <text:p/>
            <text:p>&lt;xsl:when test="((contains($Ftext, '.')) and (string-length($Ftext)&gt;16))"&gt;</text:p>
            <text:p>&lt;xsl:value-of select="jns:formatBigNumber(.//Tab_R0503737_C8_R45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Tab_R0503737_C8_R450_1, '#,##0.00')"/&gt;</text:p>
            <text:p>&lt;/xsl:when&gt;</text:p>
            <text:p/>
            <text:p>&lt;xsl:otherwise&gt;</text:p>
            <text:p>&lt;xsl:value-of select=".//Tab_R0503737_C8_R450_1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336?</text:p>
          </table:table-cell>
          <table:table-cell table:style-name="ce4" office:value-type="string" calcext:value-type="string">
            <text:p>&lt;xsl:variable name = "Ftext" select=".//Tab_R0503737_C9_R450_1" /&gt;</text:p>
            <text:p>&lt;xsl:choose&gt;</text:p>
            <text:p/>
            <text:p>&lt;xsl:when test="((contains($Ftext, '.')) and (string-length($Ftext)&gt;16))"&gt;</text:p>
            <text:p>&lt;xsl:value-of select="jns:formatBigNumber(.//Tab_R0503737_C9_R450_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Tab_R0503737_C9_R450_1, '#,##0.00')"/&gt;</text:p>
            <text:p>&lt;/xsl:when&gt;</text:p>
            <text:p/>
            <text:p>&lt;xsl:otherwise&gt;</text:p>
            <text:p>&lt;xsl:value-of select=".//Tab_R0503737_C9_R450_1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337?</text:p>
          </table:table-cell>
          <table:table-cell office:value-type="string" calcext:value-type="string">
            <text:p>&lt;?SIGN_Ldr?&gt;</text:p>
          </table:table-cell>
          <table:table-cell/>
        </table:table-row>
        <table:table-row table:style-name="ro3">
          <table:table-cell office:value-type="string" calcext:value-type="string">
            <text:p>XDO_?XDOFIELD338?</text:p>
          </table:table-cell>
          <table:table-cell office:value-type="string" calcext:value-type="string">
            <text:p>&lt;?SIGN_LdrFnclEcnmcSrvc?&gt;</text:p>
          </table:table-cell>
          <table:table-cell/>
        </table:table-row>
        <table:table-row table:style-name="ro3">
          <table:table-cell office:value-type="string" calcext:value-type="string">
            <text:p>XDO_?XDOFIELD339?</text:p>
          </table:table-cell>
          <table:table-cell table:style-name="ce4" office:value-type="string" calcext:value-type="string">
            <text:p>&lt;xsl:variable name = "Ftext" select=".//Header_PERIOD_TYPE" /&gt;</text:p>
            <text:p/>
            <text:p>&lt;xsl:choose&gt;</text:p>
            <text:p/>
            <text:p>&lt;xsl:when test=" $Ftext = 'Квартал'"&gt;</text:p>
            <text:p/>
            <text:p>&lt;xsl:value-of select="concat('Периодичность', ':', ' квартальная' )"/&gt;</text:p>
            <text:p/>
            <text:p>&lt;/xsl:when&gt;</text:p>
            <text:p/>
            <text:p>&lt;xsl:when test=" $Ftext = 'Год'"&gt;</text:p>
            <text:p/>
            <text:p>&lt;xsl:value-of select="concat('Периодичность', ':', ' годовая' )"/&gt;</text:p>
            <text:p/>
            <text:p>&lt;/xsl:when&gt;</text:p>
            <text:p/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340?</text:p>
          </table:table-cell>
          <table:table-cell office:value-type="string" calcext:value-type="string">
            <text:p>&lt;?Nm?&gt;</text:p>
          </table:table-cell>
          <table:table-cell/>
        </table:table-row>
        <table:table-row table:style-name="ro3">
          <table:table-cell table:style-name="ce2" office:value-type="string" calcext:value-type="string">
            <text:p>XDO_GROUP_?XDOG1?</text:p>
          </table:table-cell>
          <table:table-cell table:style-name="ce2" office:value-type="string" calcext:value-type="string">
            <text:p>&lt;xsl:for-each select=".//Tab_737_R2_ITEM[Page='1']"&gt;</text:p>
          </table:table-cell>
          <table:table-cell table:style-name="ce2" office:value-type="string" calcext:value-type="string">
            <text:p>&lt;/xsl:for-each&gt;</text:p>
          </table:table-cell>
        </table:table-row>
        <table:table-row table:style-name="ro3">
          <table:table-cell office:value-type="string" calcext:value-type="string">
            <text:p>XDO_?XDOFIELD360?</text:p>
          </table:table-cell>
          <table:table-cell office:value-type="string" calcext:value-type="string">
            <text:p>&lt;?SubRowNm2?&gt;</text:p>
          </table:table-cell>
          <table:table-cell/>
        </table:table-row>
        <table:table-row table:style-name="ro3">
          <table:table-cell office:value-type="string" calcext:value-type="string">
            <text:p>XDO_?XDOFIELD8?</text:p>
          </table:table-cell>
          <table:table-cell office:value-type="string" calcext:value-type="string">
            <text:p>&lt;?C2_R2?&gt;</text:p>
          </table:table-cell>
          <table:table-cell/>
        </table:table-row>
        <table:table-row table:style-name="ro3">
          <table:table-cell office:value-type="string" calcext:value-type="string">
            <text:p>XDO_?XDOFIELD341?</text:p>
          </table:table-cell>
          <table:table-cell office:value-type="string" calcext:value-type="string">
            <text:p>&lt;?C3_R2?&gt;</text:p>
          </table:table-cell>
          <table:table-cell/>
        </table:table-row>
        <table:table-row table:style-name="ro3">
          <table:table-cell office:value-type="string" calcext:value-type="string">
            <text:p>XDO_?XDOFIELD342?</text:p>
          </table:table-cell>
          <table:table-cell table:style-name="ce4" office:value-type="string" calcext:value-type="string">
            <text:p>&lt;xsl:variable name = "Ftext" select=".//C4_R2" /&gt;</text:p>
            <text:p>&lt;xsl:choose&gt;</text:p>
            <text:p/>
            <text:p>&lt;xsl:when test="((contains($Ftext, '.')) and (string-length($Ftext)&gt;16))"&gt;</text:p>
            <text:p>&lt;xsl:value-of select="jns:formatBigNumber(.//C4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2, '#,##0.00')"/&gt;</text:p>
            <text:p>&lt;/xsl:when&gt;</text:p>
            <text:p/>
            <text:p>&lt;xsl:otherwise&gt;</text:p>
            <text:p>&lt;xsl:value-of select=".//C4_R2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343?</text:p>
          </table:table-cell>
          <table:table-cell table:style-name="ce4" office:value-type="string" calcext:value-type="string">
            <text:p>&lt;xsl:variable name = "Ftext" select=".//C5_R2" /&gt;</text:p>
            <text:p>&lt;xsl:choose&gt;</text:p>
            <text:p/>
            <text:p>&lt;xsl:when test="((contains($Ftext, '.')) and (string-length($Ftext)&gt;16))"&gt;</text:p>
            <text:p>&lt;xsl:value-of select="jns:formatBigNumber(.//C5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2, '#,##0.00')"/&gt;</text:p>
            <text:p>&lt;/xsl:when&gt;</text:p>
            <text:p/>
            <text:p>&lt;xsl:otherwise&gt;</text:p>
            <text:p>&lt;xsl:value-of select=".//C5_R2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344?</text:p>
          </table:table-cell>
          <table:table-cell table:style-name="ce4" office:value-type="string" calcext:value-type="string">
            <text:p>&lt;xsl:variable name = "Ftext" select=".//C6_R2" /&gt;</text:p>
            <text:p>&lt;xsl:choose&gt;</text:p>
            <text:p/>
            <text:p>&lt;xsl:when test="((contains($Ftext, '.')) and (string-length($Ftext)&gt;16))"&gt;</text:p>
            <text:p>&lt;xsl:value-of select="jns:formatBigNumber(.//C6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2, '#,##0.00')"/&gt;</text:p>
            <text:p>&lt;/xsl:when&gt;</text:p>
            <text:p/>
            <text:p>&lt;xsl:otherwise&gt;</text:p>
            <text:p>&lt;xsl:value-of select=".//C6_R2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345?</text:p>
          </table:table-cell>
          <table:table-cell table:style-name="ce4" office:value-type="string" calcext:value-type="string">
            <text:p>&lt;xsl:variable name = "Ftext" select=".//C7_R2" /&gt;</text:p>
            <text:p>&lt;xsl:choose&gt;</text:p>
            <text:p/>
            <text:p>&lt;xsl:when test="((contains($Ftext, '.')) and (string-length($Ftext)&gt;16))"&gt;</text:p>
            <text:p>&lt;xsl:value-of select="jns:formatBigNumber(.//C7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2, '#,##0.00')"/&gt;</text:p>
            <text:p>&lt;/xsl:when&gt;</text:p>
            <text:p/>
            <text:p>&lt;xsl:otherwise&gt;</text:p>
            <text:p>&lt;xsl:value-of select=".//C7_R2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346?</text:p>
          </table:table-cell>
          <table:table-cell table:style-name="ce4" office:value-type="string" calcext:value-type="string">
            <text:p>&lt;xsl:variable name = "Ftext" select=".//C8_R2" /&gt;</text:p>
            <text:p>&lt;xsl:choose&gt;</text:p>
            <text:p/>
            <text:p>&lt;xsl:when test="((contains($Ftext, '.')) and (string-length($Ftext)&gt;16))"&gt;</text:p>
            <text:p>&lt;xsl:value-of select="jns:formatBigNumber(.//C8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2, '#,##0.00')"/&gt;</text:p>
            <text:p>&lt;/xsl:when&gt;</text:p>
            <text:p/>
            <text:p>&lt;xsl:otherwise&gt;</text:p>
            <text:p>&lt;xsl:value-of select=".//C8_R2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347?</text:p>
          </table:table-cell>
          <table:table-cell table:style-name="ce4" office:value-type="string" calcext:value-type="string">
            <text:p>&lt;xsl:variable name = "Ftext" select=".//C9_R2" /&gt;</text:p>
            <text:p>&lt;xsl:choose&gt;</text:p>
            <text:p/>
            <text:p>&lt;xsl:when test="((contains($Ftext, '.')) and (string-length($Ftext)&gt;16))"&gt;</text:p>
            <text:p>&lt;xsl:value-of select="jns:formatBigNumber(.//C9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2, '#,##0.00')"/&gt;</text:p>
            <text:p>&lt;/xsl:when&gt;</text:p>
            <text:p/>
            <text:p>&lt;xsl:otherwise&gt;</text:p>
            <text:p>&lt;xsl:value-of select=".//C9_R2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348?</text:p>
          </table:table-cell>
          <table:table-cell table:style-name="ce4" office:value-type="string" calcext:value-type="string">
            <text:p>&lt;xsl:variable name = "Ftext" select=".//C10_R2" /&gt;</text:p>
            <text:p>&lt;xsl:choose&gt;</text:p>
            <text:p/>
            <text:p>&lt;xsl:when test="((contains($Ftext, '.')) and (string-length($Ftext)&gt;16))"&gt;</text:p>
            <text:p>&lt;xsl:value-of select="jns:formatBigNumber(.//C10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2, '#,##0.00')"/&gt;</text:p>
            <text:p>&lt;/xsl:when&gt;</text:p>
            <text:p/>
            <text:p>&lt;xsl:otherwise&gt;</text:p>
            <text:p>&lt;xsl:value-of select=".//C10_R2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table:style-name="ce2" office:value-type="string" calcext:value-type="string">
            <text:p>XDO_GROUP_?XDOG4?</text:p>
          </table:table-cell>
          <table:table-cell table:style-name="ce2" office:value-type="string" calcext:value-type="string">
            <text:p>&lt;xsl:for-each select=".//Tab_737_R2_ITEM[Page='2']"&gt;</text:p>
          </table:table-cell>
          <table:table-cell table:style-name="ce2" office:value-type="string" calcext:value-type="string">
            <text:p>&lt;/xsl:for-each&gt;</text:p>
          </table:table-cell>
        </table:table-row>
        <table:table-row table:style-name="ro3">
          <table:table-cell office:value-type="string" calcext:value-type="string">
            <text:p>XDO_?XDOFIELD349?</text:p>
          </table:table-cell>
          <table:table-cell office:value-type="string" calcext:value-type="string">
            <text:p>&lt;?SubRowNm2?&gt;</text:p>
          </table:table-cell>
          <table:table-cell/>
        </table:table-row>
        <table:table-row table:style-name="ro3">
          <table:table-cell office:value-type="string" calcext:value-type="string">
            <text:p>XDO_?XDOFIELD350?</text:p>
          </table:table-cell>
          <table:table-cell office:value-type="string" calcext:value-type="string">
            <text:p>&lt;?C2_R2?&gt;</text:p>
          </table:table-cell>
          <table:table-cell/>
        </table:table-row>
        <table:table-row table:style-name="ro3">
          <table:table-cell office:value-type="string" calcext:value-type="string">
            <text:p>XDO_?XDOFIELD351?</text:p>
          </table:table-cell>
          <table:table-cell office:value-type="string" calcext:value-type="string">
            <text:p>&lt;?C3_R2?&gt;</text:p>
          </table:table-cell>
          <table:table-cell/>
        </table:table-row>
        <table:table-row table:style-name="ro3">
          <table:table-cell office:value-type="string" calcext:value-type="string">
            <text:p>XDO_?XDOFIELD352?</text:p>
          </table:table-cell>
          <table:table-cell table:style-name="ce4" office:value-type="string" calcext:value-type="string">
            <text:p>&lt;xsl:variable name = "Ftext" select=".//C4_R2" /&gt;</text:p>
            <text:p>&lt;xsl:choose&gt;</text:p>
            <text:p/>
            <text:p>&lt;xsl:when test="((contains($Ftext, '.')) and (string-length($Ftext)&gt;16))"&gt;</text:p>
            <text:p>&lt;xsl:value-of select="jns:formatBigNumber(.//C4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2, '#,##0.00')"/&gt;</text:p>
            <text:p>&lt;/xsl:when&gt;</text:p>
            <text:p/>
            <text:p>&lt;xsl:otherwise&gt;</text:p>
            <text:p>&lt;xsl:value-of select=".//C4_R2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353?</text:p>
          </table:table-cell>
          <table:table-cell table:style-name="ce4" office:value-type="string" calcext:value-type="string">
            <text:p>&lt;xsl:variable name = "Ftext" select=".//C5_R2" /&gt;</text:p>
            <text:p>&lt;xsl:choose&gt;</text:p>
            <text:p/>
            <text:p>&lt;xsl:when test="((contains($Ftext, '.')) and (string-length($Ftext)&gt;16))"&gt;</text:p>
            <text:p>&lt;xsl:value-of select="jns:formatBigNumber(.//C5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2, '#,##0.00')"/&gt;</text:p>
            <text:p>&lt;/xsl:when&gt;</text:p>
            <text:p/>
            <text:p>&lt;xsl:otherwise&gt;</text:p>
            <text:p>&lt;xsl:value-of select=".//C5_R2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354?</text:p>
          </table:table-cell>
          <table:table-cell table:style-name="ce4" office:value-type="string" calcext:value-type="string">
            <text:p>&lt;xsl:variable name = "Ftext" select=".//C6_R2" /&gt;</text:p>
            <text:p>&lt;xsl:choose&gt;</text:p>
            <text:p/>
            <text:p>&lt;xsl:when test="((contains($Ftext, '.')) and (string-length($Ftext)&gt;16))"&gt;</text:p>
            <text:p>&lt;xsl:value-of select="jns:formatBigNumber(.//C6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2, '#,##0.00')"/&gt;</text:p>
            <text:p>&lt;/xsl:when&gt;</text:p>
            <text:p/>
            <text:p>&lt;xsl:otherwise&gt;</text:p>
            <text:p>&lt;xsl:value-of select=".//C6_R2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355?</text:p>
          </table:table-cell>
          <table:table-cell table:style-name="ce4" office:value-type="string" calcext:value-type="string">
            <text:p>&lt;xsl:variable name = "Ftext" select=".//C7_R2" /&gt;</text:p>
            <text:p>&lt;xsl:choose&gt;</text:p>
            <text:p/>
            <text:p>&lt;xsl:when test="((contains($Ftext, '.')) and (string-length($Ftext)&gt;16))"&gt;</text:p>
            <text:p>&lt;xsl:value-of select="jns:formatBigNumber(.//C7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2, '#,##0.00')"/&gt;</text:p>
            <text:p>&lt;/xsl:when&gt;</text:p>
            <text:p/>
            <text:p>&lt;xsl:otherwise&gt;</text:p>
            <text:p>&lt;xsl:value-of select=".//C7_R2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356?</text:p>
          </table:table-cell>
          <table:table-cell table:style-name="ce4" office:value-type="string" calcext:value-type="string">
            <text:p>&lt;xsl:variable name = "Ftext" select=".//C8_R2" /&gt;</text:p>
            <text:p>&lt;xsl:choose&gt;</text:p>
            <text:p/>
            <text:p>&lt;xsl:when test="((contains($Ftext, '.')) and (string-length($Ftext)&gt;16))"&gt;</text:p>
            <text:p>&lt;xsl:value-of select="jns:formatBigNumber(.//C8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2, '#,##0.00')"/&gt;</text:p>
            <text:p>&lt;/xsl:when&gt;</text:p>
            <text:p/>
            <text:p>&lt;xsl:otherwise&gt;</text:p>
            <text:p>&lt;xsl:value-of select=".//C8_R2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357?</text:p>
          </table:table-cell>
          <table:table-cell table:style-name="ce4" office:value-type="string" calcext:value-type="string">
            <text:p>&lt;xsl:variable name = "Ftext" select=".//C9_R2" /&gt;</text:p>
            <text:p>&lt;xsl:choose&gt;</text:p>
            <text:p/>
            <text:p>&lt;xsl:when test="((contains($Ftext, '.')) and (string-length($Ftext)&gt;16))"&gt;</text:p>
            <text:p>&lt;xsl:value-of select="jns:formatBigNumber(.//C9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2, '#,##0.00')"/&gt;</text:p>
            <text:p>&lt;/xsl:when&gt;</text:p>
            <text:p/>
            <text:p>&lt;xsl:otherwise&gt;</text:p>
            <text:p>&lt;xsl:value-of select=".//C9_R2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358?</text:p>
          </table:table-cell>
          <table:table-cell table:style-name="ce4" office:value-type="string" calcext:value-type="string">
            <text:p>&lt;xsl:variable name = "Ftext" select=".//C10_R2" /&gt;</text:p>
            <text:p>&lt;xsl:choose&gt;</text:p>
            <text:p/>
            <text:p>&lt;xsl:when test="((contains($Ftext, '.')) and (string-length($Ftext)&gt;16))"&gt;</text:p>
            <text:p>&lt;xsl:value-of select="jns:formatBigNumber(.//C10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2, '#,##0.00')"/&gt;</text:p>
            <text:p>&lt;/xsl:when&gt;</text:p>
            <text:p/>
            <text:p>&lt;xsl:otherwise&gt;</text:p>
            <text:p>&lt;xsl:value-of select=".//C10_R2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table:style-name="ce2" office:value-type="string" calcext:value-type="string">
            <text:p>XDO_GROUP_?XDOG5?</text:p>
          </table:table-cell>
          <table:table-cell table:style-name="ce2" office:value-type="string" calcext:value-type="string">
            <text:p>&lt;xsl:for-each select=".//Tab_737_R2_ITEM[Page='4']"&gt;</text:p>
          </table:table-cell>
          <table:table-cell table:style-name="ce2" office:value-type="string" calcext:value-type="string">
            <text:p>&lt;/xsl:for-each&gt;</text:p>
          </table:table-cell>
        </table:table-row>
        <table:table-row table:style-name="ro3">
          <table:table-cell office:value-type="string" calcext:value-type="string">
            <text:p>XDO_?XDOFIELD359?</text:p>
          </table:table-cell>
          <table:table-cell office:value-type="string" calcext:value-type="string">
            <text:p>&lt;?SubRowNm2?&gt;</text:p>
          </table:table-cell>
          <table:table-cell/>
        </table:table-row>
        <table:table-row table:style-name="ro3">
          <table:table-cell office:value-type="string" calcext:value-type="string">
            <text:p>XDO_?XDOFIELD2?</text:p>
          </table:table-cell>
          <table:table-cell office:value-type="string" calcext:value-type="string">
            <text:p>&lt;?C2_R2?&gt;</text:p>
          </table:table-cell>
          <table:table-cell/>
        </table:table-row>
        <table:table-row table:style-name="ro3">
          <table:table-cell office:value-type="string" calcext:value-type="string">
            <text:p>XDO_?XDOFIELD102?</text:p>
          </table:table-cell>
          <table:table-cell office:value-type="string" calcext:value-type="string">
            <text:p>&lt;?C3_R2?&gt;</text:p>
          </table:table-cell>
          <table:table-cell/>
        </table:table-row>
        <table:table-row table:style-name="ro3">
          <table:table-cell office:value-type="string" calcext:value-type="string">
            <text:p>XDO_?XDOFIELD103?</text:p>
          </table:table-cell>
          <table:table-cell table:style-name="ce4" office:value-type="string" calcext:value-type="string">
            <text:p>&lt;xsl:variable name = "Ftext" select=".//C4_R2" /&gt;</text:p>
            <text:p>&lt;xsl:choose&gt;</text:p>
            <text:p/>
            <text:p>&lt;xsl:when test="((contains($Ftext, '.')) and (string-length($Ftext)&gt;16))"&gt;</text:p>
            <text:p>&lt;xsl:value-of select="jns:formatBigNumber(.//C4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2, '#,##0.00')"/&gt;</text:p>
            <text:p>&lt;/xsl:when&gt;</text:p>
            <text:p/>
            <text:p>&lt;xsl:otherwise&gt;</text:p>
            <text:p>&lt;xsl:value-of select=".//C4_R2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04?</text:p>
          </table:table-cell>
          <table:table-cell table:style-name="ce4" office:value-type="string" calcext:value-type="string">
            <text:p>&lt;xsl:variable name = "Ftext" select=".//C5_R2" /&gt;</text:p>
            <text:p>&lt;xsl:choose&gt;</text:p>
            <text:p/>
            <text:p>&lt;xsl:when test="((contains($Ftext, '.')) and (string-length($Ftext)&gt;16))"&gt;</text:p>
            <text:p>&lt;xsl:value-of select="jns:formatBigNumber(.//C5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2, '#,##0.00')"/&gt;</text:p>
            <text:p>&lt;/xsl:when&gt;</text:p>
            <text:p/>
            <text:p>&lt;xsl:otherwise&gt;</text:p>
            <text:p>&lt;xsl:value-of select=".//C5_R2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05?</text:p>
          </table:table-cell>
          <table:table-cell table:style-name="ce4" office:value-type="string" calcext:value-type="string">
            <text:p>&lt;xsl:variable name = "Ftext" select=".//C6_R2" /&gt;</text:p>
            <text:p>&lt;xsl:choose&gt;</text:p>
            <text:p/>
            <text:p>&lt;xsl:when test="((contains($Ftext, '.')) and (string-length($Ftext)&gt;16))"&gt;</text:p>
            <text:p>&lt;xsl:value-of select="jns:formatBigNumber(.//C6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2, '#,##0.00')"/&gt;</text:p>
            <text:p>&lt;/xsl:when&gt;</text:p>
            <text:p/>
            <text:p>&lt;xsl:otherwise&gt;</text:p>
            <text:p>&lt;xsl:value-of select=".//C6_R2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06?</text:p>
          </table:table-cell>
          <table:table-cell table:style-name="ce4" office:value-type="string" calcext:value-type="string">
            <text:p>&lt;xsl:variable name = "Ftext" select=".//C7_R2" /&gt;</text:p>
            <text:p>&lt;xsl:choose&gt;</text:p>
            <text:p/>
            <text:p>&lt;xsl:when test="((contains($Ftext, '.')) and (string-length($Ftext)&gt;16))"&gt;</text:p>
            <text:p>&lt;xsl:value-of select="jns:formatBigNumber(.//C7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2, '#,##0.00')"/&gt;</text:p>
            <text:p>&lt;/xsl:when&gt;</text:p>
            <text:p/>
            <text:p>&lt;xsl:otherwise&gt;</text:p>
            <text:p>&lt;xsl:value-of select=".//C7_R2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07?</text:p>
          </table:table-cell>
          <table:table-cell table:style-name="ce4" office:value-type="string" calcext:value-type="string">
            <text:p>&lt;xsl:variable name = "Ftext" select=".//C8_R2" /&gt;</text:p>
            <text:p>&lt;xsl:choose&gt;</text:p>
            <text:p/>
            <text:p>&lt;xsl:when test="((contains($Ftext, '.')) and (string-length($Ftext)&gt;16))"&gt;</text:p>
            <text:p>&lt;xsl:value-of select="jns:formatBigNumber(.//C8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2, '#,##0.00')"/&gt;</text:p>
            <text:p>&lt;/xsl:when&gt;</text:p>
            <text:p/>
            <text:p>&lt;xsl:otherwise&gt;</text:p>
            <text:p>&lt;xsl:value-of select=".//C8_R2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08?</text:p>
          </table:table-cell>
          <table:table-cell table:style-name="ce4" office:value-type="string" calcext:value-type="string">
            <text:p>&lt;xsl:variable name = "Ftext" select=".//C9_R2" /&gt;</text:p>
            <text:p>&lt;xsl:choose&gt;</text:p>
            <text:p/>
            <text:p>&lt;xsl:when test="((contains($Ftext, '.')) and (string-length($Ftext)&gt;16))"&gt;</text:p>
            <text:p>&lt;xsl:value-of select="jns:formatBigNumber(.//C9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2, '#,##0.00')"/&gt;</text:p>
            <text:p>&lt;/xsl:when&gt;</text:p>
            <text:p/>
            <text:p>&lt;xsl:otherwise&gt;</text:p>
            <text:p>&lt;xsl:value-of select=".//C9_R2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109?</text:p>
          </table:table-cell>
          <table:table-cell table:style-name="ce4" office:value-type="string" calcext:value-type="string">
            <text:p>&lt;xsl:variable name = "Ftext" select=".//C10_R2" /&gt;</text:p>
            <text:p>&lt;xsl:choose&gt;</text:p>
            <text:p/>
            <text:p>&lt;xsl:when test="((contains($Ftext, '.')) and (string-length($Ftext)&gt;16))"&gt;</text:p>
            <text:p>&lt;xsl:value-of select="jns:formatBigNumber(.//C10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2, '#,##0.00')"/&gt;</text:p>
            <text:p>&lt;/xsl:when&gt;</text:p>
            <text:p/>
            <text:p>&lt;xsl:otherwise&gt;</text:p>
            <text:p>&lt;xsl:value-of select=".//C10_R2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table:style-name="ce2" office:value-type="string" calcext:value-type="string">
            <text:p>XDO_GROUP_?XDOG6?</text:p>
          </table:table-cell>
          <table:table-cell table:style-name="ce2" office:value-type="string" calcext:value-type="string">
            <text:p>&lt;xsl:for-each select=".//Tab_737_R2_ITEM[Page='3']"&gt;</text:p>
          </table:table-cell>
          <table:table-cell table:style-name="ce2" office:value-type="string" calcext:value-type="string">
            <text:p>&lt;/xsl:for-each&gt;</text:p>
          </table:table-cell>
        </table:table-row>
        <table:table-row table:style-name="ro3">
          <table:table-cell office:value-type="string" calcext:value-type="string">
            <text:p>XDO_?XDOFIELD361?</text:p>
          </table:table-cell>
          <table:table-cell office:value-type="string" calcext:value-type="string">
            <text:p>&lt;?SubRowNm2?&gt;</text:p>
          </table:table-cell>
          <table:table-cell/>
        </table:table-row>
        <table:table-row table:style-name="ro3">
          <table:table-cell office:value-type="string" calcext:value-type="string">
            <text:p>XDO_?XDOFIELD362?</text:p>
          </table:table-cell>
          <table:table-cell office:value-type="string" calcext:value-type="string">
            <text:p>&lt;?C2_R2?&gt;</text:p>
          </table:table-cell>
          <table:table-cell/>
        </table:table-row>
        <table:table-row table:style-name="ro3">
          <table:table-cell office:value-type="string" calcext:value-type="string">
            <text:p>XDO_?XDOFIELD363?</text:p>
          </table:table-cell>
          <table:table-cell office:value-type="string" calcext:value-type="string">
            <text:p>&lt;?C3_R2?&gt;</text:p>
          </table:table-cell>
          <table:table-cell/>
        </table:table-row>
        <table:table-row table:style-name="ro3">
          <table:table-cell office:value-type="string" calcext:value-type="string">
            <text:p>XDO_?XDOFIELD364?</text:p>
          </table:table-cell>
          <table:table-cell table:style-name="ce4" office:value-type="string" calcext:value-type="string">
            <text:p>&lt;xsl:variable name = "Ftext" select=".//C4_R2" /&gt;</text:p>
            <text:p>&lt;xsl:choose&gt;</text:p>
            <text:p/>
            <text:p>&lt;xsl:when test="((contains($Ftext, '.')) and (string-length($Ftext)&gt;16))"&gt;</text:p>
            <text:p>&lt;xsl:value-of select="jns:formatBigNumber(.//C4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2, '#,##0.00')"/&gt;</text:p>
            <text:p>&lt;/xsl:when&gt;</text:p>
            <text:p/>
            <text:p>&lt;xsl:otherwise&gt;</text:p>
            <text:p>&lt;xsl:value-of select=".//C4_R2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365?</text:p>
          </table:table-cell>
          <table:table-cell table:style-name="ce4" office:value-type="string" calcext:value-type="string">
            <text:p>&lt;xsl:variable name = "Ftext" select=".//C5_R2" /&gt;</text:p>
            <text:p>&lt;xsl:choose&gt;</text:p>
            <text:p/>
            <text:p>&lt;xsl:when test="((contains($Ftext, '.')) and (string-length($Ftext)&gt;16))"&gt;</text:p>
            <text:p>&lt;xsl:value-of select="jns:formatBigNumber(.//C5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2, '#,##0.00')"/&gt;</text:p>
            <text:p>&lt;/xsl:when&gt;</text:p>
            <text:p/>
            <text:p>&lt;xsl:otherwise&gt;</text:p>
            <text:p>&lt;xsl:value-of select=".//C5_R2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366?</text:p>
          </table:table-cell>
          <table:table-cell table:style-name="ce4" office:value-type="string" calcext:value-type="string">
            <text:p>&lt;xsl:variable name = "Ftext" select=".//C6_R2" /&gt;</text:p>
            <text:p>&lt;xsl:choose&gt;</text:p>
            <text:p/>
            <text:p>&lt;xsl:when test="((contains($Ftext, '.')) and (string-length($Ftext)&gt;16))"&gt;</text:p>
            <text:p>&lt;xsl:value-of select="jns:formatBigNumber(.//C6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2, '#,##0.00')"/&gt;</text:p>
            <text:p>&lt;/xsl:when&gt;</text:p>
            <text:p/>
            <text:p>&lt;xsl:otherwise&gt;</text:p>
            <text:p>&lt;xsl:value-of select=".//C6_R2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367?</text:p>
          </table:table-cell>
          <table:table-cell table:style-name="ce4" office:value-type="string" calcext:value-type="string">
            <text:p>&lt;xsl:variable name = "Ftext" select=".//C7_R2" /&gt;</text:p>
            <text:p>&lt;xsl:choose&gt;</text:p>
            <text:p/>
            <text:p>&lt;xsl:when test="((contains($Ftext, '.')) and (string-length($Ftext)&gt;16))"&gt;</text:p>
            <text:p>&lt;xsl:value-of select="jns:formatBigNumber(.//C7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2, '#,##0.00')"/&gt;</text:p>
            <text:p>&lt;/xsl:when&gt;</text:p>
            <text:p/>
            <text:p>&lt;xsl:otherwise&gt;</text:p>
            <text:p>&lt;xsl:value-of select=".//C7_R2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368?</text:p>
          </table:table-cell>
          <table:table-cell table:style-name="ce4" office:value-type="string" calcext:value-type="string">
            <text:p>&lt;xsl:variable name = "Ftext" select=".//C8_R2" /&gt;</text:p>
            <text:p>&lt;xsl:choose&gt;</text:p>
            <text:p/>
            <text:p>&lt;xsl:when test="((contains($Ftext, '.')) and (string-length($Ftext)&gt;16))"&gt;</text:p>
            <text:p>&lt;xsl:value-of select="jns:formatBigNumber(.//C8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2, '#,##0.00')"/&gt;</text:p>
            <text:p>&lt;/xsl:when&gt;</text:p>
            <text:p/>
            <text:p>&lt;xsl:otherwise&gt;</text:p>
            <text:p>&lt;xsl:value-of select=".//C8_R2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369?</text:p>
          </table:table-cell>
          <table:table-cell table:style-name="ce4" office:value-type="string" calcext:value-type="string">
            <text:p>&lt;xsl:variable name = "Ftext" select=".//C9_R2" /&gt;</text:p>
            <text:p>&lt;xsl:choose&gt;</text:p>
            <text:p/>
            <text:p>&lt;xsl:when test="((contains($Ftext, '.')) and (string-length($Ftext)&gt;16))"&gt;</text:p>
            <text:p>&lt;xsl:value-of select="jns:formatBigNumber(.//C9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2, '#,##0.00')"/&gt;</text:p>
            <text:p>&lt;/xsl:when&gt;</text:p>
            <text:p/>
            <text:p>&lt;xsl:otherwise&gt;</text:p>
            <text:p>&lt;xsl:value-of select=".//C9_R2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370?</text:p>
          </table:table-cell>
          <table:table-cell table:style-name="ce4" office:value-type="string" calcext:value-type="string">
            <text:p>&lt;xsl:variable name = "Ftext" select=".//C10_R2" /&gt;</text:p>
            <text:p>&lt;xsl:choose&gt;</text:p>
            <text:p/>
            <text:p>&lt;xsl:when test="((contains($Ftext, '.')) and (string-length($Ftext)&gt;16))"&gt;</text:p>
            <text:p>&lt;xsl:value-of select="jns:formatBigNumber(.//C10_R2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2, '#,##0.00')"/&gt;</text:p>
            <text:p>&lt;/xsl:when&gt;</text:p>
            <text:p/>
            <text:p>&lt;xsl:otherwise&gt;</text:p>
            <text:p>&lt;xsl:value-of select=".//C10_R2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371?</text:p>
          </table:table-cell>
          <table:table-cell table:style-name="ce4" office:value-type="string" calcext:value-type="string">
            <text:p>&lt;xsl:choose&gt;</text:p>
            <text:p> &lt;xsl:when test="count(.//CNB/Name)=0 and count(.//CNB/OGRN)=0 and count(.//CNB/INN)=0 and count(.//CNB/KPP)=0 and count(.//Location)=0"&gt;</text:p>
            <text:p>  &lt;xsl:value-of select=".//Location"/&gt;</text:p>
            <text:p> &lt;/xsl:when&gt;</text:p>
            <text:p> &lt;xsl:otherwise&gt;</text:p>
            <text:p>  &lt;xsl:value-of select="concat(.//CNB/Name,', ', .//CNB/OGRN,', ', .//CNB/INN,', ', .//CNB/KPP,', ', .//Location)"/&gt;</text:p>
            <text:p> 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313?</text:p>
          </table:table-cell>
          <table:table-cell office:value-type="string" calcext:value-type="string">
            <text:p>&lt;xsl:value-of select="concat('Исполнитель <text:s text:c="8"/>', .//SIGN_POST_EXECUTOR )"/&gt;</text:p>
          </table:table-cell>
          <table:table-cell/>
        </table:table-row>
        <table:table-row table:style-name="ro3">
          <table:table-cell office:value-type="string" calcext:value-type="string">
            <text:p>XDO_?XDOFIELD373?</text:p>
          </table:table-cell>
          <table:table-cell office:value-type="string" calcext:value-type="string">
            <text:p>&lt;?SIGN_PHONE?&gt;</text:p>
          </table:table-cell>
          <table:table-cell/>
        </table:table-row>
        <table:table-row table:style-name="ro3">
          <table:table-cell office:value-type="string" calcext:value-type="string">
            <text:p>XDO_?XDOFIELD374?</text:p>
          </table:table-cell>
          <table:table-cell office:value-type="string" calcext:value-type="string">
            <text:p>&lt;?SIGN_EXECUTOR?&gt;</text:p>
          </table:table-cell>
          <table:table-cell/>
        </table:table-row>
        <table:table-row table:style-name="ro3">
          <table:table-cell office:value-type="string" calcext:value-type="string">
            <text:p>XDO_?XDOFIELD372?</text:p>
          </table:table-cell>
          <table:table-cell office:value-type="string" calcext:value-type="string">
            <text:p>&lt;?CA_LEADER?&gt;</text:p>
          </table:table-cell>
          <table:table-cell/>
        </table:table-row>
        <table:table-row table:style-name="ro3">
          <table:table-cell office:value-type="string" calcext:value-type="string">
            <text:p>XDO_?XDOFIELD375?</text:p>
          </table:table-cell>
          <table:table-cell office:value-type="string" calcext:value-type="string">
            <text:p>&lt;?REPORT_BASE_ER_OKPO1?&gt;</text:p>
          </table:table-cell>
          <table:table-cell/>
        </table:table-row>
        <table:table-row table:style-name="ro3">
          <table:table-cell table:style-name="ce2" office:value-type="string" calcext:value-type="string">
            <text:p>XDO_GROUP_?XDOG7?</text:p>
          </table:table-cell>
          <table:table-cell table:style-name="ce2" office:value-type="string" calcext:value-type="string">
            <text:p>&lt;xsl:for-each select=".//Tab_737_R1_ITEM[Page='1']"&gt;</text:p>
          </table:table-cell>
          <table:table-cell table:style-name="ce2" office:value-type="string" calcext:value-type="string">
            <text:p>&lt;/xsl:for-each&gt;</text:p>
          </table:table-cell>
        </table:table-row>
        <table:table-row table:style-name="ro3">
          <table:table-cell office:value-type="string" calcext:value-type="string">
            <text:p>XDO_?XDOFIELD_R1_C1_P1?</text:p>
          </table:table-cell>
          <table:table-cell office:value-type="string" calcext:value-type="string">
            <text:p>&lt;?SubRowNm2?&gt;</text:p>
          </table:table-cell>
          <table:table-cell/>
        </table:table-row>
        <table:table-row table:style-name="ro3">
          <table:table-cell office:value-type="string" calcext:value-type="string">
            <text:p>XDO_?XDOFIELD_R1_C2_P1?</text:p>
          </table:table-cell>
          <table:table-cell office:value-type="string" calcext:value-type="string">
            <text:p>&lt;?C2_R1?&gt;</text:p>
          </table:table-cell>
          <table:table-cell/>
        </table:table-row>
        <table:table-row table:style-name="ro3">
          <table:table-cell office:value-type="string" calcext:value-type="string">
            <text:p>XDO_?XDOFIELD_R1_C3_P1?</text:p>
          </table:table-cell>
          <table:table-cell office:value-type="string" calcext:value-type="string">
            <text:p>&lt;?C3_R1?&gt;</text:p>
          </table:table-cell>
          <table:table-cell/>
        </table:table-row>
        <table:table-row table:style-name="ro3">
          <table:table-cell office:value-type="string" calcext:value-type="string">
            <text:p>XDO_?XDOFIELD_R1_C4_P1?</text:p>
          </table:table-cell>
          <table:table-cell table:style-name="ce4" office:value-type="string" calcext:value-type="string">
            <text:p>&lt;xsl:variable name = "Ftext" select=".//C4_R1" /&gt;</text:p>
            <text:p>&lt;xsl:choose&gt;</text:p>
            <text:p/>
            <text:p>&lt;xsl:when test="((contains($Ftext, '.')) and (string-length($Ftext)&gt;16))"&gt;</text:p>
            <text:p>&lt;xsl:value-of select="jns:formatBigNumber(.//C4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1, '#,##0.00')"/&gt;</text:p>
            <text:p>&lt;/xsl:when&gt;</text:p>
            <text:p/>
            <text:p>&lt;xsl:otherwise&gt;</text:p>
            <text:p>&lt;xsl:value-of select=".//C4_R1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_R1_C5_P1?</text:p>
          </table:table-cell>
          <table:table-cell table:style-name="ce4" office:value-type="string" calcext:value-type="string">
            <text:p>&lt;xsl:variable name = "Ftext" select=".//C5_R1" /&gt;</text:p>
            <text:p>&lt;xsl:choose&gt;</text:p>
            <text:p/>
            <text:p>&lt;xsl:when test="((contains($Ftext, '.')) and (string-length($Ftext)&gt;16))"&gt;</text:p>
            <text:p>&lt;xsl:value-of select="jns:formatBigNumber(.//C5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1, '#,##0.00')"/&gt;</text:p>
            <text:p>&lt;/xsl:when&gt;</text:p>
            <text:p/>
            <text:p>&lt;xsl:otherwise&gt;</text:p>
            <text:p>&lt;xsl:value-of select=".//C5_R1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_R1_C6_P1?</text:p>
          </table:table-cell>
          <table:table-cell table:style-name="ce4" office:value-type="string" calcext:value-type="string">
            <text:p>&lt;xsl:variable name = "Ftext" select=".//C6_R1" /&gt;</text:p>
            <text:p>&lt;xsl:choose&gt;</text:p>
            <text:p/>
            <text:p>&lt;xsl:when test="((contains($Ftext, '.')) and (string-length($Ftext)&gt;16))"&gt;</text:p>
            <text:p>&lt;xsl:value-of select="jns:formatBigNumber(.//C6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1, '#,##0.00')"/&gt;</text:p>
            <text:p>&lt;/xsl:when&gt;</text:p>
            <text:p/>
            <text:p>&lt;xsl:otherwise&gt;</text:p>
            <text:p>&lt;xsl:value-of select=".//C6_R1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_R1_C7_P1?</text:p>
          </table:table-cell>
          <table:table-cell table:style-name="ce4" office:value-type="string" calcext:value-type="string">
            <text:p>&lt;xsl:variable name = "Ftext" select=".//C7_R1" /&gt;</text:p>
            <text:p>&lt;xsl:choose&gt;</text:p>
            <text:p/>
            <text:p>&lt;xsl:when test="((contains($Ftext, '.')) and (string-length($Ftext)&gt;16))"&gt;</text:p>
            <text:p>&lt;xsl:value-of select="jns:formatBigNumber(.//C7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1, '#,##0.00')"/&gt;</text:p>
            <text:p>&lt;/xsl:when&gt;</text:p>
            <text:p/>
            <text:p>&lt;xsl:otherwise&gt;</text:p>
            <text:p>&lt;xsl:value-of select=".//C7_R1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_R1_C8_P1?</text:p>
          </table:table-cell>
          <table:table-cell table:style-name="ce4" office:value-type="string" calcext:value-type="string">
            <text:p>&lt;xsl:variable name = "Ftext" select=".//C8_R1" /&gt;</text:p>
            <text:p>&lt;xsl:choose&gt;</text:p>
            <text:p/>
            <text:p>&lt;xsl:when test="((contains($Ftext, '.')) and (string-length($Ftext)&gt;16))"&gt;</text:p>
            <text:p>&lt;xsl:value-of select="jns:formatBigNumber(.//C8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1, '#,##0.00')"/&gt;</text:p>
            <text:p>&lt;/xsl:when&gt;</text:p>
            <text:p/>
            <text:p>&lt;xsl:otherwise&gt;</text:p>
            <text:p>&lt;xsl:value-of select=".//C8_R1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_R1_C9_P1?</text:p>
          </table:table-cell>
          <table:table-cell table:style-name="ce4" office:value-type="string" calcext:value-type="string">
            <text:p>&lt;xsl:variable name = "Ftext" select=".//C9_R1" /&gt;</text:p>
            <text:p>&lt;xsl:choose&gt;</text:p>
            <text:p/>
            <text:p>&lt;xsl:when test="((contains($Ftext, '.')) and (string-length($Ftext)&gt;16))"&gt;</text:p>
            <text:p>&lt;xsl:value-of select="jns:formatBigNumber(.//C9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1, '#,##0.00')"/&gt;</text:p>
            <text:p>&lt;/xsl:when&gt;</text:p>
            <text:p/>
            <text:p>&lt;xsl:otherwise&gt;</text:p>
            <text:p>&lt;xsl:value-of select=".//C9_R1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_R1_C10_P1?</text:p>
          </table:table-cell>
          <table:table-cell table:style-name="ce4" office:value-type="string" calcext:value-type="string">
            <text:p>&lt;xsl:variable name = "Ftext" select=".//C10_R1" /&gt;</text:p>
            <text:p>&lt;xsl:choose&gt;</text:p>
            <text:p/>
            <text:p>&lt;xsl:when test="((contains($Ftext, '.')) and (string-length($Ftext)&gt;16))"&gt;</text:p>
            <text:p>&lt;xsl:value-of select="jns:formatBigNumber(.//C10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1, '#,##0.00')"/&gt;</text:p>
            <text:p>&lt;/xsl:when&gt;</text:p>
            <text:p/>
            <text:p>&lt;xsl:otherwise&gt;</text:p>
            <text:p>&lt;xsl:value-of select=".//C10_R1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table:style-name="ce2" office:value-type="string" calcext:value-type="string">
            <text:p>XDO_GROUP_?XDOG8?</text:p>
          </table:table-cell>
          <table:table-cell table:style-name="ce2" office:value-type="string" calcext:value-type="string">
            <text:p>&lt;xsl:for-each select=".//Tab_737_R1_ITEM[Page='2']"&gt;</text:p>
          </table:table-cell>
          <table:table-cell table:style-name="ce2" office:value-type="string" calcext:value-type="string">
            <text:p>&lt;/xsl:for-each&gt;</text:p>
          </table:table-cell>
        </table:table-row>
        <table:table-row table:style-name="ro3">
          <table:table-cell office:value-type="string" calcext:value-type="string">
            <text:p>XDO_?XDOFIELD_R1_C1_P2?</text:p>
          </table:table-cell>
          <table:table-cell office:value-type="string" calcext:value-type="string">
            <text:p>&lt;?SubRowNm2?&gt;</text:p>
          </table:table-cell>
          <table:table-cell/>
        </table:table-row>
        <table:table-row table:style-name="ro3">
          <table:table-cell office:value-type="string" calcext:value-type="string">
            <text:p>XDO_?XDOFIELD_R1_C2_P2?</text:p>
          </table:table-cell>
          <table:table-cell office:value-type="string" calcext:value-type="string">
            <text:p>&lt;?C2_R1?&gt;</text:p>
          </table:table-cell>
          <table:table-cell/>
        </table:table-row>
        <table:table-row table:style-name="ro3">
          <table:table-cell office:value-type="string" calcext:value-type="string">
            <text:p>XDO_?XDOFIELD_R1_C3_P2?</text:p>
          </table:table-cell>
          <table:table-cell office:value-type="string" calcext:value-type="string">
            <text:p>&lt;?C3_R1?&gt;</text:p>
          </table:table-cell>
          <table:table-cell/>
        </table:table-row>
        <table:table-row table:style-name="ro3">
          <table:table-cell office:value-type="string" calcext:value-type="string">
            <text:p>XDO_?XDOFIELD_R1_C4_P2?</text:p>
          </table:table-cell>
          <table:table-cell table:style-name="ce4" office:value-type="string" calcext:value-type="string">
            <text:p>&lt;xsl:variable name = "Ftext" select=".//C4_R1" /&gt;</text:p>
            <text:p>&lt;xsl:choose&gt;</text:p>
            <text:p/>
            <text:p>&lt;xsl:when test="((contains($Ftext, '.')) and (string-length($Ftext)&gt;16))"&gt;</text:p>
            <text:p>&lt;xsl:value-of select="jns:formatBigNumber(.//C4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1, '#,##0.00')"/&gt;</text:p>
            <text:p>&lt;/xsl:when&gt;</text:p>
            <text:p/>
            <text:p>&lt;xsl:otherwise&gt;</text:p>
            <text:p>&lt;xsl:value-of select=".//C4_R1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_R1_C5_P2?</text:p>
          </table:table-cell>
          <table:table-cell table:style-name="ce4" office:value-type="string" calcext:value-type="string">
            <text:p>&lt;xsl:variable name = "Ftext" select=".//C5_R1" /&gt;</text:p>
            <text:p>&lt;xsl:choose&gt;</text:p>
            <text:p/>
            <text:p>&lt;xsl:when test="((contains($Ftext, '.')) and (string-length($Ftext)&gt;16))"&gt;</text:p>
            <text:p>&lt;xsl:value-of select="jns:formatBigNumber(.//C5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1, '#,##0.00')"/&gt;</text:p>
            <text:p>&lt;/xsl:when&gt;</text:p>
            <text:p/>
            <text:p>&lt;xsl:otherwise&gt;</text:p>
            <text:p>&lt;xsl:value-of select=".//C5_R1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_R1_C6_P2?</text:p>
          </table:table-cell>
          <table:table-cell table:style-name="ce4" office:value-type="string" calcext:value-type="string">
            <text:p>&lt;xsl:variable name = "Ftext" select=".//C6_R1" /&gt;</text:p>
            <text:p>&lt;xsl:choose&gt;</text:p>
            <text:p/>
            <text:p>&lt;xsl:when test="((contains($Ftext, '.')) and (string-length($Ftext)&gt;16))"&gt;</text:p>
            <text:p>&lt;xsl:value-of select="jns:formatBigNumber(.//C6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1, '#,##0.00')"/&gt;</text:p>
            <text:p>&lt;/xsl:when&gt;</text:p>
            <text:p/>
            <text:p>&lt;xsl:otherwise&gt;</text:p>
            <text:p>&lt;xsl:value-of select=".//C6_R1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_R1_C7_P2?</text:p>
          </table:table-cell>
          <table:table-cell table:style-name="ce4" office:value-type="string" calcext:value-type="string">
            <text:p>&lt;xsl:variable name = "Ftext" select=".//C7_R1" /&gt;</text:p>
            <text:p>&lt;xsl:choose&gt;</text:p>
            <text:p/>
            <text:p>&lt;xsl:when test="((contains($Ftext, '.')) and (string-length($Ftext)&gt;16))"&gt;</text:p>
            <text:p>&lt;xsl:value-of select="jns:formatBigNumber(.//C7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1, '#,##0.00')"/&gt;</text:p>
            <text:p>&lt;/xsl:when&gt;</text:p>
            <text:p/>
            <text:p>&lt;xsl:otherwise&gt;</text:p>
            <text:p>&lt;xsl:value-of select=".//C7_R1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_R1_C8_P2?</text:p>
          </table:table-cell>
          <table:table-cell table:style-name="ce4" office:value-type="string" calcext:value-type="string">
            <text:p>&lt;xsl:variable name = "Ftext" select=".//C8_R1" /&gt;</text:p>
            <text:p>&lt;xsl:choose&gt;</text:p>
            <text:p/>
            <text:p>&lt;xsl:when test="((contains($Ftext, '.')) and (string-length($Ftext)&gt;16))"&gt;</text:p>
            <text:p>&lt;xsl:value-of select="jns:formatBigNumber(.//C8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1, '#,##0.00')"/&gt;</text:p>
            <text:p>&lt;/xsl:when&gt;</text:p>
            <text:p/>
            <text:p>&lt;xsl:otherwise&gt;</text:p>
            <text:p>&lt;xsl:value-of select=".//C8_R1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_R1_C9_P2?</text:p>
          </table:table-cell>
          <table:table-cell table:style-name="ce4" office:value-type="string" calcext:value-type="string">
            <text:p>&lt;xsl:variable name = "Ftext" select=".//C9_R1" /&gt;</text:p>
            <text:p>&lt;xsl:choose&gt;</text:p>
            <text:p/>
            <text:p>&lt;xsl:when test="((contains($Ftext, '.')) and (string-length($Ftext)&gt;16))"&gt;</text:p>
            <text:p>&lt;xsl:value-of select="jns:formatBigNumber(.//C9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1, '#,##0.00')"/&gt;</text:p>
            <text:p>&lt;/xsl:when&gt;</text:p>
            <text:p/>
            <text:p>&lt;xsl:otherwise&gt;</text:p>
            <text:p>&lt;xsl:value-of select=".//C9_R1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_R1_C10_P2?</text:p>
          </table:table-cell>
          <table:table-cell table:style-name="ce4" office:value-type="string" calcext:value-type="string">
            <text:p>&lt;xsl:variable name = "Ftext" select=".//C10_R1" /&gt;</text:p>
            <text:p>&lt;xsl:choose&gt;</text:p>
            <text:p/>
            <text:p>&lt;xsl:when test="((contains($Ftext, '.')) and (string-length($Ftext)&gt;16))"&gt;</text:p>
            <text:p>&lt;xsl:value-of select="jns:formatBigNumber(.//C10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1, '#,##0.00')"/&gt;</text:p>
            <text:p>&lt;/xsl:when&gt;</text:p>
            <text:p/>
            <text:p>&lt;xsl:otherwise&gt;</text:p>
            <text:p>&lt;xsl:value-of select=".//C10_R1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table:style-name="ce2" office:value-type="string" calcext:value-type="string">
            <text:p>XDO_GROUP_?XDOG9?</text:p>
          </table:table-cell>
          <table:table-cell table:style-name="ce2" office:value-type="string" calcext:value-type="string">
            <text:p>&lt;xsl:for-each select=".//Tab_737_R1_ITEM[Page='3']"&gt;</text:p>
          </table:table-cell>
          <table:table-cell table:style-name="ce2" office:value-type="string" calcext:value-type="string">
            <text:p>&lt;/xsl:for-each&gt;</text:p>
          </table:table-cell>
        </table:table-row>
        <table:table-row table:style-name="ro3">
          <table:table-cell office:value-type="string" calcext:value-type="string">
            <text:p>XDO_?XDOFIELD_R1_C1_P3?</text:p>
          </table:table-cell>
          <table:table-cell office:value-type="string" calcext:value-type="string">
            <text:p>&lt;?SubRowNm2?&gt;</text:p>
          </table:table-cell>
          <table:table-cell/>
        </table:table-row>
        <table:table-row table:style-name="ro3">
          <table:table-cell office:value-type="string" calcext:value-type="string">
            <text:p>XDO_?XDOFIELD_R1_C2_P3?</text:p>
          </table:table-cell>
          <table:table-cell office:value-type="string" calcext:value-type="string">
            <text:p>&lt;?C2_R1?&gt;</text:p>
          </table:table-cell>
          <table:table-cell/>
        </table:table-row>
        <table:table-row table:style-name="ro3">
          <table:table-cell office:value-type="string" calcext:value-type="string">
            <text:p>XDO_?XDOFIELD_R1_C3_P3?</text:p>
          </table:table-cell>
          <table:table-cell office:value-type="string" calcext:value-type="string">
            <text:p>&lt;?C3_R1?&gt;</text:p>
          </table:table-cell>
          <table:table-cell/>
        </table:table-row>
        <table:table-row table:style-name="ro3">
          <table:table-cell office:value-type="string" calcext:value-type="string">
            <text:p>XDO_?XDOFIELD_R1_C4_P3?</text:p>
          </table:table-cell>
          <table:table-cell table:style-name="ce4" office:value-type="string" calcext:value-type="string">
            <text:p>&lt;xsl:variable name = "Ftext" select=".//C4_R1" /&gt;</text:p>
            <text:p>&lt;xsl:choose&gt;</text:p>
            <text:p/>
            <text:p>&lt;xsl:when test="((contains($Ftext, '.')) and (string-length($Ftext)&gt;16))"&gt;</text:p>
            <text:p>&lt;xsl:value-of select="jns:formatBigNumber(.//C4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1, '#,##0.00')"/&gt;</text:p>
            <text:p>&lt;/xsl:when&gt;</text:p>
            <text:p/>
            <text:p>&lt;xsl:otherwise&gt;</text:p>
            <text:p>&lt;xsl:value-of select=".//C4_R1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_R1_C5_P3?</text:p>
          </table:table-cell>
          <table:table-cell table:style-name="ce4" office:value-type="string" calcext:value-type="string">
            <text:p>&lt;xsl:variable name = "Ftext" select=".//C5_R1" /&gt;</text:p>
            <text:p>&lt;xsl:choose&gt;</text:p>
            <text:p/>
            <text:p>&lt;xsl:when test="((contains($Ftext, '.')) and (string-length($Ftext)&gt;16))"&gt;</text:p>
            <text:p>&lt;xsl:value-of select="jns:formatBigNumber(.//C5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1, '#,##0.00')"/&gt;</text:p>
            <text:p>&lt;/xsl:when&gt;</text:p>
            <text:p/>
            <text:p>&lt;xsl:otherwise&gt;</text:p>
            <text:p>&lt;xsl:value-of select=".//C5_R1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_R1_C6_P3?</text:p>
          </table:table-cell>
          <table:table-cell table:style-name="ce4" office:value-type="string" calcext:value-type="string">
            <text:p>&lt;xsl:variable name = "Ftext" select=".//C6_R1" /&gt;</text:p>
            <text:p>&lt;xsl:choose&gt;</text:p>
            <text:p/>
            <text:p>&lt;xsl:when test="((contains($Ftext, '.')) and (string-length($Ftext)&gt;16))"&gt;</text:p>
            <text:p>&lt;xsl:value-of select="jns:formatBigNumber(.//C6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1, '#,##0.00')"/&gt;</text:p>
            <text:p>&lt;/xsl:when&gt;</text:p>
            <text:p/>
            <text:p>&lt;xsl:otherwise&gt;</text:p>
            <text:p>&lt;xsl:value-of select=".//C6_R1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_R1_C7_P3?</text:p>
          </table:table-cell>
          <table:table-cell table:style-name="ce4" office:value-type="string" calcext:value-type="string">
            <text:p>&lt;xsl:variable name = "Ftext" select=".//C7_R1" /&gt;</text:p>
            <text:p>&lt;xsl:choose&gt;</text:p>
            <text:p/>
            <text:p>&lt;xsl:when test="((contains($Ftext, '.')) and (string-length($Ftext)&gt;16))"&gt;</text:p>
            <text:p>&lt;xsl:value-of select="jns:formatBigNumber(.//C7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1, '#,##0.00')"/&gt;</text:p>
            <text:p>&lt;/xsl:when&gt;</text:p>
            <text:p/>
            <text:p>&lt;xsl:otherwise&gt;</text:p>
            <text:p>&lt;xsl:value-of select=".//C7_R1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_R1_C8_P3?</text:p>
          </table:table-cell>
          <table:table-cell table:style-name="ce4" office:value-type="string" calcext:value-type="string">
            <text:p>&lt;xsl:variable name = "Ftext" select=".//C8_R1" /&gt;</text:p>
            <text:p>&lt;xsl:choose&gt;</text:p>
            <text:p/>
            <text:p>&lt;xsl:when test="((contains($Ftext, '.')) and (string-length($Ftext)&gt;16))"&gt;</text:p>
            <text:p>&lt;xsl:value-of select="jns:formatBigNumber(.//C8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1, '#,##0.00')"/&gt;</text:p>
            <text:p>&lt;/xsl:when&gt;</text:p>
            <text:p/>
            <text:p>&lt;xsl:otherwise&gt;</text:p>
            <text:p>&lt;xsl:value-of select=".//C8_R1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_R1_C9_P3?</text:p>
          </table:table-cell>
          <table:table-cell table:style-name="ce4" office:value-type="string" calcext:value-type="string">
            <text:p>&lt;xsl:variable name = "Ftext" select=".//C9_R1" /&gt;</text:p>
            <text:p>&lt;xsl:choose&gt;</text:p>
            <text:p/>
            <text:p>&lt;xsl:when test="((contains($Ftext, '.')) and (string-length($Ftext)&gt;16))"&gt;</text:p>
            <text:p>&lt;xsl:value-of select="jns:formatBigNumber(.//C9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1, '#,##0.00')"/&gt;</text:p>
            <text:p>&lt;/xsl:when&gt;</text:p>
            <text:p/>
            <text:p>&lt;xsl:otherwise&gt;</text:p>
            <text:p>&lt;xsl:value-of select=".//C9_R1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_R1_C10_P3?</text:p>
          </table:table-cell>
          <table:table-cell table:style-name="ce4" office:value-type="string" calcext:value-type="string">
            <text:p>&lt;xsl:variable name = "Ftext" select=".//C10_R1" /&gt;</text:p>
            <text:p>&lt;xsl:choose&gt;</text:p>
            <text:p/>
            <text:p>&lt;xsl:when test="((contains($Ftext, '.')) and (string-length($Ftext)&gt;16))"&gt;</text:p>
            <text:p>&lt;xsl:value-of select="jns:formatBigNumber(.//C10_R1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1, '#,##0.00')"/&gt;</text:p>
            <text:p>&lt;/xsl:when&gt;</text:p>
            <text:p/>
            <text:p>&lt;xsl:otherwise&gt;</text:p>
            <text:p>&lt;xsl:value-of select=".//C10_R1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table:style-name="ce2" office:value-type="string" calcext:value-type="string">
            <text:p>XDO_GROUP_?XDOG_R3_520_510?</text:p>
          </table:table-cell>
          <table:table-cell table:style-name="ce2" office:value-type="string" calcext:value-type="string">
            <text:p>&lt;xsl:for-each select=".//Tab_737_R3_ITEM[C2_R3='520'][C3_R3='510']"&gt;</text:p>
          </table:table-cell>
          <table:table-cell table:style-name="ce2" office:value-type="string" calcext:value-type="string">
            <text:p>&lt;/xsl:for-each&gt;</text:p>
          </table:table-cell>
        </table:table-row>
        <table:table-row table:style-name="ro3">
          <table:table-cell office:value-type="string" calcext:value-type="string">
            <text:p>XDO_?XDOFIELD407?</text:p>
          </table:table-cell>
          <table:table-cell table:style-name="ce4" office:value-type="string" calcext:value-type="string">
            <text:p>&lt;xsl:variable name = "Ftext" select=".//C4_R3" /&gt;</text:p>
            <text:p>&lt;xsl:choose&gt;</text:p>
            <text:p/>
            <text:p>&lt;xsl:when test="((contains($Ftext, '.')) and (string-length($Ftext)&gt;16))"&gt;</text:p>
            <text:p>&lt;xsl:value-of select="jns:formatBigNumber(.//C4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3, '#,##0.00')"/&gt;</text:p>
            <text:p>&lt;/xsl:when&gt;</text:p>
            <text:p/>
            <text:p>&lt;xsl:otherwise&gt;</text:p>
            <text:p>&lt;xsl:value-of select=".//C4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408?</text:p>
          </table:table-cell>
          <table:table-cell table:style-name="ce4" office:value-type="string" calcext:value-type="string">
            <text:p>&lt;xsl:variable name = "Ftext" select=".//C5_R3" /&gt;</text:p>
            <text:p>&lt;xsl:choose&gt;</text:p>
            <text:p/>
            <text:p>&lt;xsl:when test="((contains($Ftext, '.')) and (string-length($Ftext)&gt;16))"&gt;</text:p>
            <text:p>&lt;xsl:value-of select="jns:formatBigNumber(.//C5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3, '#,##0.00')"/&gt;</text:p>
            <text:p>&lt;/xsl:when&gt;</text:p>
            <text:p/>
            <text:p>&lt;xsl:otherwise&gt;</text:p>
            <text:p>&lt;xsl:value-of select=".//C5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409?</text:p>
          </table:table-cell>
          <table:table-cell table:style-name="ce4" office:value-type="string" calcext:value-type="string">
            <text:p>&lt;xsl:variable name = "Ftext" select=".//C6_R3" /&gt;</text:p>
            <text:p>&lt;xsl:choose&gt;</text:p>
            <text:p/>
            <text:p>&lt;xsl:when test="((contains($Ftext, '.')) and (string-length($Ftext)&gt;16))"&gt;</text:p>
            <text:p>&lt;xsl:value-of select="jns:formatBigNumber(.//C6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3, '#,##0.00')"/&gt;</text:p>
            <text:p>&lt;/xsl:when&gt;</text:p>
            <text:p/>
            <text:p>&lt;xsl:otherwise&gt;</text:p>
            <text:p>&lt;xsl:value-of select=".//C6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410?</text:p>
          </table:table-cell>
          <table:table-cell table:style-name="ce4" office:value-type="string" calcext:value-type="string">
            <text:p>&lt;xsl:variable name = "Ftext" select=".//C7_R3" /&gt;</text:p>
            <text:p>&lt;xsl:choose&gt;</text:p>
            <text:p/>
            <text:p>&lt;xsl:when test="((contains($Ftext, '.')) and (string-length($Ftext)&gt;16))"&gt;</text:p>
            <text:p>&lt;xsl:value-of select="jns:formatBigNumber(.//C7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3, '#,##0.00')"/&gt;</text:p>
            <text:p>&lt;/xsl:when&gt;</text:p>
            <text:p/>
            <text:p>&lt;xsl:otherwise&gt;</text:p>
            <text:p>&lt;xsl:value-of select=".//C7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411?</text:p>
          </table:table-cell>
          <table:table-cell table:style-name="ce4" office:value-type="string" calcext:value-type="string">
            <text:p>&lt;xsl:variable name = "Ftext" select=".//C8_R3" /&gt;</text:p>
            <text:p>&lt;xsl:choose&gt;</text:p>
            <text:p/>
            <text:p>&lt;xsl:when test="((contains($Ftext, '.')) and (string-length($Ftext)&gt;16))"&gt;</text:p>
            <text:p>&lt;xsl:value-of select="jns:formatBigNumber(.//C8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3, '#,##0.00')"/&gt;</text:p>
            <text:p>&lt;/xsl:when&gt;</text:p>
            <text:p/>
            <text:p>&lt;xsl:otherwise&gt;</text:p>
            <text:p>&lt;xsl:value-of select=".//C8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412?</text:p>
          </table:table-cell>
          <table:table-cell table:style-name="ce4" office:value-type="string" calcext:value-type="string">
            <text:p>&lt;xsl:variable name = "Ftext" select=".//C9_R3" /&gt;</text:p>
            <text:p>&lt;xsl:choose&gt;</text:p>
            <text:p/>
            <text:p>&lt;xsl:when test="((contains($Ftext, '.')) and (string-length($Ftext)&gt;16))"&gt;</text:p>
            <text:p>&lt;xsl:value-of select="jns:formatBigNumber(.//C9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3, '#,##0.00')"/&gt;</text:p>
            <text:p>&lt;/xsl:when&gt;</text:p>
            <text:p/>
            <text:p>&lt;xsl:otherwise&gt;</text:p>
            <text:p>&lt;xsl:value-of select=".//C9_R3"/&gt;</text:p>
            <text:p>&lt;/xsl:otherwise&gt;</text:p>
            <text:p>&lt;/xsl:choose&gt;</text:p>
          </table:table-cell>
          <table:table-cell/>
        </table:table-row>
        <table:table-row table:style-name="ro3">
          <table:table-cell office:value-type="string" calcext:value-type="string">
            <text:p>XDO_?XDOFIELD413?</text:p>
          </table:table-cell>
          <table:table-cell table:style-name="ce4" office:value-type="string" calcext:value-type="string">
            <text:p>&lt;xsl:variable name = "Ftext" select=".//C10_R3" /&gt;</text:p>
            <text:p>&lt;xsl:choose&gt;</text:p>
            <text:p/>
            <text:p>&lt;xsl:when test="((contains($Ftext, '.')) and (string-length($Ftext)&gt;16))"&gt;</text:p>
            <text:p>&lt;xsl:value-of select="jns:formatBigNumber(.//C10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3, '#,##0.00')"/&gt;</text:p>
            <text:p>&lt;/xsl:when&gt;</text:p>
            <text:p/>
            <text:p>&lt;xsl:otherwise&gt;</text:p>
            <text:p>&lt;xsl:value-of select=".//C10_R3"/&gt;</text:p>
            <text:p>&lt;/xsl:otherwise&gt;</text:p>
            <text:p>&lt;/xsl:choose&gt;</text:p>
          </table:table-cell>
          <table:table-cell/>
        </table:table-row>
        <table:table-row table:style-name="ro1">
          <table:table-cell table:style-name="ce2" office:value-type="string" calcext:value-type="string">
            <text:p>XDO_GROUP_?XDOG_R3_520_610?</text:p>
          </table:table-cell>
          <table:table-cell table:style-name="ce2" office:value-type="string" calcext:value-type="string">
            <text:p>&lt;xsl:for-each select=".//Tab_737_R3_ITEM[C2_R3='520'][C3_R3='610']"&gt;</text:p>
          </table:table-cell>
          <table:table-cell table:style-name="ce2" office:value-type="string" calcext:value-type="string">
            <text:p>&lt;/xsl:for-each&gt;</text:p>
          </table:table-cell>
        </table:table-row>
        <table:table-row table:style-name="ro1">
          <table:table-cell table:style-name="ce3" office:value-type="string" calcext:value-type="string">
            <text:p>XDO_?XDOFIELD414?</text:p>
          </table:table-cell>
          <table:table-cell table:style-name="ce3" office:value-type="string" calcext:value-type="string">
            <text:p>&lt;xsl:variable name = "Ftext" select=".//C4_R3" /&gt;</text:p>
            <text:p>&lt;xsl:choose&gt;</text:p>
            <text:p/>
            <text:p>&lt;xsl:when test="((contains($Ftext, '.')) and (string-length($Ftext)&gt;16))"&gt;</text:p>
            <text:p>&lt;xsl:value-of select="jns:formatBigNumber(.//C4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4_R3, '#,##0.00')"/&gt;</text:p>
            <text:p>&lt;/xsl:when&gt;</text:p>
            <text:p/>
            <text:p>&lt;xsl:otherwise&gt;</text:p>
            <text:p>&lt;xsl:value-of select=".//C4_R3"/&gt;</text:p>
            <text:p>&lt;/xsl:otherwise&gt;</text:p>
            <text:p>&lt;/xsl:choose&gt;</text:p>
          </table:table-cell>
          <table:table-cell table:style-name="ce3"/>
        </table:table-row>
        <table:table-row table:style-name="ro1">
          <table:table-cell table:style-name="ce3" office:value-type="string" calcext:value-type="string">
            <text:p>XDO_?XDOFIELD415?</text:p>
          </table:table-cell>
          <table:table-cell table:style-name="ce3" office:value-type="string" calcext:value-type="string">
            <text:p>&lt;xsl:variable name = "Ftext" select=".//C5_R3" /&gt;</text:p>
            <text:p>&lt;xsl:choose&gt;</text:p>
            <text:p/>
            <text:p>&lt;xsl:when test="((contains($Ftext, '.')) and (string-length($Ftext)&gt;16))"&gt;</text:p>
            <text:p>&lt;xsl:value-of select="jns:formatBigNumber(.//C5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5_R3, '#,##0.00')"/&gt;</text:p>
            <text:p>&lt;/xsl:when&gt;</text:p>
            <text:p/>
            <text:p>&lt;xsl:otherwise&gt;</text:p>
            <text:p>&lt;xsl:value-of select=".//C5_R3"/&gt;</text:p>
            <text:p>&lt;/xsl:otherwise&gt;</text:p>
            <text:p>&lt;/xsl:choose&gt;</text:p>
          </table:table-cell>
          <table:table-cell table:style-name="ce3"/>
        </table:table-row>
        <table:table-row table:style-name="ro1">
          <table:table-cell table:style-name="ce3" office:value-type="string" calcext:value-type="string">
            <text:p>XDO_?XDOFIELD416?</text:p>
          </table:table-cell>
          <table:table-cell table:style-name="ce3" office:value-type="string" calcext:value-type="string">
            <text:p>&lt;xsl:variable name = "Ftext" select=".//C6_R3" /&gt;</text:p>
            <text:p>&lt;xsl:choose&gt;</text:p>
            <text:p/>
            <text:p>&lt;xsl:when test="((contains($Ftext, '.')) and (string-length($Ftext)&gt;16))"&gt;</text:p>
            <text:p>&lt;xsl:value-of select="jns:formatBigNumber(.//C6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6_R3, '#,##0.00')"/&gt;</text:p>
            <text:p>&lt;/xsl:when&gt;</text:p>
            <text:p/>
            <text:p>&lt;xsl:otherwise&gt;</text:p>
            <text:p>&lt;xsl:value-of select=".//C6_R3"/&gt;</text:p>
            <text:p>&lt;/xsl:otherwise&gt;</text:p>
            <text:p>&lt;/xsl:choose&gt;</text:p>
          </table:table-cell>
          <table:table-cell table:style-name="ce3"/>
        </table:table-row>
        <table:table-row table:style-name="ro1">
          <table:table-cell table:style-name="ce3" office:value-type="string" calcext:value-type="string">
            <text:p>XDO_?XDOFIELD417?</text:p>
          </table:table-cell>
          <table:table-cell table:style-name="ce3" office:value-type="string" calcext:value-type="string">
            <text:p>&lt;xsl:variable name = "Ftext" select=".//C7_R3" /&gt;</text:p>
            <text:p>&lt;xsl:choose&gt;</text:p>
            <text:p/>
            <text:p>&lt;xsl:when test="((contains($Ftext, '.')) and (string-length($Ftext)&gt;16))"&gt;</text:p>
            <text:p>&lt;xsl:value-of select="jns:formatBigNumber(.//C7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7_R3, '#,##0.00')"/&gt;</text:p>
            <text:p>&lt;/xsl:when&gt;</text:p>
            <text:p/>
            <text:p>&lt;xsl:otherwise&gt;</text:p>
            <text:p>&lt;xsl:value-of select=".//C7_R3"/&gt;</text:p>
            <text:p>&lt;/xsl:otherwise&gt;</text:p>
            <text:p>&lt;/xsl:choose&gt;</text:p>
          </table:table-cell>
          <table:table-cell table:style-name="ce3"/>
        </table:table-row>
        <table:table-row table:style-name="ro1">
          <table:table-cell table:style-name="ce3" office:value-type="string" calcext:value-type="string">
            <text:p>XDO_?XDOFIELD418?</text:p>
          </table:table-cell>
          <table:table-cell table:style-name="ce3" office:value-type="string" calcext:value-type="string">
            <text:p>&lt;xsl:variable name = "Ftext" select=".//C8_R3" /&gt;</text:p>
            <text:p>&lt;xsl:choose&gt;</text:p>
            <text:p/>
            <text:p>&lt;xsl:when test="((contains($Ftext, '.')) and (string-length($Ftext)&gt;16))"&gt;</text:p>
            <text:p>&lt;xsl:value-of select="jns:formatBigNumber(.//C8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8_R3, '#,##0.00')"/&gt;</text:p>
            <text:p>&lt;/xsl:when&gt;</text:p>
            <text:p/>
            <text:p>&lt;xsl:otherwise&gt;</text:p>
            <text:p>&lt;xsl:value-of select=".//C8_R3"/&gt;</text:p>
            <text:p>&lt;/xsl:otherwise&gt;</text:p>
            <text:p>&lt;/xsl:choose&gt;</text:p>
          </table:table-cell>
          <table:table-cell table:style-name="ce3"/>
        </table:table-row>
        <table:table-row table:style-name="ro1">
          <table:table-cell table:style-name="ce3" office:value-type="string" calcext:value-type="string">
            <text:p>XDO_?XDOFIELD419?</text:p>
          </table:table-cell>
          <table:table-cell table:style-name="ce3" office:value-type="string" calcext:value-type="string">
            <text:p>&lt;xsl:variable name = "Ftext" select=".//C9_R3" /&gt;</text:p>
            <text:p>&lt;xsl:choose&gt;</text:p>
            <text:p/>
            <text:p>&lt;xsl:when test="((contains($Ftext, '.')) and (string-length($Ftext)&gt;16))"&gt;</text:p>
            <text:p>&lt;xsl:value-of select="jns:formatBigNumber(.//C9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9_R3, '#,##0.00')"/&gt;</text:p>
            <text:p>&lt;/xsl:when&gt;</text:p>
            <text:p/>
            <text:p>&lt;xsl:otherwise&gt;</text:p>
            <text:p>&lt;xsl:value-of select=".//C9_R3"/&gt;</text:p>
            <text:p>&lt;/xsl:otherwise&gt;</text:p>
            <text:p>&lt;/xsl:choose&gt;</text:p>
          </table:table-cell>
          <table:table-cell table:style-name="ce3"/>
        </table:table-row>
        <table:table-row table:style-name="ro1">
          <table:table-cell table:style-name="ce3" office:value-type="string" calcext:value-type="string">
            <text:p>XDO_?XDOFIELD420?</text:p>
          </table:table-cell>
          <table:table-cell table:style-name="ce3" office:value-type="string" calcext:value-type="string">
            <text:p>&lt;xsl:variable name = "Ftext" select=".//C10_R3" /&gt;</text:p>
            <text:p>&lt;xsl:choose&gt;</text:p>
            <text:p/>
            <text:p>&lt;xsl:when test="((contains($Ftext, '.')) and (string-length($Ftext)&gt;16))"&gt;</text:p>
            <text:p>&lt;xsl:value-of select="jns:formatBigNumber(.//C10_R3, '#,##0.00')"/&gt;</text:p>
            <text:p>&lt;/xsl:when&gt;</text:p>
            <text:p/>
            <text:p>&lt;xsl:when test="((not(contains($Ftext, '.'))) and (string-length($Ftext)&gt;15))"&gt;</text:p>
            <text:p>&lt;xsl:value-of select="jns:formatBigNumber(.//C10_R3, '#,##0.00')"/&gt;</text:p>
            <text:p>&lt;/xsl:when&gt;</text:p>
            <text:p/>
            <text:p>&lt;xsl:otherwise&gt;</text:p>
            <text:p>&lt;xsl:value-of select=".//C10_R3"/&gt;</text:p>
            <text:p>&lt;/xsl:otherwise&gt;</text:p>
            <text:p>&lt;/xsl:choose&gt;</text:p>
          </table:table-cell>
          <table:table-cell table:style-name="ce3"/>
        </table:table-row>
        <table:table-row table:style-name="ro1" table:number-rows-repeated="1048207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0503737" table:style-name="ta2" table:print-ranges="'0503737'.A1:'0503737'.K245">
        <office:forms form:automatic-focus="false" form:apply-design-mode="false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number-columns-repeated="5" table:default-cell-style-name="ce186"/>
        <table:table-column table:style-name="co8" table:default-cell-style-name="ce183"/>
        <table:table-column table:style-name="co10" table:default-cell-style-name="ce183"/>
        <table:table-column table:style-name="co6" table:number-columns-repeated="23" table:default-cell-style-name="ce183"/>
        <table:table-column table:style-name="co11" table:number-columns-repeated="2" table:default-cell-style-name="ce183"/>
        <table:table-column table:style-name="co6" table:default-cell-style-name="ce183"/>
        <table:table-column table:style-name="co12" table:default-cell-style-name="ce243"/>
        <table:table-column table:style-name="co6" table:number-columns-repeated="2" table:default-cell-style-name="ce183"/>
        <table:table-column table:style-name="co11" table:default-cell-style-name="ce183"/>
        <table:table-column table:style-name="co6" table:default-cell-style-name="ce183"/>
        <table:table-column table:style-name="co11" table:default-cell-style-name="ce183"/>
        <table:table-column table:style-name="co6" table:default-cell-style-name="ce183"/>
        <table:table-column table:style-name="co11" table:default-cell-style-name="ce183"/>
        <table:table-column table:style-name="co6" table:default-cell-style-name="ce183"/>
        <table:table-column table:style-name="co11" table:default-cell-style-name="ce183"/>
        <table:table-column table:style-name="co6" table:default-cell-style-name="ce183"/>
        <table:table-column table:style-name="co11" table:default-cell-style-name="ce183"/>
        <table:table-column table:style-name="co6" table:default-cell-style-name="ce183"/>
        <table:table-column table:style-name="co11" table:number-columns-repeated="3" table:default-cell-style-name="ce183"/>
        <table:table-column table:style-name="co6" table:default-cell-style-name="ce183"/>
        <table:table-column table:style-name="co11" table:default-cell-style-name="ce183"/>
        <table:table-column table:style-name="co6" table:number-columns-repeated="141" table:default-cell-style-name="ce183"/>
        <table:table-column table:style-name="co11" table:default-cell-style-name="ce183"/>
        <table:table-column table:style-name="co6" table:number-columns-repeated="59" table:default-cell-style-name="ce183"/>
        <table:table-column table:style-name="co6" table:number-columns-repeated="16128"/>
        <table:table-row table:style-name="ro4">
          <table:table-cell table:style-name="ce5" office:value-type="string" calcext:value-type="string" table:number-columns-spanned="8" table:number-rows-spanned="1">
            <text:p>ОТЧЕТ </text:p>
          </table:table-cell>
          <table:covered-table-cell table:number-columns-repeated="7" table:style-name="ce5"/>
          <table:table-cell table:style-name="ce203"/>
          <table:table-cell table:style-name="ce202"/>
          <table:table-cell table:number-columns-repeated="246"/>
        </table:table-row>
        <table:table-row table:style-name="ro5">
          <table:table-cell table:style-name="ce6" office:value-type="string" calcext:value-type="string" table:number-columns-spanned="8" table:number-rows-spanned="1">
            <text:p>ОБ ИСПОЛНЕНИИ УЧРЕЖДЕНИЕМ ПЛАНА ЕГО ФИНАНСОВО-ХОЗЯЙСТВЕННОЙ ДЕЯТЕЛЬНОСТИ</text:p>
          </table:table-cell>
          <table:covered-table-cell table:number-columns-repeated="7" table:style-name="ce6"/>
          <table:table-cell table:style-name="ce71"/>
          <table:table-cell table:style-name="ce214" office:value-type="string" calcext:value-type="string">
            <text:p>КОДЫ</text:p>
          </table:table-cell>
          <table:table-cell table:number-columns-repeated="246"/>
        </table:table-row>
        <table:table-row table:style-name="ro6">
          <table:table-cell table:style-name="ce7"/>
          <table:table-cell table:style-name="ce71" table:number-columns-repeated="7"/>
          <table:table-cell table:style-name="ce204" office:value-type="string" calcext:value-type="string">
            <text:p>Форма по ОКУД</text:p>
          </table:table-cell>
          <table:table-cell table:style-name="ce215" office:value-type="string" calcext:value-type="string">
            <text:p>0503737</text:p>
          </table:table-cell>
          <table:table-cell table:number-columns-repeated="246"/>
        </table:table-row>
        <table:table-row table:style-name="ro6">
          <table:table-cell table:style-name="ce8" office:value-type="string" calcext:value-type="string" table:number-columns-spanned="8" table:number-rows-spanned="1">
            <text:p>на 1 января 2025 г.</text:p>
          </table:table-cell>
          <table:covered-table-cell table:style-name="ce77"/>
          <table:covered-table-cell table:number-columns-repeated="6" table:style-name="ce119"/>
          <table:table-cell table:style-name="ce204" office:value-type="string" calcext:value-type="string">
            <text:p>Дата</text:p>
          </table:table-cell>
          <table:table-cell table:style-name="ce216" office:value-type="string" calcext:value-type="string">
            <text:p>01.01.2025</text:p>
          </table:table-cell>
          <table:table-cell table:number-columns-repeated="246"/>
        </table:table-row>
        <table:table-row table:style-name="ro7">
          <table:table-cell table:style-name="ce9" office:value-type="string" calcext:value-type="string">
            <text:p>Учреждение</text:p>
          </table:table-cell>
          <table:table-cell table:style-name="ce78" office:value-type="string" calcext:value-type="string" table:number-columns-spanned="7" table:number-rows-spanned="1">
            <text:p>ФЕДЕРАЛЬНОЕ ГОСУДАРСТВЕННОЕ БЮДЖЕТНОЕ УЧРЕЖДЕНИЕ ПРОФЕССИОНАЛЬНАЯ ОБРАЗОВАТЕЛЬНАЯ ОРГАНИЗАЦИЯ "ПРИМОРСКОЕ ГОСУДАРСТВЕННОЕ УЧИЛИЩЕ (ТЕХНИКУМ) ОЛИМПИЙСКОГО РЕЗЕРВА"</text:p>
          </table:table-cell>
          <table:covered-table-cell table:number-columns-repeated="6" table:style-name="ce78"/>
          <table:table-cell table:style-name="ce205" office:value-type="string" calcext:value-type="string">
            <text:p><text:s text:c="14"/>по ОКПО</text:p>
          </table:table-cell>
          <table:table-cell table:style-name="ce217" office:value-type="string" calcext:value-type="string">
            <text:p>44154201</text:p>
          </table:table-cell>
          <table:table-cell table:number-columns-repeated="27"/>
          <table:table-cell table:style-name="ce244" office:value-type="string" calcext:value-type="string">
            <text:p>ФЕДЕРАЛЬНОЕ ГОСУДАРСТВЕННОЕ БЮДЖЕТНОЕ УЧРЕЖДЕНИЕ ПРОФЕССИОНАЛЬНАЯ ОБРАЗОВАТЕЛЬНАЯ ОРГАНИЗАЦИЯ "ПРИМОРСКОЕ ГОСУДАРСТВЕННОЕ УЧИЛИЩЕ (ТЕХНИКУМ) ОЛИМПИЙСКОГО РЕЗЕРВА"</text:p>
          </table:table-cell>
          <table:table-cell table:number-columns-repeated="218"/>
        </table:table-row>
        <table:table-row table:style-name="ro1">
          <table:table-cell table:style-name="ce9" office:value-type="string" calcext:value-type="string">
            <text:p>Обособленное подразделение</text:p>
          </table:table-cell>
          <table:table-cell table:style-name="ce78" table:number-columns-spanned="7" table:number-rows-spanned="1"/>
          <table:covered-table-cell table:number-columns-repeated="6" table:style-name="ce78"/>
          <table:table-cell table:style-name="ce205"/>
          <table:table-cell table:style-name="ce217"/>
          <table:table-cell table:number-columns-repeated="27"/>
          <table:table-cell table:style-name="ce244"/>
          <table:table-cell table:number-columns-repeated="218"/>
        </table:table-row>
        <table:table-row table:style-name="ro1">
          <table:table-cell table:style-name="ce10" office:value-type="string" calcext:value-type="string">
            <text:p>Учредитель</text:p>
          </table:table-cell>
          <table:table-cell table:style-name="ce79" table:number-columns-spanned="7" table:number-rows-spanned="1"/>
          <table:covered-table-cell table:number-columns-repeated="6" table:style-name="ce79"/>
          <table:table-cell table:style-name="ce204" office:value-type="string" calcext:value-type="string">
            <text:p>по ОКТМО</text:p>
          </table:table-cell>
          <table:table-cell table:style-name="ce217" office:value-type="string" calcext:value-type="string">
            <text:p>00000001</text:p>
          </table:table-cell>
          <table:table-cell table:number-columns-repeated="27"/>
          <table:table-cell table:style-name="ce244"/>
          <table:table-cell table:number-columns-repeated="218"/>
        </table:table-row>
        <table:table-row table:style-name="ro8">
          <table:table-cell table:style-name="ce10" office:value-type="string" calcext:value-type="string">
            <text:p>Наименование органа, осуществля-</text:p>
          </table:table-cell>
          <table:table-cell table:style-name="ce79" table:number-columns-spanned="7" table:number-rows-spanned="2"/>
          <table:covered-table-cell table:number-columns-repeated="6" table:style-name="ce120"/>
          <table:table-cell table:style-name="ce205" office:value-type="string" calcext:value-type="string">
            <text:p><text:s text:c="13"/>по ОКПО</text:p>
          </table:table-cell>
          <table:table-cell table:style-name="ce217"/>
          <table:table-cell table:number-columns-repeated="27"/>
          <table:table-cell table:style-name="ce245" table:number-columns-spanned="1" table:number-rows-spanned="2"/>
          <table:table-cell table:number-columns-repeated="218"/>
        </table:table-row>
        <table:table-row table:style-name="ro9">
          <table:table-cell table:style-name="ce10" office:value-type="string" calcext:value-type="string">
            <text:p>ющего полномочия учредителя</text:p>
          </table:table-cell>
          <table:covered-table-cell table:number-columns-repeated="7" table:style-name="ce78"/>
          <table:table-cell table:style-name="ce205" office:value-type="string" calcext:value-type="string">
            <text:p>Глава по БК</text:p>
          </table:table-cell>
          <table:table-cell table:style-name="ce217" office:value-type="string" calcext:value-type="string">
            <text:p>777</text:p>
          </table:table-cell>
          <table:table-cell table:number-columns-repeated="27"/>
          <table:covered-table-cell table:style-name="ce245"/>
          <table:table-cell table:number-columns-repeated="218"/>
        </table:table-row>
        <table:table-row table:style-name="ro3">
          <table:table-cell table:style-name="ce10" office:value-type="string" calcext:value-type="string">
            <text:p>Вид финансового обеспечения (деятельности)</text:p>
          </table:table-cell>
          <table:table-cell table:style-name="ce79" office:value-type="string" calcext:value-type="string" table:number-columns-spanned="7" table:number-rows-spanned="1">
            <text:p>субсидии на иные цели</text:p>
          </table:table-cell>
          <table:covered-table-cell table:number-columns-repeated="6" table:style-name="ce79"/>
          <table:table-cell table:style-name="ce205"/>
          <table:table-cell table:style-name="ce217"/>
          <table:table-cell table:number-columns-repeated="246"/>
        </table:table-row>
        <table:table-row table:style-name="ro8">
          <table:table-cell table:style-name="ce10" office:value-type="string" calcext:value-type="string">
            <text:p>Периодичность: годовая</text:p>
          </table:table-cell>
          <table:table-cell table:style-name="ce9" table:number-columns-repeated="3"/>
          <table:table-cell table:style-name="ce169" table:number-columns-repeated="4"/>
          <table:table-cell table:style-name="ce9"/>
          <table:table-cell table:style-name="ce217"/>
          <table:table-cell table:number-columns-repeated="246"/>
        </table:table-row>
        <table:table-row table:style-name="ro10">
          <table:table-cell table:style-name="ce10" office:value-type="string" calcext:value-type="string">
            <text:p>Единица измерения: <text:s/>руб.</text:p>
          </table:table-cell>
          <table:table-cell table:style-name="ce10" table:number-columns-repeated="3"/>
          <table:table-cell table:style-name="ce174" table:number-columns-repeated="4"/>
          <table:table-cell table:style-name="ce206" office:value-type="string" calcext:value-type="string">
            <text:p><text:s/>по ОКЕИ</text:p>
          </table:table-cell>
          <table:table-cell table:style-name="ce218" office:value-type="string" calcext:value-type="string">
            <text:p>383</text:p>
          </table:table-cell>
          <table:table-cell table:number-columns-repeated="246"/>
        </table:table-row>
        <table:table-row table:style-name="ro3">
          <table:table-cell table:style-name="ce11" office:value-type="string" calcext:value-type="string" table:number-columns-spanned="9" table:number-rows-spanned="1">
            <text:p>1. Доходы учреждения</text:p>
          </table:table-cell>
          <table:covered-table-cell table:number-columns-repeated="8" table:style-name="ce11"/>
          <table:table-cell table:style-name="ce168"/>
          <table:table-cell table:number-columns-repeated="246"/>
        </table:table-row>
        <table:table-row table:style-name="ro11">
          <table:table-cell table:style-name="ce12"/>
          <table:table-cell table:style-name="ce74" table:number-columns-repeated="2"/>
          <table:table-cell table:style-name="ce143"/>
          <table:table-cell table:style-name="ce152" table:number-columns-repeated="5"/>
          <table:table-cell table:style-name="ce219"/>
          <table:table-cell table:number-columns-repeated="246"/>
        </table:table-row>
        <table:table-row table:style-name="ro12">
          <table:table-cell table:style-name="ce13"/>
          <table:table-cell table:style-name="ce80" office:value-type="string" calcext:value-type="string">
            <text:p>Код</text:p>
          </table:table-cell>
          <table:table-cell table:style-name="ce80" office:value-type="string" calcext:value-type="string">
            <text:p>Код </text:p>
          </table:table-cell>
          <table:table-cell table:style-name="ce144" office:value-type="string" calcext:value-type="string">
            <text:p>Утверждено</text:p>
          </table:table-cell>
          <table:table-cell table:style-name="ce175" office:value-type="string" calcext:value-type="string" table:number-columns-spanned="5" table:number-rows-spanned="1">
            <text:p><text:s text:c="9"/>Исполнено плановых назначений</text:p>
          </table:table-cell>
          <table:covered-table-cell table:number-columns-repeated="3" table:style-name="ce179"/>
          <table:covered-table-cell table:style-name="ce207"/>
          <table:table-cell table:style-name="ce220"/>
          <table:table-cell table:number-columns-repeated="246"/>
        </table:table-row>
        <table:table-row table:style-name="ro13">
          <table:table-cell table:style-name="ce14" office:value-type="string" calcext:value-type="string">
            <text:p><text:s/>Наименование показателя</text:p>
          </table:table-cell>
          <table:table-cell table:style-name="ce14" office:value-type="string" calcext:value-type="string">
            <text:p>стро-</text:p>
          </table:table-cell>
          <table:table-cell table:style-name="ce14" office:value-type="string" calcext:value-type="string">
            <text:p>анали-</text:p>
          </table:table-cell>
          <table:table-cell table:style-name="ce145" office:value-type="string" calcext:value-type="string">
            <text:p>плановых</text:p>
          </table:table-cell>
          <table:table-cell table:style-name="ce144" office:value-type="string" calcext:value-type="string">
            <text:p>через</text:p>
          </table:table-cell>
          <table:table-cell table:style-name="ce180" office:value-type="string" calcext:value-type="string">
            <text:p>через</text:p>
          </table:table-cell>
          <table:table-cell table:style-name="ce188" office:value-type="string" calcext:value-type="string">
            <text:p>через</text:p>
          </table:table-cell>
          <table:table-cell table:style-name="ce145" office:value-type="string" calcext:value-type="string">
            <text:p>некассовыми</text:p>
          </table:table-cell>
          <table:table-cell table:style-name="ce145" office:value-type="string" calcext:value-type="string">
            <text:p>итого</text:p>
          </table:table-cell>
          <table:table-cell table:style-name="ce197" office:value-type="string" calcext:value-type="string">
            <text:p>Сумма отклонения</text:p>
          </table:table-cell>
          <table:table-cell table:number-columns-repeated="246"/>
        </table:table-row>
        <table:table-row table:style-name="ro14">
          <table:table-cell table:style-name="ce15"/>
          <table:table-cell table:style-name="ce14" office:value-type="string" calcext:value-type="string">
            <text:p>ки</text:p>
          </table:table-cell>
          <table:table-cell table:style-name="ce14" office:value-type="string" calcext:value-type="string">
            <text:p>тики</text:p>
          </table:table-cell>
          <table:table-cell table:style-name="ce145" office:value-type="string" calcext:value-type="string">
            <text:p>назначений</text:p>
          </table:table-cell>
          <table:table-cell table:style-name="ce154" office:value-type="string" calcext:value-type="string">
            <text:p>лицевые</text:p>
          </table:table-cell>
          <table:table-cell table:style-name="ce145" office:value-type="string" calcext:value-type="string">
            <text:p>банковские</text:p>
          </table:table-cell>
          <table:table-cell table:style-name="ce145" office:value-type="string" calcext:value-type="string">
            <text:p>кассу</text:p>
          </table:table-cell>
          <table:table-cell table:style-name="ce145" office:value-type="string" calcext:value-type="string">
            <text:p>операциями</text:p>
          </table:table-cell>
          <table:table-cell table:style-name="ce208"/>
          <table:table-cell table:style-name="ce197"/>
          <table:table-cell table:number-columns-repeated="246"/>
        </table:table-row>
        <table:table-row table:style-name="ro15">
          <table:table-cell table:style-name="ce15"/>
          <table:table-cell table:style-name="ce14" table:number-columns-repeated="2"/>
          <table:table-cell table:style-name="ce145"/>
          <table:table-cell table:style-name="ce154" office:value-type="string" calcext:value-type="string">
            <text:p>счета</text:p>
          </table:table-cell>
          <table:table-cell table:style-name="ce145" office:value-type="string" calcext:value-type="string">
            <text:p>счета</text:p>
          </table:table-cell>
          <table:table-cell table:style-name="ce145" office:value-type="string" calcext:value-type="string">
            <text:p>учреждения</text:p>
          </table:table-cell>
          <table:table-cell table:style-name="ce145"/>
          <table:table-cell table:style-name="ce208"/>
          <table:table-cell table:style-name="ce197"/>
          <table:table-cell table:number-columns-repeated="246"/>
        </table:table-row>
        <table:table-row table:style-name="ro10">
          <table:table-cell table:style-name="ce16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3" calcext:value-type="float">
            <text:p>3</text:p>
          </table:table-cell>
          <table:table-cell table:style-name="ce146" office:value-type="string" calcext:value-type="string">
            <text:p>4</text:p>
          </table:table-cell>
          <table:table-cell table:style-name="ce176" office:value-type="string" calcext:value-type="string">
            <text:p>5</text:p>
          </table:table-cell>
          <table:table-cell table:style-name="ce146" office:value-type="string" calcext:value-type="string">
            <text:p>6</text:p>
          </table:table-cell>
          <table:table-cell table:style-name="ce146" office:value-type="string" calcext:value-type="string">
            <text:p>7</text:p>
          </table:table-cell>
          <table:table-cell table:style-name="ce146" office:value-type="string" calcext:value-type="string">
            <text:p>8</text:p>
          </table:table-cell>
          <table:table-cell table:style-name="ce146" office:value-type="string" calcext:value-type="string">
            <text:p>9</text:p>
          </table:table-cell>
          <table:table-cell table:style-name="ce198" office:value-type="string" calcext:value-type="string">
            <text:p>10</text:p>
          </table:table-cell>
          <table:table-cell table:number-columns-repeated="246"/>
        </table:table-row>
        <table:table-row table:style-name="ro16">
          <table:table-cell table:style-name="ce17" office:value-type="string" calcext:value-type="string">
            <text:p>Доходы - всего   </text:p>
            <text:p>(стр. 030 + стр. 040 + стр. 050 + стр. 060 + стр. 090 + стр. 100)</text:p>
          </table:table-cell>
          <table:table-cell table:style-name="ce82" office:value-type="string" calcext:value-type="string">
            <text:p>010</text:p>
          </table:table-cell>
          <table:table-cell table:style-name="ce121"/>
          <table:table-cell table:number-columns-repeated="2" table:style-name="ce147" office:value-type="float" office:value="37423159" calcext:value-type="float">
            <text:p>37 423 159,00</text:p>
          </table:table-cell>
          <table:table-cell table:style-name="ce147" table:number-columns-repeated="3"/>
          <table:table-cell table:style-name="ce147" office:value-type="float" office:value="37423159" calcext:value-type="float">
            <text:p>37 423 159,00</text:p>
          </table:table-cell>
          <table:table-cell table:style-name="ce221"/>
          <table:table-cell table:number-columns-repeated="246"/>
        </table:table-row>
        <table:table-row table:style-name="ro1">
          <table:table-cell table:style-name="ce17" office:value-type="string" calcext:value-type="string">
            <text:p><text:s text:c="3"/>Доходы от собственности</text:p>
          </table:table-cell>
          <table:table-cell table:style-name="ce82" office:value-type="string" calcext:value-type="string">
            <text:p>030</text:p>
          </table:table-cell>
          <table:table-cell table:style-name="ce121" office:value-type="float" office:value="120" calcext:value-type="float">
            <text:p>120</text:p>
          </table:table-cell>
          <table:table-cell table:style-name="ce147" table:number-columns-repeated="6"/>
          <table:table-cell table:style-name="ce221"/>
          <table:table-cell table:number-columns-repeated="246"/>
        </table:table-row>
        <table:table-row table:style-name="ro1">
          <table:table-cell table:style-name="ce17" office:value-type="string" calcext:value-type="string">
            <text:p><text:s text:c="3"/>Доходы от оказания платных услуг (работ), компенсаций затрат</text:p>
          </table:table-cell>
          <table:table-cell table:style-name="ce82" office:value-type="string" calcext:value-type="string">
            <text:p>040</text:p>
          </table:table-cell>
          <table:table-cell table:style-name="ce121" office:value-type="float" office:value="130" calcext:value-type="float">
            <text:p>130</text:p>
          </table:table-cell>
          <table:table-cell table:style-name="ce147" table:number-columns-repeated="6"/>
          <table:table-cell table:style-name="ce221"/>
          <table:table-cell table:number-columns-repeated="246"/>
        </table:table-row>
        <table:table-row table:style-name="ro1">
          <table:table-cell table:style-name="ce17" office:value-type="string" calcext:value-type="string">
            <text:p><text:s text:c="3"/>Доходы от штрафов, пеней, неустоек, возмещения ущерба</text:p>
          </table:table-cell>
          <table:table-cell table:style-name="ce82" office:value-type="string" calcext:value-type="string">
            <text:p>050</text:p>
          </table:table-cell>
          <table:table-cell table:style-name="ce121" office:value-type="float" office:value="140" calcext:value-type="float">
            <text:p>140</text:p>
          </table:table-cell>
          <table:table-cell table:style-name="ce147" table:number-columns-repeated="6"/>
          <table:table-cell table:style-name="ce221"/>
          <table:table-cell table:number-columns-repeated="246"/>
        </table:table-row>
        <table:table-row table:style-name="ro1">
          <table:table-cell table:style-name="ce17" office:value-type="string" calcext:value-type="string">
            <text:p><text:s text:c="3"/>Безвозмездные денежные поступления</text:p>
          </table:table-cell>
          <table:table-cell table:style-name="ce82" office:value-type="string" calcext:value-type="string">
            <text:p>060</text:p>
          </table:table-cell>
          <table:table-cell table:style-name="ce121" office:value-type="float" office:value="150" calcext:value-type="float">
            <text:p>150</text:p>
          </table:table-cell>
          <table:table-cell table:number-columns-repeated="2" table:style-name="ce147" office:value-type="float" office:value="37423159" calcext:value-type="float">
            <text:p>37 423 159,00</text:p>
          </table:table-cell>
          <table:table-cell table:style-name="ce147" table:number-columns-repeated="3"/>
          <table:table-cell table:style-name="ce147" office:value-type="float" office:value="37423159" calcext:value-type="float">
            <text:p>37 423 159,00</text:p>
          </table:table-cell>
          <table:table-cell table:style-name="ce221"/>
          <table:table-cell table:number-columns-repeated="246"/>
        </table:table-row>
        <table:table-row table:style-name="ro16">
          <table:table-cell table:style-name="ce18" office:value-type="string" calcext:value-type="string">
            <text:p>   Доходы от операций с активами</text:p>
            <text:p>   (стр. 092+ стр. 093 + стр. 094 + стр. 095 + стр. 096)</text:p>
          </table:table-cell>
          <table:table-cell table:style-name="ce83" office:value-type="string" calcext:value-type="string">
            <text:p>090</text:p>
          </table:table-cell>
          <table:table-cell table:style-name="ce122" office:value-type="float" office:value="400" calcext:value-type="float">
            <text:p>400</text:p>
          </table:table-cell>
          <table:table-cell table:style-name="ce148" table:number-columns-repeated="6"/>
          <table:table-cell table:style-name="ce222"/>
          <table:table-cell table:number-columns-repeated="246"/>
        </table:table-row>
        <table:table-row table:style-name="ro1">
          <table:table-cell table:style-name="ce19" office:value-type="string" calcext:value-type="string">
            <text:p>в том числе:</text:p>
          </table:table-cell>
          <table:table-cell table:style-name="ce84"/>
          <table:table-cell table:style-name="ce123"/>
          <table:table-cell table:style-name="ce149" table:number-columns-repeated="6"/>
          <table:table-cell table:style-name="ce200"/>
          <table:table-cell table:number-columns-repeated="246"/>
        </table:table-row>
        <table:table-row table:style-name="ro1">
          <table:table-cell table:style-name="ce20" office:value-type="string" calcext:value-type="string">
            <text:p><text:s text:c="6"/>от выбытий основных средств</text:p>
          </table:table-cell>
          <table:table-cell table:style-name="ce83" office:value-type="string" calcext:value-type="string">
            <text:p>092</text:p>
          </table:table-cell>
          <table:table-cell table:style-name="ce124" office:value-type="float" office:value="410" calcext:value-type="float">
            <text:p>410</text:p>
          </table:table-cell>
          <table:table-cell table:style-name="ce148" table:number-columns-repeated="6"/>
          <table:table-cell table:style-name="ce222"/>
          <table:table-cell table:number-columns-repeated="246"/>
        </table:table-row>
        <table:table-row table:style-name="ro1">
          <table:table-cell table:style-name="ce20" office:value-type="string" calcext:value-type="string">
            <text:p><text:s text:c="6"/>от выбытий нематериальных активов</text:p>
          </table:table-cell>
          <table:table-cell table:style-name="ce83" office:value-type="string" calcext:value-type="string">
            <text:p>093</text:p>
          </table:table-cell>
          <table:table-cell table:style-name="ce124" office:value-type="float" office:value="420" calcext:value-type="float">
            <text:p>420</text:p>
          </table:table-cell>
          <table:table-cell table:style-name="ce148" table:number-columns-repeated="6"/>
          <table:table-cell table:style-name="ce222"/>
          <table:table-cell table:number-columns-repeated="246"/>
        </table:table-row>
        <table:table-row table:style-name="ro1">
          <table:table-cell table:style-name="ce20" office:value-type="string" calcext:value-type="string">
            <text:p><text:s text:c="6"/>от выбытий непроизведенных активов</text:p>
          </table:table-cell>
          <table:table-cell table:style-name="ce83" office:value-type="string" calcext:value-type="string">
            <text:p>094</text:p>
          </table:table-cell>
          <table:table-cell table:style-name="ce124" office:value-type="float" office:value="430" calcext:value-type="float">
            <text:p>430</text:p>
          </table:table-cell>
          <table:table-cell table:style-name="ce148" table:number-columns-repeated="6"/>
          <table:table-cell table:style-name="ce222"/>
          <table:table-cell table:number-columns-repeated="246"/>
        </table:table-row>
        <table:table-row table:style-name="ro1">
          <table:table-cell table:style-name="ce20" office:value-type="string" calcext:value-type="string">
            <text:p><text:s text:c="6"/>от выбытий материальных запасов</text:p>
          </table:table-cell>
          <table:table-cell table:style-name="ce83" office:value-type="string" calcext:value-type="string">
            <text:p>095</text:p>
          </table:table-cell>
          <table:table-cell table:style-name="ce124" office:value-type="float" office:value="440" calcext:value-type="float">
            <text:p>440</text:p>
          </table:table-cell>
          <table:table-cell table:style-name="ce148" table:number-columns-repeated="6"/>
          <table:table-cell table:style-name="ce222"/>
          <table:table-cell table:number-columns-repeated="246"/>
        </table:table-row>
        <table:table-row table:style-name="ro1">
          <table:table-cell table:style-name="ce20" office:value-type="string" calcext:value-type="string">
            <text:p><text:s text:c="6"/>от выбытий биологических активов</text:p>
          </table:table-cell>
          <table:table-cell table:style-name="ce83" office:value-type="string" calcext:value-type="string">
            <text:p>096</text:p>
          </table:table-cell>
          <table:table-cell table:style-name="ce124" office:value-type="float" office:value="460" calcext:value-type="float">
            <text:p>460</text:p>
          </table:table-cell>
          <table:table-cell table:style-name="ce148" table:number-columns-repeated="6"/>
          <table:table-cell table:style-name="ce222"/>
          <table:table-cell table:number-columns-repeated="246"/>
        </table:table-row>
        <table:table-row table:style-name="ro1">
          <table:table-cell table:style-name="ce20" office:value-type="string" calcext:value-type="string">
            <text:p><text:s text:c="3"/>Прочие доходы</text:p>
          </table:table-cell>
          <table:table-cell table:style-name="ce83" office:value-type="string" calcext:value-type="string">
            <text:p>100</text:p>
          </table:table-cell>
          <table:table-cell table:style-name="ce124" office:value-type="float" office:value="180" calcext:value-type="float">
            <text:p>180</text:p>
          </table:table-cell>
          <table:table-cell table:style-name="ce148" table:number-columns-repeated="6"/>
          <table:table-cell table:style-name="ce222"/>
          <table:table-cell table:number-columns-repeated="246"/>
        </table:table-row>
        <table:table-row table:style-name="ro17">
          <table:table-cell table:style-name="ce21"/>
          <table:table-cell table:style-name="ce85"/>
          <table:table-cell table:style-name="ce125"/>
          <table:table-cell table:style-name="ce150" table:number-columns-repeated="7"/>
          <table:table-cell table:number-columns-repeated="246"/>
        </table:table-row>
        <table:table-row table:style-name="ro18">
          <table:table-cell table:style-name="ce21"/>
          <table:table-cell table:style-name="ce86"/>
          <table:table-cell table:style-name="ce126"/>
          <table:table-cell table:style-name="ce151" table:number-columns-repeated="7"/>
          <table:table-cell table:number-columns-repeated="246"/>
        </table:table-row>
        <table:table-row table:style-name="ro19">
          <table:table-cell table:style-name="ce21"/>
          <table:table-cell table:style-name="ce86"/>
          <table:table-cell table:style-name="ce126"/>
          <table:table-cell table:style-name="ce151" table:number-columns-repeated="7"/>
          <table:table-cell table:number-columns-repeated="246"/>
        </table:table-row>
        <table:table-row table:style-name="ro20">
          <table:table-cell table:style-name="ce22" office:value-type="string" calcext:value-type="string" table:number-columns-spanned="9" table:number-rows-spanned="1">
            <text:p>2. Расходы учреждения</text:p>
          </table:table-cell>
          <table:covered-table-cell table:number-columns-repeated="8" table:style-name="ce22"/>
          <table:table-cell table:style-name="ce223" office:value-type="string" calcext:value-type="string">
            <text:p>Форма 0503737 <text:s/>с.2</text:p>
          </table:table-cell>
          <table:table-cell table:number-columns-repeated="246"/>
        </table:table-row>
        <table:table-row table:style-name="ro21">
          <table:table-cell table:style-name="ce12"/>
          <table:table-cell table:style-name="ce74" table:number-columns-repeated="2"/>
          <table:table-cell table:style-name="ce152" table:number-columns-repeated="6"/>
          <table:table-cell table:style-name="ce219"/>
          <table:table-cell table:number-columns-repeated="246"/>
        </table:table-row>
        <table:table-row table:style-name="ro14">
          <table:table-cell table:style-name="ce13"/>
          <table:table-cell table:style-name="ce80" table:number-columns-repeated="2"/>
          <table:table-cell table:style-name="ce144"/>
          <table:table-cell table:style-name="ce175" office:value-type="string" calcext:value-type="string" table:number-columns-spanned="5" table:number-rows-spanned="1">
            <text:p><text:s text:c="9"/>Исполнено плановых назначений</text:p>
          </table:table-cell>
          <table:covered-table-cell table:number-columns-repeated="3" table:style-name="ce179"/>
          <table:covered-table-cell table:style-name="ce207"/>
          <table:table-cell table:style-name="ce220"/>
          <table:table-cell table:number-columns-repeated="246"/>
        </table:table-row>
        <table:table-row table:style-name="ro3">
          <table:table-cell table:style-name="ce14" office:value-type="string" calcext:value-type="string">
            <text:p><text:s/>Наименование показателя</text:p>
          </table:table-cell>
          <table:table-cell table:style-name="ce14" office:value-type="string" calcext:value-type="string">
            <text:p>Код</text:p>
          </table:table-cell>
          <table:table-cell table:style-name="ce14" office:value-type="string" calcext:value-type="string">
            <text:p>Код </text:p>
          </table:table-cell>
          <table:table-cell table:style-name="ce145" office:value-type="string" calcext:value-type="string">
            <text:p>Утверждено</text:p>
          </table:table-cell>
          <table:table-cell table:style-name="ce144" office:value-type="string" calcext:value-type="string">
            <text:p>через</text:p>
          </table:table-cell>
          <table:table-cell table:style-name="ce180" office:value-type="string" calcext:value-type="string">
            <text:p>через</text:p>
          </table:table-cell>
          <table:table-cell table:style-name="ce188" office:value-type="string" calcext:value-type="string">
            <text:p>через</text:p>
          </table:table-cell>
          <table:table-cell table:style-name="ce188"/>
          <table:table-cell table:style-name="ce166"/>
          <table:table-cell table:style-name="ce197" office:value-type="string" calcext:value-type="string">
            <text:p>Сумма отклонения</text:p>
          </table:table-cell>
          <table:table-cell table:number-columns-repeated="246"/>
        </table:table-row>
        <table:table-row table:style-name="ro3">
          <table:table-cell table:style-name="ce15"/>
          <table:table-cell table:style-name="ce14" office:value-type="string" calcext:value-type="string">
            <text:p>стро-</text:p>
          </table:table-cell>
          <table:table-cell table:style-name="ce14" office:value-type="string" calcext:value-type="string">
            <text:p>анали-</text:p>
          </table:table-cell>
          <table:table-cell table:style-name="ce145" office:value-type="string" calcext:value-type="string">
            <text:p>плановых</text:p>
          </table:table-cell>
          <table:table-cell table:style-name="ce154" office:value-type="string" calcext:value-type="string">
            <text:p>лицевые</text:p>
          </table:table-cell>
          <table:table-cell table:style-name="ce145" office:value-type="string" calcext:value-type="string">
            <text:p>банковские</text:p>
          </table:table-cell>
          <table:table-cell table:style-name="ce145" office:value-type="string" calcext:value-type="string">
            <text:p>кассу</text:p>
          </table:table-cell>
          <table:table-cell table:style-name="ce145" office:value-type="string" calcext:value-type="string">
            <text:p>некассовыми</text:p>
          </table:table-cell>
          <table:table-cell table:style-name="ce145" office:value-type="string" calcext:value-type="string">
            <text:p>итого</text:p>
          </table:table-cell>
          <table:table-cell table:style-name="ce197"/>
          <table:table-cell table:number-columns-repeated="246"/>
        </table:table-row>
        <table:table-row table:style-name="ro3">
          <table:table-cell table:style-name="ce23"/>
          <table:table-cell table:style-name="ce87" office:value-type="string" calcext:value-type="string">
            <text:p>ки</text:p>
          </table:table-cell>
          <table:table-cell table:style-name="ce87" office:value-type="string" calcext:value-type="string">
            <text:p>тики</text:p>
          </table:table-cell>
          <table:table-cell table:style-name="ce153" office:value-type="string" calcext:value-type="string">
            <text:p>назначений</text:p>
          </table:table-cell>
          <table:table-cell table:style-name="ce177" office:value-type="string" calcext:value-type="string">
            <text:p>счета</text:p>
          </table:table-cell>
          <table:table-cell table:style-name="ce153" office:value-type="string" calcext:value-type="string">
            <text:p>счета</text:p>
          </table:table-cell>
          <table:table-cell table:style-name="ce153" office:value-type="string" calcext:value-type="string">
            <text:p>учреждения</text:p>
          </table:table-cell>
          <table:table-cell table:style-name="ce153" office:value-type="string" calcext:value-type="string">
            <text:p>операциями</text:p>
          </table:table-cell>
          <table:table-cell table:style-name="ce153"/>
          <table:table-cell table:style-name="ce196"/>
          <table:table-cell table:number-columns-repeated="246"/>
        </table:table-row>
        <table:table-row table:style-name="ro10">
          <table:table-cell table:style-name="ce16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3" calcext:value-type="float">
            <text:p>3</text:p>
          </table:table-cell>
          <table:table-cell table:style-name="ce146" office:value-type="string" calcext:value-type="string">
            <text:p>4</text:p>
          </table:table-cell>
          <table:table-cell table:style-name="ce176" office:value-type="string" calcext:value-type="string">
            <text:p>5</text:p>
          </table:table-cell>
          <table:table-cell table:style-name="ce146" office:value-type="string" calcext:value-type="string">
            <text:p>6</text:p>
          </table:table-cell>
          <table:table-cell table:style-name="ce146" office:value-type="string" calcext:value-type="string">
            <text:p>7</text:p>
          </table:table-cell>
          <table:table-cell table:style-name="ce146" office:value-type="string" calcext:value-type="string">
            <text:p>8</text:p>
          </table:table-cell>
          <table:table-cell table:style-name="ce146" office:value-type="string" calcext:value-type="string">
            <text:p>9</text:p>
          </table:table-cell>
          <table:table-cell table:style-name="ce198" office:value-type="string" calcext:value-type="string">
            <text:p>10</text:p>
          </table:table-cell>
          <table:table-cell table:number-columns-repeated="246"/>
        </table:table-row>
        <table:table-row table:style-name="ro22">
          <table:table-cell table:style-name="ce24"/>
          <table:table-cell table:style-name="ce56" table:number-columns-repeated="2"/>
          <table:table-cell table:style-name="ce154" table:number-columns-repeated="6"/>
          <table:table-cell table:style-name="ce185"/>
          <table:table-cell table:number-columns-repeated="246"/>
        </table:table-row>
        <table:table-row table:style-name="ro16">
          <table:table-cell table:style-name="ce25" office:value-type="string" calcext:value-type="string">
            <text:p>Расходы - всего (стр. 100 + стр. 200 + стр. 300 + стр. 400 + стр. 600</text:p>
            <text:p>+ стр. 800)</text:p>
          </table:table-cell>
          <table:table-cell table:style-name="ce88" office:value-type="float" office:value="200" calcext:value-type="float">
            <text:p>200</text:p>
          </table:table-cell>
          <table:table-cell table:style-name="ce127" office:value-type="string" calcext:value-type="string">
            <text:p>х</text:p>
          </table:table-cell>
          <table:table-cell table:style-name="ce155" office:value-type="float" office:value="37415153.4" calcext:value-type="float">
            <text:p>37 415 153,40</text:p>
          </table:table-cell>
          <table:table-cell table:style-name="ce155" office:value-type="float" office:value="36930859.28" calcext:value-type="float">
            <text:p>36 930 859,28</text:p>
          </table:table-cell>
          <table:table-cell table:style-name="ce155" table:number-columns-repeated="3"/>
          <table:table-cell table:style-name="ce155" office:value-type="float" office:value="36930859.28" calcext:value-type="float">
            <text:p>36 930 859,28</text:p>
          </table:table-cell>
          <table:table-cell table:style-name="ce224" office:value-type="float" office:value="484294.12" calcext:value-type="float">
            <text:p>484 294,12</text:p>
          </table:table-cell>
          <table:table-cell table:number-columns-repeated="246"/>
        </table:table-row>
        <table:table-row table:style-name="ro23">
          <table:table-cell table:style-name="ce25" office:value-type="string" calcext:value-type="string">
            <text:p>   в том числе:</text:p>
            <text:p>   Расходы на выплаты персоналу в целях обеспечения</text:p>
            <text:p>   выполнения функций государственными (муниципальными)</text:p>
            <text:p>   органами, казенными учреждениями, органами управления</text:p>
            <text:p>   государственными  внебюджетными фондами</text:p>
            <text:p>   (стр. 110 + стр.130)</text:p>
          </table:table-cell>
          <table:table-cell table:style-name="ce88"/>
          <table:table-cell table:style-name="ce127" office:value-type="string" calcext:value-type="string">
            <text:p>100</text:p>
          </table:table-cell>
          <table:table-cell table:number-columns-repeated="2" table:style-name="ce155" office:value-type="float" office:value="820260" calcext:value-type="float">
            <text:p>820 260,00</text:p>
          </table:table-cell>
          <table:table-cell table:style-name="ce155" table:number-columns-repeated="3"/>
          <table:table-cell table:style-name="ce155" office:value-type="float" office:value="820260" calcext:value-type="float">
            <text:p>820 260,00</text:p>
          </table:table-cell>
          <table:table-cell table:style-name="ce224"/>
          <table:table-cell table:number-columns-repeated="246"/>
        </table:table-row>
        <table:table-row table:style-name="ro16">
          <table:table-cell table:style-name="ce25" office:value-type="string" calcext:value-type="string">
            <text:p>      Расходы на выплаты персоналу казенных учреждений</text:p>
            <text:p>      (стр. 111 + стр. 112 + стр. 113 + стр. 119)</text:p>
          </table:table-cell>
          <table:table-cell table:style-name="ce88"/>
          <table:table-cell table:style-name="ce127" office:value-type="string" calcext:value-type="string">
            <text:p>110</text:p>
          </table:table-cell>
          <table:table-cell table:number-columns-repeated="2" table:style-name="ce155" office:value-type="float" office:value="820260" calcext:value-type="float">
            <text:p>820 260,00</text:p>
          </table:table-cell>
          <table:table-cell table:style-name="ce155" table:number-columns-repeated="3"/>
          <table:table-cell table:style-name="ce155" office:value-type="float" office:value="820260" calcext:value-type="float">
            <text:p>820 260,00</text:p>
          </table:table-cell>
          <table:table-cell table:style-name="ce224"/>
          <table:table-cell table:number-columns-repeated="246"/>
        </table:table-row>
        <table:table-row table:style-name="ro1">
          <table:table-cell table:style-name="ce25" office:value-type="string" calcext:value-type="string">
            <text:p><text:s text:c="10"/>Фонд оплаты труда учреждений</text:p>
          </table:table-cell>
          <table:table-cell table:style-name="ce88"/>
          <table:table-cell table:style-name="ce127" office:value-type="string" calcext:value-type="string">
            <text:p>111</text:p>
          </table:table-cell>
          <table:table-cell table:number-columns-repeated="2" table:style-name="ce155" office:value-type="float" office:value="630000" calcext:value-type="float">
            <text:p>630 000,00</text:p>
          </table:table-cell>
          <table:table-cell table:style-name="ce155" table:number-columns-repeated="3"/>
          <table:table-cell table:style-name="ce155" office:value-type="float" office:value="630000" calcext:value-type="float">
            <text:p>630 000,00</text:p>
          </table:table-cell>
          <table:table-cell table:style-name="ce224"/>
          <table:table-cell table:number-columns-repeated="246"/>
        </table:table-row>
        <table:table-row table:style-name="ro16">
          <table:table-cell table:style-name="ce25" office:value-type="string" calcext:value-type="string">
            <text:p>          Иные выплаты персоналу учреждений, за исключением фонда</text:p>
            <text:p>          оплаты труда</text:p>
          </table:table-cell>
          <table:table-cell table:style-name="ce88"/>
          <table:table-cell table:style-name="ce127" office:value-type="string" calcext:value-type="string">
            <text:p>112</text:p>
          </table:table-cell>
          <table:table-cell table:style-name="ce155" table:number-columns-repeated="6"/>
          <table:table-cell table:style-name="ce224"/>
          <table:table-cell table:number-columns-repeated="246"/>
        </table:table-row>
        <table:table-row table:style-name="ro1">
          <table:table-cell table:style-name="ce25" office:value-type="string" calcext:value-type="string">
            <text:p><text:s text:c="10"/>Иные выплаты учреждений привлекаемым лицам</text:p>
          </table:table-cell>
          <table:table-cell table:style-name="ce88"/>
          <table:table-cell table:style-name="ce127" office:value-type="string" calcext:value-type="string">
            <text:p>113</text:p>
          </table:table-cell>
          <table:table-cell table:style-name="ce155" table:number-columns-repeated="6"/>
          <table:table-cell table:style-name="ce224"/>
          <table:table-cell table:number-columns-repeated="246"/>
        </table:table-row>
        <table:table-row table:style-name="ro24">
          <table:table-cell table:style-name="ce25" office:value-type="string" calcext:value-type="string">
            <text:p>          Взносы по обязательному социальному страхованию на выплаты</text:p>
            <text:p>          по оплате труда работников и иные выплаты работникам</text:p>
            <text:p>          учреждений</text:p>
          </table:table-cell>
          <table:table-cell table:style-name="ce88"/>
          <table:table-cell table:style-name="ce127" office:value-type="string" calcext:value-type="string">
            <text:p>119</text:p>
          </table:table-cell>
          <table:table-cell table:number-columns-repeated="2" table:style-name="ce155" office:value-type="float" office:value="190260" calcext:value-type="float">
            <text:p>190 260,00</text:p>
          </table:table-cell>
          <table:table-cell table:style-name="ce155" table:number-columns-repeated="3"/>
          <table:table-cell table:style-name="ce155" office:value-type="float" office:value="190260" calcext:value-type="float">
            <text:p>190 260,00</text:p>
          </table:table-cell>
          <table:table-cell table:style-name="ce224"/>
          <table:table-cell table:number-columns-repeated="246"/>
        </table:table-row>
        <table:table-row table:style-name="ro24">
          <table:table-cell table:style-name="ce25" office:value-type="string" calcext:value-type="string">
            <text:p>      Расходы на выплаты персоналу в сфере национальной безопасности,</text:p>
            <text:p>      правоохранительной деятельности и обороны</text:p>
            <text:p>      (стр. 131 + стр. 133 + стр. 134 + стр. 139)</text:p>
          </table:table-cell>
          <table:table-cell table:style-name="ce88"/>
          <table:table-cell table:style-name="ce127" office:value-type="string" calcext:value-type="string">
            <text:p>130</text:p>
          </table:table-cell>
          <table:table-cell table:style-name="ce155" table:number-columns-repeated="6"/>
          <table:table-cell table:style-name="ce224"/>
          <table:table-cell table:number-columns-repeated="246"/>
        </table:table-row>
        <table:table-row table:style-name="ro16">
          <table:table-cell table:style-name="ce25" office:value-type="string" calcext:value-type="string">
            <text:p>          Денежное довольствие военнослужащих и сотрудников, имеющих</text:p>
            <text:p>          специальные звания</text:p>
          </table:table-cell>
          <table:table-cell table:style-name="ce88"/>
          <table:table-cell table:style-name="ce127" office:value-type="string" calcext:value-type="string">
            <text:p>131</text:p>
          </table:table-cell>
          <table:table-cell table:style-name="ce155" table:number-columns-repeated="6"/>
          <table:table-cell table:style-name="ce224"/>
          <table:table-cell table:number-columns-repeated="246"/>
        </table:table-row>
        <table:table-row table:style-name="ro24">
          <table:table-cell table:style-name="ce25" office:value-type="string" calcext:value-type="string">
            <text:p>          Расходы на выплаты военнослужащим и сотрудникам, имеющим</text:p>
            <text:p>          специальные звания, зависящие от размера денежного</text:p>
            <text:p>          довольствия</text:p>
          </table:table-cell>
          <table:table-cell table:style-name="ce88"/>
          <table:table-cell table:style-name="ce127" office:value-type="string" calcext:value-type="string">
            <text:p>133</text:p>
          </table:table-cell>
          <table:table-cell table:style-name="ce155" table:number-columns-repeated="6"/>
          <table:table-cell table:style-name="ce224"/>
          <table:table-cell table:number-columns-repeated="246"/>
        </table:table-row>
        <table:table-row table:style-name="ro16">
          <table:table-cell table:style-name="ce25" office:value-type="string" calcext:value-type="string">
            <text:p>          Иные выплаты военнослужащим и сотрудникам, имеющим</text:p>
            <text:p>          специальные звания</text:p>
          </table:table-cell>
          <table:table-cell table:style-name="ce88"/>
          <table:table-cell table:style-name="ce127" office:value-type="string" calcext:value-type="string">
            <text:p>134</text:p>
          </table:table-cell>
          <table:table-cell table:style-name="ce155" table:number-columns-repeated="6"/>
          <table:table-cell table:style-name="ce224"/>
          <table:table-cell table:number-columns-repeated="246"/>
        </table:table-row>
        <table:table-row table:style-name="ro16">
          <table:table-cell table:style-name="ce25" office:value-type="string" calcext:value-type="string">
            <text:p>          Взносы по обязательному социальному страхованию на выплаты</text:p>
            <text:p>          по оплате труда (денежное содержание) гражданских лиц</text:p>
          </table:table-cell>
          <table:table-cell table:style-name="ce88"/>
          <table:table-cell table:style-name="ce127" office:value-type="string" calcext:value-type="string">
            <text:p>139</text:p>
          </table:table-cell>
          <table:table-cell table:style-name="ce155" table:number-columns-repeated="6"/>
          <table:table-cell table:style-name="ce224"/>
          <table:table-cell table:style-name="ce1"/>
          <table:table-cell table:number-columns-repeated="26"/>
          <table:table-cell table:style-name="ce246"/>
          <table:table-cell table:number-columns-repeated="218"/>
        </table:table-row>
        <table:table-row table:style-name="ro17">
          <table:table-cell table:style-name="ce26"/>
          <table:table-cell table:style-name="ce89" table:number-columns-repeated="2"/>
          <table:table-cell table:style-name="ce150" table:number-columns-repeated="7"/>
          <table:table-cell table:number-columns-repeated="27"/>
          <table:table-cell table:style-name="ce246"/>
          <table:table-cell table:number-columns-repeated="218"/>
        </table:table-row>
        <table:table-row table:style-name="ro25">
          <table:table-cell table:style-name="ce26"/>
          <table:table-cell table:style-name="ce90" table:number-columns-repeated="2"/>
          <table:table-cell table:style-name="ce151" table:number-columns-repeated="7"/>
          <table:table-cell table:number-columns-repeated="27"/>
          <table:table-cell table:style-name="ce246"/>
          <table:table-cell table:number-columns-repeated="218"/>
        </table:table-row>
        <table:table-row table:style-name="ro3">
          <table:table-cell table:style-name="ce26"/>
          <table:table-cell table:style-name="ce90" table:number-columns-repeated="2"/>
          <table:table-cell table:style-name="ce151" table:number-columns-repeated="7"/>
          <table:table-cell table:number-columns-repeated="27"/>
          <table:table-cell table:style-name="ce246"/>
          <table:table-cell table:number-columns-repeated="218"/>
        </table:table-row>
        <table:table-row table:style-name="ro26">
          <table:table-cell table:style-name="ce26"/>
          <table:table-cell table:style-name="ce90" table:number-columns-repeated="2"/>
          <table:table-cell table:style-name="ce151" table:number-columns-repeated="7"/>
          <table:table-cell table:number-columns-repeated="27"/>
          <table:table-cell table:style-name="ce246"/>
          <table:table-cell table:number-columns-repeated="218"/>
        </table:table-row>
        <table:table-row table:style-name="ro27">
          <table:table-cell table:style-name="ce27"/>
          <table:table-cell table:style-name="ce91" table:number-columns-repeated="2"/>
          <table:table-cell table:style-name="ce156" table:number-columns-repeated="6"/>
          <table:table-cell table:style-name="ce156" office:value-type="string" calcext:value-type="string">
            <text:p>Форма 0503737 <text:s/>с.3</text:p>
          </table:table-cell>
          <table:table-cell table:number-columns-repeated="27"/>
          <table:table-cell table:style-name="ce246"/>
          <table:table-cell table:number-columns-repeated="218"/>
        </table:table-row>
        <table:table-row table:style-name="ro28">
          <table:table-cell table:style-name="ce13"/>
          <table:table-cell table:style-name="ce80" table:number-columns-repeated="2"/>
          <table:table-cell table:style-name="ce144"/>
          <table:table-cell table:style-name="ce175" office:value-type="string" calcext:value-type="string" table:number-columns-spanned="5" table:number-rows-spanned="1">
            <text:p><text:s text:c="9"/>Исполнено плановых назначений</text:p>
          </table:table-cell>
          <table:covered-table-cell table:number-columns-repeated="3" table:style-name="ce179"/>
          <table:covered-table-cell table:style-name="ce207"/>
          <table:table-cell table:style-name="ce220"/>
          <table:table-cell table:number-columns-repeated="246"/>
        </table:table-row>
        <table:table-row table:style-name="ro3">
          <table:table-cell table:style-name="ce14" office:value-type="string" calcext:value-type="string">
            <text:p><text:s/>Наименование показателя</text:p>
          </table:table-cell>
          <table:table-cell table:style-name="ce14" office:value-type="string" calcext:value-type="string">
            <text:p>Код</text:p>
          </table:table-cell>
          <table:table-cell table:style-name="ce14" office:value-type="string" calcext:value-type="string">
            <text:p>Код </text:p>
          </table:table-cell>
          <table:table-cell table:style-name="ce145" office:value-type="string" calcext:value-type="string">
            <text:p>Утверждено</text:p>
          </table:table-cell>
          <table:table-cell table:style-name="ce144" office:value-type="string" calcext:value-type="string">
            <text:p>через</text:p>
          </table:table-cell>
          <table:table-cell table:style-name="ce180" office:value-type="string" calcext:value-type="string">
            <text:p>через</text:p>
          </table:table-cell>
          <table:table-cell table:style-name="ce188" office:value-type="string" calcext:value-type="string">
            <text:p>через</text:p>
          </table:table-cell>
          <table:table-cell table:style-name="ce188"/>
          <table:table-cell table:style-name="ce166"/>
          <table:table-cell table:style-name="ce197" office:value-type="string" calcext:value-type="string">
            <text:p>Сумма отклонения</text:p>
          </table:table-cell>
          <table:table-cell table:number-columns-repeated="246"/>
        </table:table-row>
        <table:table-row table:style-name="ro3">
          <table:table-cell table:style-name="ce15"/>
          <table:table-cell table:style-name="ce14" office:value-type="string" calcext:value-type="string">
            <text:p>стро-</text:p>
          </table:table-cell>
          <table:table-cell table:style-name="ce14" office:value-type="string" calcext:value-type="string">
            <text:p>анали-</text:p>
          </table:table-cell>
          <table:table-cell table:style-name="ce145" office:value-type="string" calcext:value-type="string">
            <text:p>плановых</text:p>
          </table:table-cell>
          <table:table-cell table:style-name="ce154" office:value-type="string" calcext:value-type="string">
            <text:p>лицевые</text:p>
          </table:table-cell>
          <table:table-cell table:style-name="ce145" office:value-type="string" calcext:value-type="string">
            <text:p>банковские</text:p>
          </table:table-cell>
          <table:table-cell table:style-name="ce145" office:value-type="string" calcext:value-type="string">
            <text:p>кассу</text:p>
          </table:table-cell>
          <table:table-cell table:style-name="ce145" office:value-type="string" calcext:value-type="string">
            <text:p>некассовыми</text:p>
          </table:table-cell>
          <table:table-cell table:style-name="ce145" office:value-type="string" calcext:value-type="string">
            <text:p>итого</text:p>
          </table:table-cell>
          <table:table-cell table:style-name="ce197"/>
          <table:table-cell table:number-columns-repeated="246"/>
        </table:table-row>
        <table:table-row table:style-name="ro3">
          <table:table-cell table:style-name="ce23"/>
          <table:table-cell table:style-name="ce87" office:value-type="string" calcext:value-type="string">
            <text:p>ки</text:p>
          </table:table-cell>
          <table:table-cell table:style-name="ce87" office:value-type="string" calcext:value-type="string">
            <text:p>тики</text:p>
          </table:table-cell>
          <table:table-cell table:style-name="ce153" office:value-type="string" calcext:value-type="string">
            <text:p>назначений</text:p>
          </table:table-cell>
          <table:table-cell table:style-name="ce177" office:value-type="string" calcext:value-type="string">
            <text:p>счета</text:p>
          </table:table-cell>
          <table:table-cell table:style-name="ce153" office:value-type="string" calcext:value-type="string">
            <text:p>счета</text:p>
          </table:table-cell>
          <table:table-cell table:style-name="ce153" office:value-type="string" calcext:value-type="string">
            <text:p>учреждения</text:p>
          </table:table-cell>
          <table:table-cell table:style-name="ce153" office:value-type="string" calcext:value-type="string">
            <text:p>операциями</text:p>
          </table:table-cell>
          <table:table-cell table:style-name="ce153"/>
          <table:table-cell table:style-name="ce196"/>
          <table:table-cell table:number-columns-repeated="246"/>
        </table:table-row>
        <table:table-row table:style-name="ro10">
          <table:table-cell table:style-name="ce28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3" calcext:value-type="float">
            <text:p>3</text:p>
          </table:table-cell>
          <table:table-cell table:style-name="ce146" office:value-type="string" calcext:value-type="string">
            <text:p>4</text:p>
          </table:table-cell>
          <table:table-cell table:style-name="ce176" office:value-type="string" calcext:value-type="string">
            <text:p>5</text:p>
          </table:table-cell>
          <table:table-cell table:style-name="ce146" office:value-type="string" calcext:value-type="string">
            <text:p>6</text:p>
          </table:table-cell>
          <table:table-cell table:style-name="ce146" office:value-type="string" calcext:value-type="string">
            <text:p>7</text:p>
          </table:table-cell>
          <table:table-cell table:style-name="ce146" office:value-type="string" calcext:value-type="string">
            <text:p>8</text:p>
          </table:table-cell>
          <table:table-cell table:style-name="ce146" office:value-type="string" calcext:value-type="string">
            <text:p>9</text:p>
          </table:table-cell>
          <table:table-cell table:style-name="ce198" office:value-type="string" calcext:value-type="string">
            <text:p>10</text:p>
          </table:table-cell>
          <table:table-cell table:number-columns-repeated="246"/>
        </table:table-row>
        <table:table-row table:style-name="ro29">
          <table:table-cell table:style-name="ce24"/>
          <table:table-cell table:style-name="ce56" table:number-columns-repeated="2"/>
          <table:table-cell table:style-name="ce154" table:number-columns-repeated="6"/>
          <table:table-cell table:style-name="ce185"/>
          <table:table-cell table:number-columns-repeated="246"/>
        </table:table-row>
        <table:table-row table:style-name="ro24">
          <table:table-cell table:style-name="ce29" office:value-type="string" calcext:value-type="string">
            <text:p>   Закупка товаров, работ и услуг для обеспечения государственных</text:p>
            <text:p>   (муниципальных) нужд</text:p>
            <text:p>   (стр. 220 + стр. 240)</text:p>
          </table:table-cell>
          <table:table-cell table:style-name="ce88"/>
          <table:table-cell table:style-name="ce127" office:value-type="string" calcext:value-type="string">
            <text:p>200</text:p>
          </table:table-cell>
          <table:table-cell table:style-name="ce155" office:value-type="float" office:value="35779293.4" calcext:value-type="float">
            <text:p>35 779 293,40</text:p>
          </table:table-cell>
          <table:table-cell table:style-name="ce155" office:value-type="float" office:value="35294999.28" calcext:value-type="float">
            <text:p>35 294 999,28</text:p>
          </table:table-cell>
          <table:table-cell table:style-name="ce155" table:number-columns-repeated="3"/>
          <table:table-cell table:style-name="ce155" office:value-type="float" office:value="35294999.28" calcext:value-type="float">
            <text:p>35 294 999,28</text:p>
          </table:table-cell>
          <table:table-cell table:style-name="ce224" office:value-type="float" office:value="484294.12" calcext:value-type="float">
            <text:p>484 294,12</text:p>
          </table:table-cell>
          <table:table-cell table:number-columns-repeated="246"/>
        </table:table-row>
        <table:table-row table:style-name="ro30">
          <table:table-cell table:style-name="ce29" office:value-type="string" calcext:value-type="string">
            <text:p>      Закупка товаров, работ и услуг для обеспечения специальным</text:p>
            <text:p>      топливом и горюче-смазочными материалами, продовольственного и</text:p>
            <text:p>      вещевого обеспечения органов в сфере национальной безопасности,</text:p>
            <text:p>      правоохранительной деятельности и обороны </text:p>
          </table:table-cell>
          <table:table-cell table:style-name="ce88"/>
          <table:table-cell table:style-name="ce127" office:value-type="string" calcext:value-type="string">
            <text:p>220</text:p>
          </table:table-cell>
          <table:table-cell table:style-name="ce155" table:number-columns-repeated="6"/>
          <table:table-cell table:style-name="ce224"/>
          <table:table-cell table:number-columns-repeated="246"/>
        </table:table-row>
        <table:table-row table:style-name="ro16">
          <table:table-cell table:style-name="ce29" office:value-type="string" calcext:value-type="string">
            <text:p>          Обеспечение топливом и горюче-смазочными материалами в</text:p>
            <text:p>          рамках государственного оборонного заказа</text:p>
          </table:table-cell>
          <table:table-cell table:style-name="ce88"/>
          <table:table-cell table:style-name="ce127" office:value-type="string" calcext:value-type="string">
            <text:p>221</text:p>
          </table:table-cell>
          <table:table-cell table:style-name="ce155" table:number-columns-repeated="6"/>
          <table:table-cell table:style-name="ce224"/>
          <table:table-cell table:number-columns-repeated="246"/>
        </table:table-row>
        <table:table-row table:style-name="ro16">
          <table:table-cell table:style-name="ce29" office:value-type="string" calcext:value-type="string">
            <text:p>          Продовольственное обеспечение в рамках государственного</text:p>
            <text:p>          оборонного заказа</text:p>
          </table:table-cell>
          <table:table-cell table:style-name="ce88"/>
          <table:table-cell table:style-name="ce127" office:value-type="string" calcext:value-type="string">
            <text:p>223</text:p>
          </table:table-cell>
          <table:table-cell table:style-name="ce155" table:number-columns-repeated="6"/>
          <table:table-cell table:style-name="ce224"/>
          <table:table-cell table:number-columns-repeated="246"/>
        </table:table-row>
        <table:table-row table:style-name="ro16">
          <table:table-cell table:style-name="ce29" office:value-type="string" calcext:value-type="string">
            <text:p>          Продовольственное обеспечение вне рамок государственного</text:p>
            <text:p>          оборонного заказа</text:p>
          </table:table-cell>
          <table:table-cell table:style-name="ce88"/>
          <table:table-cell table:style-name="ce127" office:value-type="string" calcext:value-type="string">
            <text:p>224</text:p>
          </table:table-cell>
          <table:table-cell table:style-name="ce155" table:number-columns-repeated="6"/>
          <table:table-cell table:style-name="ce224"/>
          <table:table-cell table:number-columns-repeated="246"/>
        </table:table-row>
        <table:table-row table:style-name="ro16">
          <table:table-cell table:style-name="ce29" office:value-type="string" calcext:value-type="string">
            <text:p>          Вещевое обеспечение в рамках государственного оборонного</text:p>
            <text:p>          заказа</text:p>
          </table:table-cell>
          <table:table-cell table:style-name="ce88"/>
          <table:table-cell table:style-name="ce127" office:value-type="string" calcext:value-type="string">
            <text:p>225</text:p>
          </table:table-cell>
          <table:table-cell table:style-name="ce155" table:number-columns-repeated="6"/>
          <table:table-cell table:style-name="ce224"/>
          <table:table-cell table:number-columns-repeated="246"/>
        </table:table-row>
        <table:table-row table:style-name="ro24">
          <table:table-cell table:style-name="ce29" office:value-type="string" calcext:value-type="string">
            <text:p>      Иные закупки товаров, работ и услуг для обеспечения </text:p>
            <text:p>      государственных (муниципальных) нужд </text:p>
            <text:p>      (стр. 241 + стр. 243 + стр. 244 + стр. 245 + стр. 246 + стр. 247)</text:p>
          </table:table-cell>
          <table:table-cell table:style-name="ce88"/>
          <table:table-cell table:style-name="ce127" office:value-type="string" calcext:value-type="string">
            <text:p>240</text:p>
          </table:table-cell>
          <table:table-cell table:style-name="ce155" office:value-type="float" office:value="35779293.4" calcext:value-type="float">
            <text:p>35 779 293,40</text:p>
          </table:table-cell>
          <table:table-cell table:style-name="ce155" office:value-type="float" office:value="35294999.28" calcext:value-type="float">
            <text:p>35 294 999,28</text:p>
          </table:table-cell>
          <table:table-cell table:style-name="ce155" table:number-columns-repeated="3"/>
          <table:table-cell table:style-name="ce155" office:value-type="float" office:value="35294999.28" calcext:value-type="float">
            <text:p>35 294 999,28</text:p>
          </table:table-cell>
          <table:table-cell table:style-name="ce224" office:value-type="float" office:value="484294.12" calcext:value-type="float">
            <text:p>484 294,12</text:p>
          </table:table-cell>
          <table:table-cell table:number-columns-repeated="246"/>
        </table:table-row>
        <table:table-row table:style-name="ro16">
          <table:table-cell table:style-name="ce29" office:value-type="string" calcext:value-type="string">
            <text:p>          Научно-исследовательские, опытно-конструкторские и </text:p>
            <text:p>          технологические работы</text:p>
          </table:table-cell>
          <table:table-cell table:style-name="ce88"/>
          <table:table-cell table:style-name="ce127" office:value-type="string" calcext:value-type="string">
            <text:p>241</text:p>
          </table:table-cell>
          <table:table-cell table:style-name="ce155" table:number-columns-repeated="6"/>
          <table:table-cell table:style-name="ce224"/>
          <table:table-cell table:number-columns-repeated="246"/>
        </table:table-row>
        <table:table-row table:style-name="ro16">
          <table:table-cell table:style-name="ce29" office:value-type="string" calcext:value-type="string">
            <text:p>          Закупка товаров, работ и услуг в целях капитального ремонта</text:p>
            <text:p>          государственного (муниципального) имущества</text:p>
          </table:table-cell>
          <table:table-cell table:style-name="ce88"/>
          <table:table-cell table:style-name="ce127" office:value-type="string" calcext:value-type="string">
            <text:p>243</text:p>
          </table:table-cell>
          <table:table-cell table:number-columns-repeated="2" table:style-name="ce155" office:value-type="float" office:value="26015883.5" calcext:value-type="float">
            <text:p>26 015 883,50</text:p>
          </table:table-cell>
          <table:table-cell table:style-name="ce155" table:number-columns-repeated="3"/>
          <table:table-cell table:style-name="ce155" office:value-type="float" office:value="26015883.5" calcext:value-type="float">
            <text:p>26 015 883,50</text:p>
          </table:table-cell>
          <table:table-cell table:style-name="ce224"/>
          <table:table-cell table:number-columns-repeated="246"/>
        </table:table-row>
        <table:table-row table:style-name="ro1">
          <table:table-cell table:style-name="ce29" office:value-type="string" calcext:value-type="string">
            <text:p><text:s text:c="10"/>Прочая закупка товаров, работ и услуг</text:p>
          </table:table-cell>
          <table:table-cell table:style-name="ce88"/>
          <table:table-cell table:style-name="ce127" office:value-type="string" calcext:value-type="string">
            <text:p>244</text:p>
          </table:table-cell>
          <table:table-cell table:number-columns-repeated="2" table:style-name="ce155" office:value-type="float" office:value="6138724.9" calcext:value-type="float">
            <text:p>6 138 724,90</text:p>
          </table:table-cell>
          <table:table-cell table:style-name="ce155" table:number-columns-repeated="3"/>
          <table:table-cell table:style-name="ce155" office:value-type="float" office:value="6138724.9" calcext:value-type="float">
            <text:p>6 138 724,90</text:p>
          </table:table-cell>
          <table:table-cell table:style-name="ce224"/>
          <table:table-cell table:number-columns-repeated="246"/>
        </table:table-row>
        <table:table-row table:style-name="ro24">
          <table:table-cell table:style-name="ce29" office:value-type="string" calcext:value-type="string">
            <text:p>          Закупка товаров, работ и услуг для обеспечения государственных</text:p>
            <text:p>          (муниципальных) нужд в области геодезии и картографии вне рамок</text:p>
            <text:p>          государственного оборонного заказа</text:p>
          </table:table-cell>
          <table:table-cell table:style-name="ce88"/>
          <table:table-cell table:style-name="ce127" office:value-type="string" calcext:value-type="string">
            <text:p>245</text:p>
          </table:table-cell>
          <table:table-cell table:style-name="ce155" table:number-columns-repeated="6"/>
          <table:table-cell table:style-name="ce224"/>
          <table:table-cell table:number-columns-repeated="246"/>
        </table:table-row>
        <table:table-row table:style-name="ro24">
          <table:table-cell table:style-name="ce29" office:value-type="string" calcext:value-type="string">
            <text:p>          Закупка товаров, работ и услуг в целях создания, развития, </text:p>
            <text:p>          эксплуатации и вывода из эксплуатации государственных</text:p>
            <text:p>          (муниципальных) информационных систем</text:p>
          </table:table-cell>
          <table:table-cell table:style-name="ce88"/>
          <table:table-cell table:style-name="ce127" office:value-type="string" calcext:value-type="string">
            <text:p>246</text:p>
          </table:table-cell>
          <table:table-cell table:style-name="ce155" table:number-columns-repeated="6"/>
          <table:table-cell table:style-name="ce224"/>
          <table:table-cell table:number-columns-repeated="246"/>
        </table:table-row>
        <table:table-row table:style-name="ro1">
          <table:table-cell table:style-name="ce29" office:value-type="string" calcext:value-type="string">
            <text:p><text:s text:c="10"/>Закупка энергетических ресурсов</text:p>
          </table:table-cell>
          <table:table-cell table:style-name="ce88"/>
          <table:table-cell table:style-name="ce127" office:value-type="string" calcext:value-type="string">
            <text:p>247</text:p>
          </table:table-cell>
          <table:table-cell table:style-name="ce155" office:value-type="float" office:value="3624685" calcext:value-type="float">
            <text:p>3 624 685,00</text:p>
          </table:table-cell>
          <table:table-cell table:style-name="ce155" office:value-type="float" office:value="3140390.88" calcext:value-type="float">
            <text:p>3 140 390,88</text:p>
          </table:table-cell>
          <table:table-cell table:style-name="ce155" table:number-columns-repeated="3"/>
          <table:table-cell table:style-name="ce155" office:value-type="float" office:value="3140390.88" calcext:value-type="float">
            <text:p>3 140 390,88</text:p>
          </table:table-cell>
          <table:table-cell table:style-name="ce224" office:value-type="float" office:value="484294.12" calcext:value-type="float">
            <text:p>484 294,12</text:p>
          </table:table-cell>
          <table:table-cell table:number-columns-repeated="246"/>
        </table:table-row>
        <table:table-row table:style-name="ro16">
          <table:table-cell table:style-name="ce29" office:value-type="string" calcext:value-type="string">
            <text:p>   Социальное обеспечение и иные выплаты населению </text:p>
            <text:p>   (стр. 320 + стр. 340 + стр. 350 + стр. 360)</text:p>
          </table:table-cell>
          <table:table-cell table:style-name="ce88"/>
          <table:table-cell table:style-name="ce127" office:value-type="string" calcext:value-type="string">
            <text:p>300</text:p>
          </table:table-cell>
          <table:table-cell table:number-columns-repeated="2" table:style-name="ce155" office:value-type="float" office:value="815600" calcext:value-type="float">
            <text:p>815 600,00</text:p>
          </table:table-cell>
          <table:table-cell table:style-name="ce155" table:number-columns-repeated="3"/>
          <table:table-cell table:style-name="ce155" office:value-type="float" office:value="815600" calcext:value-type="float">
            <text:p>815 600,00</text:p>
          </table:table-cell>
          <table:table-cell table:style-name="ce224"/>
          <table:table-cell table:number-columns-repeated="246"/>
        </table:table-row>
        <table:table-row table:style-name="ro24">
          <table:table-cell table:style-name="ce29" office:value-type="string" calcext:value-type="string">
            <text:p>      Социальные выплаты гражданам, кроме публичных нормативных</text:p>
            <text:p>      социальных выплат</text:p>
            <text:p>      (стр. 321 + стр. 323)</text:p>
          </table:table-cell>
          <table:table-cell table:style-name="ce88"/>
          <table:table-cell table:style-name="ce127" office:value-type="string" calcext:value-type="string">
            <text:p>320</text:p>
          </table:table-cell>
          <table:table-cell table:style-name="ce155" table:number-columns-repeated="6"/>
          <table:table-cell table:style-name="ce224"/>
          <table:table-cell table:number-columns-repeated="246"/>
        </table:table-row>
        <table:table-row table:style-name="ro16">
          <table:table-cell table:style-name="ce29" office:value-type="string" calcext:value-type="string">
            <text:p>          Пособия, компенсации и иные социальные выплаты гражданам,</text:p>
            <text:p>          кроме публичных нормативных обязательств</text:p>
          </table:table-cell>
          <table:table-cell table:style-name="ce88"/>
          <table:table-cell table:style-name="ce127" office:value-type="string" calcext:value-type="string">
            <text:p>321</text:p>
          </table:table-cell>
          <table:table-cell table:style-name="ce155" table:number-columns-repeated="6"/>
          <table:table-cell table:style-name="ce224"/>
          <table:table-cell table:number-columns-repeated="246"/>
        </table:table-row>
        <table:table-row table:style-name="ro16">
          <table:table-cell table:style-name="ce29" office:value-type="string" calcext:value-type="string">
            <text:p>          Приобретение товаров, работ и услуг в пользу граждан в целях их</text:p>
            <text:p>          социального обеспечения</text:p>
          </table:table-cell>
          <table:table-cell table:style-name="ce88"/>
          <table:table-cell table:style-name="ce127" office:value-type="string" calcext:value-type="string">
            <text:p>323</text:p>
          </table:table-cell>
          <table:table-cell table:style-name="ce155" table:number-columns-repeated="6"/>
          <table:table-cell table:style-name="ce224"/>
          <table:table-cell table:number-columns-repeated="246"/>
        </table:table-row>
        <table:table-row table:style-name="ro1">
          <table:table-cell table:style-name="ce29" office:value-type="string" calcext:value-type="string">
            <text:p><text:s text:c="6"/>Стипендии</text:p>
          </table:table-cell>
          <table:table-cell table:style-name="ce88"/>
          <table:table-cell table:style-name="ce127" office:value-type="string" calcext:value-type="string">
            <text:p>340</text:p>
          </table:table-cell>
          <table:table-cell table:number-columns-repeated="2" table:style-name="ce155" office:value-type="float" office:value="815600" calcext:value-type="float">
            <text:p>815 600,00</text:p>
          </table:table-cell>
          <table:table-cell table:style-name="ce155" table:number-columns-repeated="3"/>
          <table:table-cell table:style-name="ce155" office:value-type="float" office:value="815600" calcext:value-type="float">
            <text:p>815 600,00</text:p>
          </table:table-cell>
          <table:table-cell table:style-name="ce224"/>
          <table:table-cell table:number-columns-repeated="246"/>
        </table:table-row>
        <table:table-row table:style-name="ro1">
          <table:table-cell table:style-name="ce29" office:value-type="string" calcext:value-type="string">
            <text:p><text:s text:c="6"/>Премии и гранты</text:p>
          </table:table-cell>
          <table:table-cell table:style-name="ce88"/>
          <table:table-cell table:style-name="ce127" office:value-type="string" calcext:value-type="string">
            <text:p>350</text:p>
          </table:table-cell>
          <table:table-cell table:style-name="ce155" table:number-columns-repeated="6"/>
          <table:table-cell table:style-name="ce224"/>
          <table:table-cell table:number-columns-repeated="246"/>
        </table:table-row>
        <table:table-row table:style-name="ro1">
          <table:table-cell table:style-name="ce29" office:value-type="string" calcext:value-type="string">
            <text:p><text:s text:c="6"/>Иные выплаты населению</text:p>
          </table:table-cell>
          <table:table-cell table:style-name="ce88"/>
          <table:table-cell table:style-name="ce127" office:value-type="string" calcext:value-type="string">
            <text:p>360</text:p>
          </table:table-cell>
          <table:table-cell table:style-name="ce155" table:number-columns-repeated="6"/>
          <table:table-cell table:style-name="ce224"/>
          <table:table-cell table:number-columns-repeated="246"/>
        </table:table-row>
        <table:table-row table:style-name="ro17">
          <table:table-cell table:style-name="ce30"/>
          <table:table-cell table:style-name="ce89" table:number-columns-repeated="2"/>
          <table:table-cell table:style-name="ce150" table:number-columns-repeated="7"/>
          <table:table-cell table:number-columns-repeated="246"/>
        </table:table-row>
        <table:table-row table:style-name="ro31">
          <table:table-cell table:style-name="ce31"/>
          <table:table-cell table:style-name="ce90" table:number-columns-repeated="2"/>
          <table:table-cell table:style-name="ce151" table:number-columns-repeated="7"/>
          <table:table-cell table:number-columns-repeated="246"/>
        </table:table-row>
        <table:table-row table:style-name="ro25">
          <table:table-cell table:style-name="ce31"/>
          <table:table-cell table:style-name="ce90" table:number-columns-repeated="2"/>
          <table:table-cell table:style-name="ce151" table:number-columns-repeated="7"/>
          <table:table-cell table:number-columns-repeated="246"/>
        </table:table-row>
        <table:table-row table:style-name="ro27">
          <table:table-cell table:style-name="ce32"/>
          <table:table-cell table:style-name="ce91" table:number-columns-repeated="2"/>
          <table:table-cell table:style-name="ce156" table:number-columns-repeated="6"/>
          <table:table-cell table:style-name="ce156" office:value-type="string" calcext:value-type="string">
            <text:p>Форма 0503737 <text:s/>с.4</text:p>
          </table:table-cell>
          <table:table-cell table:number-columns-repeated="246"/>
        </table:table-row>
        <table:table-row table:style-name="ro13">
          <table:table-cell table:style-name="ce13"/>
          <table:table-cell table:style-name="ce80" table:number-columns-repeated="2"/>
          <table:table-cell table:style-name="ce144"/>
          <table:table-cell table:style-name="ce175" office:value-type="string" calcext:value-type="string" table:number-columns-spanned="5" table:number-rows-spanned="1">
            <text:p><text:s text:c="9"/>Исполнено плановых назначений</text:p>
          </table:table-cell>
          <table:covered-table-cell table:number-columns-repeated="3" table:style-name="ce179"/>
          <table:covered-table-cell table:style-name="ce207"/>
          <table:table-cell table:style-name="ce220"/>
          <table:table-cell table:number-columns-repeated="246"/>
        </table:table-row>
        <table:table-row table:style-name="ro3">
          <table:table-cell table:style-name="ce14" office:value-type="string" calcext:value-type="string">
            <text:p><text:s/>Наименование показателя</text:p>
          </table:table-cell>
          <table:table-cell table:style-name="ce14" office:value-type="string" calcext:value-type="string">
            <text:p>Код</text:p>
          </table:table-cell>
          <table:table-cell table:style-name="ce14" office:value-type="string" calcext:value-type="string">
            <text:p>Код </text:p>
          </table:table-cell>
          <table:table-cell table:style-name="ce145" office:value-type="string" calcext:value-type="string">
            <text:p>Утверждено</text:p>
          </table:table-cell>
          <table:table-cell table:style-name="ce144" office:value-type="string" calcext:value-type="string">
            <text:p>через</text:p>
          </table:table-cell>
          <table:table-cell table:style-name="ce180" office:value-type="string" calcext:value-type="string">
            <text:p>через</text:p>
          </table:table-cell>
          <table:table-cell table:style-name="ce188" office:value-type="string" calcext:value-type="string">
            <text:p>через</text:p>
          </table:table-cell>
          <table:table-cell table:style-name="ce188"/>
          <table:table-cell table:style-name="ce166"/>
          <table:table-cell table:style-name="ce197" office:value-type="string" calcext:value-type="string">
            <text:p>Сумма отклонения</text:p>
          </table:table-cell>
          <table:table-cell table:number-columns-repeated="246"/>
        </table:table-row>
        <table:table-row table:style-name="ro3">
          <table:table-cell table:style-name="ce15"/>
          <table:table-cell table:style-name="ce14" office:value-type="string" calcext:value-type="string">
            <text:p>стро-</text:p>
          </table:table-cell>
          <table:table-cell table:style-name="ce14" office:value-type="string" calcext:value-type="string">
            <text:p>анали-</text:p>
          </table:table-cell>
          <table:table-cell table:style-name="ce145" office:value-type="string" calcext:value-type="string">
            <text:p>плановых</text:p>
          </table:table-cell>
          <table:table-cell table:style-name="ce154" office:value-type="string" calcext:value-type="string">
            <text:p>лицевые</text:p>
          </table:table-cell>
          <table:table-cell table:style-name="ce145" office:value-type="string" calcext:value-type="string">
            <text:p>банковские</text:p>
          </table:table-cell>
          <table:table-cell table:style-name="ce145" office:value-type="string" calcext:value-type="string">
            <text:p>кассу</text:p>
          </table:table-cell>
          <table:table-cell table:style-name="ce145" office:value-type="string" calcext:value-type="string">
            <text:p>некассовыми</text:p>
          </table:table-cell>
          <table:table-cell table:style-name="ce145" office:value-type="string" calcext:value-type="string">
            <text:p>итого</text:p>
          </table:table-cell>
          <table:table-cell table:style-name="ce197"/>
          <table:table-cell table:number-columns-repeated="246"/>
        </table:table-row>
        <table:table-row table:style-name="ro3">
          <table:table-cell table:style-name="ce23"/>
          <table:table-cell table:style-name="ce87" office:value-type="string" calcext:value-type="string">
            <text:p>ки</text:p>
          </table:table-cell>
          <table:table-cell table:style-name="ce87" office:value-type="string" calcext:value-type="string">
            <text:p>тики</text:p>
          </table:table-cell>
          <table:table-cell table:style-name="ce153" office:value-type="string" calcext:value-type="string">
            <text:p>назначений</text:p>
          </table:table-cell>
          <table:table-cell table:style-name="ce177" office:value-type="string" calcext:value-type="string">
            <text:p>счета</text:p>
          </table:table-cell>
          <table:table-cell table:style-name="ce153" office:value-type="string" calcext:value-type="string">
            <text:p>счета</text:p>
          </table:table-cell>
          <table:table-cell table:style-name="ce153" office:value-type="string" calcext:value-type="string">
            <text:p>учреждения</text:p>
          </table:table-cell>
          <table:table-cell table:style-name="ce153" office:value-type="string" calcext:value-type="string">
            <text:p>операциями</text:p>
          </table:table-cell>
          <table:table-cell table:style-name="ce153"/>
          <table:table-cell table:style-name="ce196"/>
          <table:table-cell table:number-columns-repeated="246"/>
        </table:table-row>
        <table:table-row table:style-name="ro32">
          <table:table-cell table:style-name="ce28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3" calcext:value-type="float">
            <text:p>3</text:p>
          </table:table-cell>
          <table:table-cell table:style-name="ce146" office:value-type="string" calcext:value-type="string">
            <text:p>4</text:p>
          </table:table-cell>
          <table:table-cell table:style-name="ce176" office:value-type="string" calcext:value-type="string">
            <text:p>5</text:p>
          </table:table-cell>
          <table:table-cell table:style-name="ce146" office:value-type="string" calcext:value-type="string">
            <text:p>6</text:p>
          </table:table-cell>
          <table:table-cell table:style-name="ce146" office:value-type="string" calcext:value-type="string">
            <text:p>7</text:p>
          </table:table-cell>
          <table:table-cell table:style-name="ce146" office:value-type="string" calcext:value-type="string">
            <text:p>8</text:p>
          </table:table-cell>
          <table:table-cell table:style-name="ce146" office:value-type="string" calcext:value-type="string">
            <text:p>9</text:p>
          </table:table-cell>
          <table:table-cell table:style-name="ce198" office:value-type="string" calcext:value-type="string">
            <text:p>10</text:p>
          </table:table-cell>
          <table:table-cell table:number-columns-repeated="246"/>
        </table:table-row>
        <table:table-row table:style-name="ro29">
          <table:table-cell table:style-name="ce24"/>
          <table:table-cell table:style-name="ce56" table:number-columns-repeated="2"/>
          <table:table-cell table:style-name="ce154" table:number-columns-repeated="6"/>
          <table:table-cell table:style-name="ce185"/>
          <table:table-cell table:number-columns-repeated="246"/>
        </table:table-row>
        <table:table-row table:style-name="ro24">
          <table:table-cell table:style-name="ce33" office:value-type="string" calcext:value-type="string">
            <text:p>   Капитальные вложения в объекты государственной</text:p>
            <text:p>   (муниципальной) собственности</text:p>
            <text:p>   (стр. 406 + стр. 407)</text:p>
          </table:table-cell>
          <table:table-cell table:style-name="ce88"/>
          <table:table-cell table:style-name="ce127" office:value-type="string" calcext:value-type="string">
            <text:p>400</text:p>
          </table:table-cell>
          <table:table-cell table:style-name="ce155" table:number-columns-repeated="6"/>
          <table:table-cell table:style-name="ce224"/>
          <table:table-cell table:number-columns-repeated="246"/>
        </table:table-row>
        <table:table-row table:style-name="ro16">
          <table:table-cell table:style-name="ce33" office:value-type="string" calcext:value-type="string">
            <text:p>      Приобретение объектов недвижимого имущества государственными</text:p>
            <text:p>      (муниципальными) бюджетными и автономными учреждениями</text:p>
          </table:table-cell>
          <table:table-cell table:style-name="ce88"/>
          <table:table-cell table:style-name="ce127" office:value-type="string" calcext:value-type="string">
            <text:p>406</text:p>
          </table:table-cell>
          <table:table-cell table:style-name="ce155" table:number-columns-repeated="6"/>
          <table:table-cell table:style-name="ce224"/>
          <table:table-cell table:number-columns-repeated="246"/>
        </table:table-row>
        <table:table-row table:style-name="ro24">
          <table:table-cell table:style-name="ce33" office:value-type="string" calcext:value-type="string">
            <text:p>      Строительство (реконструкция) объектов недвижимого имущества</text:p>
            <text:p>      государственными (муниципальными) бюджетными и автономными</text:p>
            <text:p>      учреждениями</text:p>
          </table:table-cell>
          <table:table-cell table:style-name="ce88"/>
          <table:table-cell table:style-name="ce127" office:value-type="string" calcext:value-type="string">
            <text:p>407</text:p>
          </table:table-cell>
          <table:table-cell table:style-name="ce155" table:number-columns-repeated="6"/>
          <table:table-cell table:style-name="ce224"/>
          <table:table-cell table:number-columns-repeated="246"/>
        </table:table-row>
        <table:table-row table:style-name="ro24">
          <table:table-cell table:style-name="ce33" office:value-type="string" calcext:value-type="string">
            <text:p>   Предоставление субсидий бюджетным, автономным учреждениям</text:p>
            <text:p>   и иным некоммерческим организациям</text:p>
            <text:p>   (стр. 610 + стр. 620 + стр. 630)</text:p>
          </table:table-cell>
          <table:table-cell table:style-name="ce88"/>
          <table:table-cell table:style-name="ce127" office:value-type="string" calcext:value-type="string">
            <text:p>600</text:p>
          </table:table-cell>
          <table:table-cell table:style-name="ce155" table:number-columns-repeated="6"/>
          <table:table-cell table:style-name="ce224"/>
          <table:table-cell table:number-columns-repeated="246"/>
        </table:table-row>
        <table:table-row table:style-name="ro16">
          <table:table-cell table:style-name="ce33" office:value-type="string" calcext:value-type="string">
            <text:p>      Субсидии бюджетным учреждениям</text:p>
            <text:p>      (стр. 610 = стр. 613)</text:p>
          </table:table-cell>
          <table:table-cell table:style-name="ce88"/>
          <table:table-cell table:style-name="ce127" office:value-type="string" calcext:value-type="string">
            <text:p>610</text:p>
          </table:table-cell>
          <table:table-cell table:style-name="ce155" table:number-columns-repeated="6"/>
          <table:table-cell table:style-name="ce224"/>
          <table:table-cell table:number-columns-repeated="246"/>
        </table:table-row>
        <table:table-row table:style-name="ro1">
          <table:table-cell table:style-name="ce33" office:value-type="string" calcext:value-type="string">
            <text:p><text:s text:c="10"/>Гранты в форме субсидии бюджетным учреждениям</text:p>
          </table:table-cell>
          <table:table-cell table:style-name="ce88"/>
          <table:table-cell table:style-name="ce127" office:value-type="string" calcext:value-type="string">
            <text:p>613</text:p>
          </table:table-cell>
          <table:table-cell table:style-name="ce155" table:number-columns-repeated="6"/>
          <table:table-cell table:style-name="ce224"/>
          <table:table-cell table:number-columns-repeated="246"/>
        </table:table-row>
        <table:table-row table:style-name="ro16">
          <table:table-cell table:style-name="ce33" office:value-type="string" calcext:value-type="string">
            <text:p>      Субсидии автономным учреждениям</text:p>
            <text:p>      (стр. 620 = стр. 623)</text:p>
          </table:table-cell>
          <table:table-cell table:style-name="ce88"/>
          <table:table-cell table:style-name="ce127" office:value-type="string" calcext:value-type="string">
            <text:p>620</text:p>
          </table:table-cell>
          <table:table-cell table:style-name="ce155" table:number-columns-repeated="6"/>
          <table:table-cell table:style-name="ce224"/>
          <table:table-cell table:number-columns-repeated="246"/>
        </table:table-row>
        <table:table-row table:style-name="ro1">
          <table:table-cell table:style-name="ce33" office:value-type="string" calcext:value-type="string">
            <text:p><text:s text:c="10"/>Гранты в форме субсидии автономным учреждениям </text:p>
          </table:table-cell>
          <table:table-cell table:style-name="ce88"/>
          <table:table-cell table:style-name="ce127" office:value-type="string" calcext:value-type="string">
            <text:p>623</text:p>
          </table:table-cell>
          <table:table-cell table:style-name="ce155" table:number-columns-repeated="6"/>
          <table:table-cell table:style-name="ce224"/>
          <table:table-cell table:number-columns-repeated="246"/>
        </table:table-row>
        <table:table-row table:style-name="ro30">
          <table:table-cell table:style-name="ce33" office:value-type="string" calcext:value-type="string">
            <text:p>      Субсидии некоммерческим организациям (за исключением </text:p>
            <text:p>      государственных (муниципальных) учреждений, государственных</text:p>
            <text:p>      корпораций (компаний), публично-правовых компаний)</text:p>
            <text:p>      (стр. 634)</text:p>
          </table:table-cell>
          <table:table-cell table:style-name="ce88"/>
          <table:table-cell table:style-name="ce127" office:value-type="string" calcext:value-type="string">
            <text:p>630</text:p>
          </table:table-cell>
          <table:table-cell table:style-name="ce155" table:number-columns-repeated="6"/>
          <table:table-cell table:style-name="ce224"/>
          <table:table-cell table:number-columns-repeated="246"/>
        </table:table-row>
        <table:table-row table:style-name="ro1">
          <table:table-cell table:style-name="ce33" office:value-type="string" calcext:value-type="string">
            <text:p><text:s text:c="10"/>Гранты иным некоммерческим организациям</text:p>
          </table:table-cell>
          <table:table-cell table:style-name="ce88"/>
          <table:table-cell table:style-name="ce127" office:value-type="string" calcext:value-type="string">
            <text:p>634</text:p>
          </table:table-cell>
          <table:table-cell table:style-name="ce155" table:number-columns-repeated="6"/>
          <table:table-cell table:style-name="ce224"/>
          <table:table-cell table:number-columns-repeated="246"/>
        </table:table-row>
        <table:table-row table:style-name="ro16">
          <table:table-cell table:style-name="ce33" office:value-type="string" calcext:value-type="string">
            <text:p>   Иные бюджетные ассигнования</text:p>
            <text:p>   (стр. 810 + стр. 830 + стр. 850 + стр. 860 + стр. 880)</text:p>
          </table:table-cell>
          <table:table-cell table:style-name="ce88"/>
          <table:table-cell table:style-name="ce127" office:value-type="string" calcext:value-type="string">
            <text:p>800</text:p>
          </table:table-cell>
          <table:table-cell table:style-name="ce155" table:number-columns-repeated="6"/>
          <table:table-cell table:style-name="ce224"/>
          <table:table-cell table:number-columns-repeated="246"/>
        </table:table-row>
        <table:table-row table:style-name="ro30">
          <table:table-cell table:style-name="ce33" office:value-type="string" calcext:value-type="string">
            <text:p>      Субсидии юридическим лицам (кроме некоммерческих организаций), </text:p>
            <text:p>      индивидуальным предпринимателям, физическим лицам - </text:p>
            <text:p>      производителям товаров, работ, услуг</text:p>
            <text:p>      (стр. 814)</text:p>
          </table:table-cell>
          <table:table-cell table:style-name="ce88"/>
          <table:table-cell table:style-name="ce127" office:value-type="string" calcext:value-type="string">
            <text:p>810</text:p>
          </table:table-cell>
          <table:table-cell table:style-name="ce155" table:number-columns-repeated="6"/>
          <table:table-cell table:style-name="ce224"/>
          <table:table-cell table:number-columns-repeated="246"/>
        </table:table-row>
        <table:table-row table:style-name="ro17">
          <table:table-cell table:style-name="ce34"/>
          <table:table-cell table:style-name="ce89" table:number-columns-repeated="2"/>
          <table:table-cell table:style-name="ce150" table:number-columns-repeated="7"/>
          <table:table-cell table:number-columns-repeated="246"/>
        </table:table-row>
        <table:table-row table:style-name="ro25">
          <table:table-cell table:style-name="ce35"/>
          <table:table-cell table:style-name="ce90" table:number-columns-repeated="2"/>
          <table:table-cell table:style-name="ce151" table:number-columns-repeated="7"/>
          <table:table-cell table:number-columns-repeated="246"/>
        </table:table-row>
        <table:table-row table:style-name="ro27">
          <table:table-cell table:style-name="ce36"/>
          <table:table-cell table:style-name="ce91" table:number-columns-repeated="2"/>
          <table:table-cell table:style-name="ce156" table:number-columns-repeated="6"/>
          <table:table-cell table:style-name="ce156" office:value-type="string" calcext:value-type="string">
            <text:p>Форма 0503737 <text:s/>с.5</text:p>
          </table:table-cell>
          <table:table-cell table:number-columns-repeated="246"/>
        </table:table-row>
        <table:table-row table:style-name="ro33">
          <table:table-cell table:style-name="ce13"/>
          <table:table-cell table:style-name="ce80" table:number-columns-repeated="2"/>
          <table:table-cell table:style-name="ce144"/>
          <table:table-cell table:style-name="ce175" office:value-type="string" calcext:value-type="string" table:number-columns-spanned="5" table:number-rows-spanned="1">
            <text:p><text:s text:c="9"/>Исполнено плановых назначений</text:p>
          </table:table-cell>
          <table:covered-table-cell table:number-columns-repeated="3" table:style-name="ce179"/>
          <table:covered-table-cell table:style-name="ce207"/>
          <table:table-cell table:style-name="ce220"/>
          <table:table-cell table:number-columns-repeated="246"/>
        </table:table-row>
        <table:table-row table:style-name="ro1">
          <table:table-cell table:style-name="ce14" office:value-type="string" calcext:value-type="string">
            <text:p><text:s/>Наименование показателя</text:p>
          </table:table-cell>
          <table:table-cell table:style-name="ce14" office:value-type="string" calcext:value-type="string">
            <text:p>Код</text:p>
          </table:table-cell>
          <table:table-cell table:style-name="ce14" office:value-type="string" calcext:value-type="string">
            <text:p>Код </text:p>
          </table:table-cell>
          <table:table-cell table:style-name="ce145" office:value-type="string" calcext:value-type="string">
            <text:p>Утверждено</text:p>
          </table:table-cell>
          <table:table-cell table:style-name="ce144" office:value-type="string" calcext:value-type="string">
            <text:p>через</text:p>
          </table:table-cell>
          <table:table-cell table:style-name="ce180" office:value-type="string" calcext:value-type="string">
            <text:p>через</text:p>
          </table:table-cell>
          <table:table-cell table:style-name="ce188" office:value-type="string" calcext:value-type="string">
            <text:p>через</text:p>
          </table:table-cell>
          <table:table-cell table:style-name="ce188"/>
          <table:table-cell table:style-name="ce166"/>
          <table:table-cell table:style-name="ce197" office:value-type="string" calcext:value-type="string">
            <text:p>Сумма отклонения</text:p>
          </table:table-cell>
          <table:table-cell table:number-columns-repeated="246"/>
        </table:table-row>
        <table:table-row table:style-name="ro1">
          <table:table-cell table:style-name="ce15"/>
          <table:table-cell table:style-name="ce14" office:value-type="string" calcext:value-type="string">
            <text:p>стро-</text:p>
          </table:table-cell>
          <table:table-cell table:style-name="ce14" office:value-type="string" calcext:value-type="string">
            <text:p>анали-</text:p>
          </table:table-cell>
          <table:table-cell table:style-name="ce145" office:value-type="string" calcext:value-type="string">
            <text:p>плановых</text:p>
          </table:table-cell>
          <table:table-cell table:style-name="ce154" office:value-type="string" calcext:value-type="string">
            <text:p>лицевые</text:p>
          </table:table-cell>
          <table:table-cell table:style-name="ce145" office:value-type="string" calcext:value-type="string">
            <text:p>банковские</text:p>
          </table:table-cell>
          <table:table-cell table:style-name="ce145" office:value-type="string" calcext:value-type="string">
            <text:p>кассу</text:p>
          </table:table-cell>
          <table:table-cell table:style-name="ce145" office:value-type="string" calcext:value-type="string">
            <text:p>некассовыми</text:p>
          </table:table-cell>
          <table:table-cell table:style-name="ce145" office:value-type="string" calcext:value-type="string">
            <text:p>итого</text:p>
          </table:table-cell>
          <table:table-cell table:style-name="ce197"/>
          <table:table-cell table:number-columns-repeated="246"/>
        </table:table-row>
        <table:table-row table:style-name="ro3">
          <table:table-cell table:style-name="ce23"/>
          <table:table-cell table:style-name="ce87" office:value-type="string" calcext:value-type="string">
            <text:p>ки</text:p>
          </table:table-cell>
          <table:table-cell table:style-name="ce87" office:value-type="string" calcext:value-type="string">
            <text:p>тики</text:p>
          </table:table-cell>
          <table:table-cell table:style-name="ce153" office:value-type="string" calcext:value-type="string">
            <text:p>назначений</text:p>
          </table:table-cell>
          <table:table-cell table:style-name="ce177" office:value-type="string" calcext:value-type="string">
            <text:p>счета</text:p>
          </table:table-cell>
          <table:table-cell table:style-name="ce153" office:value-type="string" calcext:value-type="string">
            <text:p>счета</text:p>
          </table:table-cell>
          <table:table-cell table:style-name="ce153" office:value-type="string" calcext:value-type="string">
            <text:p>учреждения</text:p>
          </table:table-cell>
          <table:table-cell table:style-name="ce153" office:value-type="string" calcext:value-type="string">
            <text:p>операциями</text:p>
          </table:table-cell>
          <table:table-cell table:style-name="ce153"/>
          <table:table-cell table:style-name="ce196"/>
          <table:table-cell table:number-columns-repeated="246"/>
        </table:table-row>
        <table:table-row table:style-name="ro3">
          <table:table-cell table:style-name="ce28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3" calcext:value-type="float">
            <text:p>3</text:p>
          </table:table-cell>
          <table:table-cell table:style-name="ce146" office:value-type="string" calcext:value-type="string">
            <text:p>4</text:p>
          </table:table-cell>
          <table:table-cell table:style-name="ce176" office:value-type="string" calcext:value-type="string">
            <text:p>5</text:p>
          </table:table-cell>
          <table:table-cell table:style-name="ce146" office:value-type="string" calcext:value-type="string">
            <text:p>6</text:p>
          </table:table-cell>
          <table:table-cell table:style-name="ce146" office:value-type="string" calcext:value-type="string">
            <text:p>7</text:p>
          </table:table-cell>
          <table:table-cell table:style-name="ce146" office:value-type="string" calcext:value-type="string">
            <text:p>8</text:p>
          </table:table-cell>
          <table:table-cell table:style-name="ce146" office:value-type="string" calcext:value-type="string">
            <text:p>9</text:p>
          </table:table-cell>
          <table:table-cell table:style-name="ce198" office:value-type="string" calcext:value-type="string">
            <text:p>10</text:p>
          </table:table-cell>
          <table:table-cell table:number-columns-repeated="246"/>
        </table:table-row>
        <table:table-row table:style-name="ro17">
          <table:table-cell table:style-name="ce24"/>
          <table:table-cell table:style-name="ce56" table:number-columns-repeated="2"/>
          <table:table-cell table:style-name="ce154" table:number-columns-repeated="6"/>
          <table:table-cell table:style-name="ce185"/>
          <table:table-cell table:number-columns-repeated="246"/>
        </table:table-row>
        <table:table-row table:style-name="ro16">
          <table:table-cell table:style-name="ce37" office:value-type="string" calcext:value-type="string">
            <text:p>          Гранты юридическим лицам (кроме некоммерческих организаций),</text:p>
            <text:p>          индивидуальным предпринимателям</text:p>
          </table:table-cell>
          <table:table-cell table:style-name="ce88"/>
          <table:table-cell table:style-name="ce127" office:value-type="string" calcext:value-type="string">
            <text:p>814</text:p>
          </table:table-cell>
          <table:table-cell table:style-name="ce155" table:number-columns-repeated="6"/>
          <table:table-cell table:style-name="ce224"/>
          <table:table-cell table:number-columns-repeated="246"/>
        </table:table-row>
        <table:table-row table:style-name="ro16">
          <table:table-cell table:style-name="ce37" office:value-type="string" calcext:value-type="string">
            <text:p>      Исполнение судебных актов</text:p>
            <text:p>      (стр. 831 + стр. 832)</text:p>
          </table:table-cell>
          <table:table-cell table:style-name="ce88"/>
          <table:table-cell table:style-name="ce127" office:value-type="string" calcext:value-type="string">
            <text:p>830</text:p>
          </table:table-cell>
          <table:table-cell table:style-name="ce155" table:number-columns-repeated="6"/>
          <table:table-cell table:style-name="ce224"/>
          <table:table-cell table:number-columns-repeated="246"/>
        </table:table-row>
        <table:table-row table:style-name="ro16">
          <table:table-cell table:style-name="ce37" office:value-type="string" calcext:value-type="string">
            <text:p>          Исполнение судебных актов Российской Федерации и мировых</text:p>
            <text:p>          соглашений по возмещению причиненного вреда</text:p>
          </table:table-cell>
          <table:table-cell table:style-name="ce88"/>
          <table:table-cell table:style-name="ce127" office:value-type="string" calcext:value-type="string">
            <text:p>831</text:p>
          </table:table-cell>
          <table:table-cell table:style-name="ce155" table:number-columns-repeated="6"/>
          <table:table-cell table:style-name="ce224"/>
          <table:table-cell table:number-columns-repeated="246"/>
        </table:table-row>
        <table:table-row table:style-name="ro34">
          <table:table-cell table:style-name="ce37" office:value-type="string" calcext:value-type="string">
            <text:p>          Исполнение судебных актов судебных органов иностранных</text:p>
            <text:p>          государств, международных судов и арбитражей, мировых</text:p>
            <text:p>          соглашений, заключенных в рамках судебных процессов в</text:p>
            <text:p>          судебных органах иностранных государств, в международных судах</text:p>
            <text:p>          и арбитражах</text:p>
          </table:table-cell>
          <table:table-cell table:style-name="ce88"/>
          <table:table-cell table:style-name="ce127" office:value-type="string" calcext:value-type="string">
            <text:p>832</text:p>
          </table:table-cell>
          <table:table-cell table:style-name="ce155" table:number-columns-repeated="6"/>
          <table:table-cell table:style-name="ce224"/>
          <table:table-cell table:number-columns-repeated="246"/>
        </table:table-row>
        <table:table-row table:style-name="ro16">
          <table:table-cell table:style-name="ce37" office:value-type="string" calcext:value-type="string">
            <text:p>      Уплата налогов, сборов и иных платежей</text:p>
            <text:p>      (стр. 851 + стр. 852 + стр. 853)</text:p>
          </table:table-cell>
          <table:table-cell table:style-name="ce88"/>
          <table:table-cell table:style-name="ce127" office:value-type="string" calcext:value-type="string">
            <text:p>850</text:p>
          </table:table-cell>
          <table:table-cell table:style-name="ce155" table:number-columns-repeated="6"/>
          <table:table-cell table:style-name="ce224"/>
          <table:table-cell table:number-columns-repeated="246"/>
        </table:table-row>
        <table:table-row table:style-name="ro35">
          <table:table-cell table:style-name="ce37" office:value-type="string" calcext:value-type="string">
            <text:p><text:s text:c="10"/>Уплата налога на имущество организаций и земельного налога</text:p>
          </table:table-cell>
          <table:table-cell table:style-name="ce88"/>
          <table:table-cell table:style-name="ce127" office:value-type="string" calcext:value-type="string">
            <text:p>851</text:p>
          </table:table-cell>
          <table:table-cell table:style-name="ce155" table:number-columns-repeated="6"/>
          <table:table-cell table:style-name="ce224"/>
          <table:table-cell table:number-columns-repeated="246"/>
        </table:table-row>
        <table:table-row table:style-name="ro1">
          <table:table-cell table:style-name="ce37" office:value-type="string" calcext:value-type="string">
            <text:p><text:s text:c="10"/>Уплата прочих налогов, сборов</text:p>
          </table:table-cell>
          <table:table-cell table:style-name="ce88"/>
          <table:table-cell table:style-name="ce127" office:value-type="string" calcext:value-type="string">
            <text:p>852</text:p>
          </table:table-cell>
          <table:table-cell table:style-name="ce155" table:number-columns-repeated="6"/>
          <table:table-cell table:style-name="ce224"/>
          <table:table-cell table:number-columns-repeated="246"/>
        </table:table-row>
        <table:table-row table:style-name="ro1">
          <table:table-cell table:style-name="ce37" office:value-type="string" calcext:value-type="string">
            <text:p><text:s text:c="10"/>Уплата иных платежей</text:p>
          </table:table-cell>
          <table:table-cell table:style-name="ce88"/>
          <table:table-cell table:style-name="ce127" office:value-type="string" calcext:value-type="string">
            <text:p>853</text:p>
          </table:table-cell>
          <table:table-cell table:style-name="ce155" table:number-columns-repeated="6"/>
          <table:table-cell table:style-name="ce224"/>
          <table:table-cell table:number-columns-repeated="246"/>
        </table:table-row>
        <table:table-row table:style-name="ro24">
          <table:table-cell table:style-name="ce37" office:value-type="string" calcext:value-type="string">
            <text:p>      Предоставление платежей, взносов, безвозмездных перечислений</text:p>
            <text:p>      субъектам международного права</text:p>
            <text:p>      (стр. 861 + стр. 862 + стр. 863)</text:p>
          </table:table-cell>
          <table:table-cell table:style-name="ce88"/>
          <table:table-cell table:style-name="ce127" office:value-type="string" calcext:value-type="string">
            <text:p>860</text:p>
          </table:table-cell>
          <table:table-cell table:style-name="ce155" table:number-columns-repeated="6"/>
          <table:table-cell table:style-name="ce224"/>
          <table:table-cell table:number-columns-repeated="246"/>
        </table:table-row>
        <table:table-row table:style-name="ro1">
          <table:table-cell table:style-name="ce37" office:value-type="string" calcext:value-type="string">
            <text:p><text:s text:c="10"/>Безвозмездные перечисления субъектам международного права</text:p>
          </table:table-cell>
          <table:table-cell table:style-name="ce88"/>
          <table:table-cell table:style-name="ce127" office:value-type="string" calcext:value-type="string">
            <text:p>861</text:p>
          </table:table-cell>
          <table:table-cell table:style-name="ce155" table:number-columns-repeated="6"/>
          <table:table-cell table:style-name="ce224"/>
          <table:table-cell table:number-columns-repeated="246"/>
        </table:table-row>
        <table:table-row table:style-name="ro1">
          <table:table-cell table:style-name="ce37" office:value-type="string" calcext:value-type="string">
            <text:p><text:s text:c="10"/>Взносы в международные организации</text:p>
          </table:table-cell>
          <table:table-cell table:style-name="ce88"/>
          <table:table-cell table:style-name="ce127" office:value-type="string" calcext:value-type="string">
            <text:p>862</text:p>
          </table:table-cell>
          <table:table-cell table:style-name="ce155" table:number-columns-repeated="6"/>
          <table:table-cell table:style-name="ce224"/>
          <table:table-cell table:number-columns-repeated="246"/>
        </table:table-row>
        <table:table-row table:style-name="ro24">
          <table:table-cell table:style-name="ce37" office:value-type="string" calcext:value-type="string">
            <text:p>          Платежи в целях обеспечения реализации соглашений по </text:p>
            <text:p>          обязательствам Российской Федерации перед иностранными </text:p>
            <text:p>          государствами и международными организациями</text:p>
          </table:table-cell>
          <table:table-cell table:style-name="ce88"/>
          <table:table-cell table:style-name="ce127" office:value-type="string" calcext:value-type="string">
            <text:p>863</text:p>
          </table:table-cell>
          <table:table-cell table:style-name="ce155" table:number-columns-repeated="6"/>
          <table:table-cell table:style-name="ce224"/>
          <table:table-cell table:number-columns-repeated="246"/>
        </table:table-row>
        <table:table-row table:style-name="ro1">
          <table:table-cell table:style-name="ce37" office:value-type="string" calcext:value-type="string">
            <text:p><text:s text:c="10"/>Специальные расходы</text:p>
          </table:table-cell>
          <table:table-cell table:style-name="ce88"/>
          <table:table-cell table:style-name="ce127" office:value-type="string" calcext:value-type="string">
            <text:p>880</text:p>
          </table:table-cell>
          <table:table-cell table:style-name="ce155" table:number-columns-repeated="6"/>
          <table:table-cell table:style-name="ce224"/>
          <table:table-cell table:number-columns-repeated="246"/>
        </table:table-row>
        <table:table-row table:style-name="ro16">
          <table:table-cell table:style-name="ce38" office:value-type="string" calcext:value-type="string">
            <text:p>Результат исполнения  (дефицит / профицит)</text:p>
            <text:p>(стр. 010 - стр. 200) </text:p>
          </table:table-cell>
          <table:table-cell table:style-name="ce92" office:value-type="float" office:value="450" calcext:value-type="float">
            <text:p>450</text:p>
          </table:table-cell>
          <table:table-cell table:style-name="ce128" office:value-type="string" calcext:value-type="string">
            <text:p>x</text:p>
          </table:table-cell>
          <table:table-cell table:style-name="ce157" office:value-type="float" office:value="8005.6" calcext:value-type="float">
            <text:p>8 005,60</text:p>
          </table:table-cell>
          <table:table-cell table:style-name="ce157" office:value-type="float" office:value="492299.72" calcext:value-type="float">
            <text:p>492 299,72</text:p>
          </table:table-cell>
          <table:table-cell table:style-name="ce157" table:number-columns-repeated="3"/>
          <table:table-cell table:style-name="ce157" office:value-type="float" office:value="492299.72" calcext:value-type="float">
            <text:p>492 299,72</text:p>
          </table:table-cell>
          <table:table-cell table:style-name="ce225" office:value-type="string" calcext:value-type="string">
            <text:p>x</text:p>
          </table:table-cell>
          <table:table-cell table:number-columns-repeated="246"/>
        </table:table-row>
        <table:table-row table:style-name="ro35">
          <table:table-cell table:style-name="ce39"/>
          <table:table-cell table:style-name="ce90" table:number-columns-repeated="2"/>
          <table:table-cell table:style-name="ce151" table:number-columns-repeated="6"/>
          <table:table-cell table:style-name="ce226"/>
          <table:table-cell table:number-columns-repeated="246"/>
        </table:table-row>
        <table:table-row table:style-name="ro1">
          <table:table-cell table:style-name="ce40"/>
          <table:table-cell table:style-name="ce93" table:number-columns-repeated="5"/>
          <table:table-cell table:style-name="ce191" table:number-columns-repeated="4"/>
          <table:table-cell table:number-columns-repeated="246"/>
        </table:table-row>
        <table:table-row table:style-name="ro27">
          <table:table-cell table:style-name="ce41" office:value-type="string" calcext:value-type="string" table:number-columns-spanned="9" table:number-rows-spanned="1">
            <text:p>3. Источники финансирования дефицита средств учреждения</text:p>
          </table:table-cell>
          <table:covered-table-cell table:number-columns-repeated="8" table:style-name="ce41"/>
          <table:table-cell table:style-name="ce227" office:value-type="string" calcext:value-type="string">
            <text:p>Форма 0503737 с.6</text:p>
          </table:table-cell>
          <table:table-cell table:number-columns-repeated="27"/>
          <table:table-cell table:style-name="ce247"/>
          <table:table-cell table:number-columns-repeated="218"/>
        </table:table-row>
        <table:table-row table:style-name="ro21">
          <table:table-cell table:style-name="ce12"/>
          <table:table-cell table:style-name="ce94" table:number-columns-repeated="2"/>
          <table:table-cell table:style-name="ce143"/>
          <table:table-cell table:style-name="ce152" table:number-columns-repeated="5"/>
          <table:table-cell table:style-name="ce219"/>
          <table:table-cell table:number-columns-repeated="27"/>
          <table:table-cell table:style-name="ce247"/>
          <table:table-cell table:number-columns-repeated="218"/>
        </table:table-row>
        <table:table-row table:style-name="ro1">
          <table:table-cell table:style-name="ce13"/>
          <table:table-cell table:style-name="ce80" table:number-columns-repeated="2"/>
          <table:table-cell table:style-name="ce144"/>
          <table:table-cell table:style-name="ce175" office:value-type="string" calcext:value-type="string" table:number-columns-spanned="5" table:number-rows-spanned="1">
            <text:p><text:s text:c="9"/>Исполнено плановых назначений</text:p>
          </table:table-cell>
          <table:covered-table-cell table:number-columns-repeated="3" table:style-name="ce179"/>
          <table:covered-table-cell table:style-name="ce207"/>
          <table:table-cell table:style-name="ce220"/>
          <table:table-cell table:number-columns-repeated="246"/>
        </table:table-row>
        <table:table-row table:style-name="ro1">
          <table:table-cell table:style-name="ce42"/>
          <table:table-cell table:style-name="ce14" office:value-type="string" calcext:value-type="string">
            <text:p>Код</text:p>
          </table:table-cell>
          <table:table-cell table:style-name="ce14" office:value-type="string" calcext:value-type="string">
            <text:p>Код </text:p>
          </table:table-cell>
          <table:table-cell table:style-name="ce145" office:value-type="string" calcext:value-type="string">
            <text:p>Утверждено</text:p>
          </table:table-cell>
          <table:table-cell table:style-name="ce144" office:value-type="string" calcext:value-type="string">
            <text:p>через</text:p>
          </table:table-cell>
          <table:table-cell table:style-name="ce180" office:value-type="string" calcext:value-type="string">
            <text:p>через</text:p>
          </table:table-cell>
          <table:table-cell table:style-name="ce188" office:value-type="string" calcext:value-type="string">
            <text:p>через</text:p>
          </table:table-cell>
          <table:table-cell table:style-name="ce188"/>
          <table:table-cell table:style-name="ce166"/>
          <table:table-cell table:style-name="ce197" office:value-type="string" calcext:value-type="string">
            <text:p>Сумма отклонения</text:p>
          </table:table-cell>
          <table:table-cell table:number-columns-repeated="246"/>
        </table:table-row>
        <table:table-row table:style-name="ro1">
          <table:table-cell table:style-name="ce14" office:value-type="string" calcext:value-type="string">
            <text:p><text:s/>Наименование показателя</text:p>
          </table:table-cell>
          <table:table-cell table:style-name="ce14" office:value-type="string" calcext:value-type="string">
            <text:p>стро-</text:p>
          </table:table-cell>
          <table:table-cell table:style-name="ce14" office:value-type="string" calcext:value-type="string">
            <text:p>анали-</text:p>
          </table:table-cell>
          <table:table-cell table:style-name="ce145" office:value-type="string" calcext:value-type="string">
            <text:p>плановых</text:p>
          </table:table-cell>
          <table:table-cell table:style-name="ce154" office:value-type="string" calcext:value-type="string">
            <text:p>лицевые</text:p>
          </table:table-cell>
          <table:table-cell table:style-name="ce145" office:value-type="string" calcext:value-type="string">
            <text:p>банковские</text:p>
          </table:table-cell>
          <table:table-cell table:style-name="ce145" office:value-type="string" calcext:value-type="string">
            <text:p>кассу</text:p>
          </table:table-cell>
          <table:table-cell table:style-name="ce145" office:value-type="string" calcext:value-type="string">
            <text:p>некассовыми</text:p>
          </table:table-cell>
          <table:table-cell table:style-name="ce145" office:value-type="string" calcext:value-type="string">
            <text:p>итого</text:p>
          </table:table-cell>
          <table:table-cell table:style-name="ce197"/>
          <table:table-cell table:number-columns-repeated="246"/>
        </table:table-row>
        <table:table-row table:style-name="ro1">
          <table:table-cell table:style-name="ce15"/>
          <table:table-cell table:style-name="ce14" office:value-type="string" calcext:value-type="string">
            <text:p>ки</text:p>
          </table:table-cell>
          <table:table-cell table:style-name="ce14" office:value-type="string" calcext:value-type="string">
            <text:p>тики </text:p>
          </table:table-cell>
          <table:table-cell table:style-name="ce145" office:value-type="string" calcext:value-type="string">
            <text:p>назначений</text:p>
          </table:table-cell>
          <table:table-cell table:style-name="ce154" office:value-type="string" calcext:value-type="string">
            <text:p>счета</text:p>
          </table:table-cell>
          <table:table-cell table:style-name="ce145" office:value-type="string" calcext:value-type="string">
            <text:p>счета</text:p>
          </table:table-cell>
          <table:table-cell table:style-name="ce145" office:value-type="string" calcext:value-type="string">
            <text:p>учреждения</text:p>
          </table:table-cell>
          <table:table-cell table:style-name="ce145" office:value-type="string" calcext:value-type="string">
            <text:p>операциями</text:p>
          </table:table-cell>
          <table:table-cell table:style-name="ce145"/>
          <table:table-cell table:style-name="ce196"/>
          <table:table-cell table:number-columns-repeated="246"/>
        </table:table-row>
        <table:table-row table:style-name="ro10">
          <table:table-cell table:style-name="ce16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95"/>
          <table:table-cell table:style-name="ce144" office:value-type="string" calcext:value-type="string">
            <text:p>4</text:p>
          </table:table-cell>
          <table:table-cell table:style-name="ce166" office:value-type="string" calcext:value-type="string">
            <text:p>5</text:p>
          </table:table-cell>
          <table:table-cell table:style-name="ce144" office:value-type="string" calcext:value-type="string">
            <text:p>6</text:p>
          </table:table-cell>
          <table:table-cell table:style-name="ce144" office:value-type="string" calcext:value-type="string">
            <text:p>7</text:p>
          </table:table-cell>
          <table:table-cell table:style-name="ce144" office:value-type="string" calcext:value-type="string">
            <text:p>8</text:p>
          </table:table-cell>
          <table:table-cell table:style-name="ce144" office:value-type="string" calcext:value-type="string">
            <text:p>9</text:p>
          </table:table-cell>
          <table:table-cell table:style-name="ce198" office:value-type="string" calcext:value-type="string">
            <text:p>10</text:p>
          </table:table-cell>
          <table:table-cell table:number-columns-repeated="246"/>
        </table:table-row>
        <table:table-row table:style-name="ro24">
          <table:table-cell table:style-name="ce43" office:value-type="string" calcext:value-type="string">
            <text:p>Источники финансирования дефицита средств - всего </text:p>
            <text:p>(стр. 520 + стр.590+ стр. 620 + стр. 700 + стр. 730 + стр. 820 + стр. 830); (стр. 500  = - стр. 450)</text:p>
          </table:table-cell>
          <table:table-cell table:style-name="ce96" office:value-type="string" calcext:value-type="string">
            <text:p>500</text:p>
          </table:table-cell>
          <table:table-cell table:style-name="ce129"/>
          <table:table-cell table:style-name="ce158" office:value-type="float" office:value="-8005.6" calcext:value-type="float">
            <text:p>-8 005,60</text:p>
          </table:table-cell>
          <table:table-cell table:style-name="ce158" office:value-type="float" office:value="-492299.72" calcext:value-type="float">
            <text:p>-492 299,72</text:p>
          </table:table-cell>
          <table:table-cell table:style-name="ce158" table:number-columns-repeated="3"/>
          <table:table-cell table:style-name="ce158" office:value-type="float" office:value="-492299.72" calcext:value-type="float">
            <text:p>-492 299,72</text:p>
          </table:table-cell>
          <table:table-cell table:style-name="ce228" office:value-type="float" office:value="484294.12" calcext:value-type="float">
            <text:p>484 294,12</text:p>
          </table:table-cell>
          <table:table-cell table:number-columns-repeated="246"/>
        </table:table-row>
        <table:table-row table:style-name="ro10">
          <table:table-cell table:style-name="ce44" office:value-type="string" calcext:value-type="string">
            <text:p>в том числе:</text:p>
          </table:table-cell>
          <table:table-cell table:style-name="ce97"/>
          <table:table-cell table:style-name="ce130"/>
          <table:table-cell table:style-name="ce149" table:number-columns-repeated="6"/>
          <table:table-cell table:style-name="ce200"/>
          <table:table-cell table:number-columns-repeated="246"/>
        </table:table-row>
        <table:table-row table:style-name="ro24">
          <table:table-cell table:style-name="ce45" office:value-type="string" calcext:value-type="string">
            <text:p>Внутренние источники </text:p>
            <text:p>(стр. 171 + стр. 510 + стр. 610 + стр. 520 + стр. 620 + стр. 630 + стр. 540 + стр. 640 + стр. 710 + стр. 810)</text:p>
          </table:table-cell>
          <table:table-cell table:style-name="ce82" office:value-type="string" calcext:value-type="string">
            <text:p>520</text:p>
          </table:table-cell>
          <table:table-cell table:style-name="ce131"/>
          <table:table-cell table:style-name="ce159" table:number-columns-repeated="6"/>
          <table:table-cell table:style-name="ce229"/>
          <table:table-cell table:number-columns-repeated="246"/>
        </table:table-row>
        <table:table-row table:style-name="ro3">
          <table:table-cell table:style-name="ce46" office:value-type="string" calcext:value-type="string">
            <text:p>из них:</text:p>
          </table:table-cell>
          <table:table-cell table:style-name="ce97"/>
          <table:table-cell table:style-name="ce130"/>
          <table:table-cell table:style-name="ce149" table:number-columns-repeated="6"/>
          <table:table-cell table:style-name="ce200"/>
          <table:table-cell table:number-columns-repeated="246"/>
        </table:table-row>
        <table:table-row table:style-name="ro10">
          <table:table-cell table:style-name="ce47" office:value-type="string" calcext:value-type="string">
            <text:p>Курсовые разницы</text:p>
          </table:table-cell>
          <table:table-cell table:style-name="ce98"/>
          <table:table-cell table:style-name="ce132" office:value-type="string" calcext:value-type="string">
            <text:p>171</text:p>
          </table:table-cell>
          <table:table-cell table:style-name="ce148" table:number-columns-repeated="6"/>
          <table:table-cell table:style-name="ce222"/>
          <table:table-cell table:number-columns-repeated="246"/>
        </table:table-row>
        <table:table-row table:style-name="ro10">
          <table:table-cell table:style-name="ce48" office:value-type="string" calcext:value-type="string">
            <text:p>Поступление денежных средств и их эквивалентов (+)</text:p>
          </table:table-cell>
          <table:table-cell table:style-name="ce99"/>
          <table:table-cell table:style-name="ce133" office:value-type="float" office:value="510" calcext:value-type="float">
            <text:p>510</text:p>
          </table:table-cell>
          <table:table-cell table:style-name="ce147" table:number-columns-repeated="6"/>
          <table:table-cell table:style-name="ce221"/>
          <table:table-cell table:number-columns-repeated="246"/>
        </table:table-row>
        <table:table-row table:style-name="ro10">
          <table:table-cell table:style-name="ce48" office:value-type="string" calcext:value-type="string">
            <text:p>Выбытие денежных средств и их эквивалентов (-)</text:p>
          </table:table-cell>
          <table:table-cell table:style-name="ce99"/>
          <table:table-cell table:style-name="ce133" office:value-type="float" office:value="610" calcext:value-type="float">
            <text:p>610</text:p>
          </table:table-cell>
          <table:table-cell table:style-name="ce147" table:number-columns-repeated="6"/>
          <table:table-cell table:style-name="ce221"/>
          <table:table-cell table:number-columns-repeated="246"/>
        </table:table-row>
        <table:table-row table:style-name="ro16">
          <table:table-cell table:style-name="ce49" office:value-type="string" calcext:value-type="string">
            <text:p>Увеличение стоимости ценных бумаг, кроме акций и иных финансовых инструментов (-)</text:p>
          </table:table-cell>
          <table:table-cell table:style-name="ce100"/>
          <table:table-cell table:style-name="ce134" office:value-type="float" office:value="520" calcext:value-type="float">
            <text:p>520</text:p>
          </table:table-cell>
          <table:table-cell table:style-name="ce147" table:number-columns-repeated="6"/>
          <table:table-cell table:style-name="ce221"/>
          <table:table-cell table:number-columns-repeated="246"/>
        </table:table-row>
        <table:table-row table:style-name="ro16">
          <table:table-cell table:style-name="ce49" office:value-type="string" calcext:value-type="string">
            <text:p>Уменьшение стоимости ценных бумаг, кроме акций и иных финансовых инструментов (+)</text:p>
          </table:table-cell>
          <table:table-cell table:style-name="ce100"/>
          <table:table-cell table:style-name="ce134" office:value-type="float" office:value="620" calcext:value-type="float">
            <text:p>620</text:p>
          </table:table-cell>
          <table:table-cell table:style-name="ce155" table:number-columns-repeated="6"/>
          <table:table-cell table:style-name="ce224"/>
          <table:table-cell table:number-columns-repeated="246"/>
        </table:table-row>
        <table:table-row table:style-name="ro10">
          <table:table-cell table:style-name="ce49" office:value-type="string" calcext:value-type="string">
            <text:p>Уменьшение стоимости акций и иных финансовых инструментов (+)</text:p>
          </table:table-cell>
          <table:table-cell table:style-name="ce100"/>
          <table:table-cell table:style-name="ce134" office:value-type="float" office:value="630" calcext:value-type="float">
            <text:p>630</text:p>
          </table:table-cell>
          <table:table-cell table:style-name="ce155" table:number-columns-repeated="6"/>
          <table:table-cell table:style-name="ce224"/>
          <table:table-cell table:number-columns-repeated="246"/>
        </table:table-row>
        <table:table-row table:style-name="ro16">
          <table:table-cell table:style-name="ce49" office:value-type="string" calcext:value-type="string">
            <text:p>Увеличение задолженности по предоставленным бюджетным кредитам (займам) (-)</text:p>
          </table:table-cell>
          <table:table-cell table:style-name="ce101"/>
          <table:table-cell table:style-name="ce135" office:value-type="float" office:value="540" calcext:value-type="float">
            <text:p>540</text:p>
          </table:table-cell>
          <table:table-cell table:style-name="ce155" table:number-columns-repeated="6"/>
          <table:table-cell table:style-name="ce224"/>
          <table:table-cell table:number-columns-repeated="246"/>
        </table:table-row>
        <table:table-row table:style-name="ro16">
          <table:table-cell table:style-name="ce49" office:value-type="string" calcext:value-type="string">
            <text:p>Уменьшение задолженности по предоставленным бюджетным кредитам (займам) (+)</text:p>
          </table:table-cell>
          <table:table-cell table:style-name="ce101"/>
          <table:table-cell table:style-name="ce135" office:value-type="float" office:value="640" calcext:value-type="float">
            <text:p>640</text:p>
          </table:table-cell>
          <table:table-cell table:style-name="ce155" table:number-columns-repeated="6"/>
          <table:table-cell table:style-name="ce224"/>
          <table:table-cell table:number-columns-repeated="246"/>
        </table:table-row>
        <table:table-row table:style-name="ro36">
          <table:table-cell table:style-name="ce49" office:value-type="string" calcext:value-type="string">
            <text:p>Увеличение внутренних долговых обязательств (+)</text:p>
          </table:table-cell>
          <table:table-cell table:style-name="ce101"/>
          <table:table-cell table:style-name="ce135" office:value-type="float" office:value="710" calcext:value-type="float">
            <text:p>710</text:p>
          </table:table-cell>
          <table:table-cell table:style-name="ce155" table:number-columns-repeated="6"/>
          <table:table-cell table:style-name="ce224"/>
          <table:table-cell table:number-columns-repeated="246"/>
        </table:table-row>
        <table:table-row table:style-name="ro37">
          <table:table-cell table:style-name="ce49" office:value-type="string" calcext:value-type="string">
            <text:p>Уменьшение внутренних долговых обязательств (-)</text:p>
          </table:table-cell>
          <table:table-cell table:style-name="ce102"/>
          <table:table-cell table:style-name="ce136" office:value-type="string" calcext:value-type="string">
            <text:p>810</text:p>
          </table:table-cell>
          <table:table-cell table:style-name="ce155" table:number-columns-repeated="6"/>
          <table:table-cell table:style-name="ce224"/>
          <table:table-cell table:number-columns-repeated="246"/>
        </table:table-row>
        <table:table-row table:style-name="ro16">
          <table:table-cell table:style-name="ce50" office:value-type="string" calcext:value-type="string">
            <text:p>Движение денежных средств</text:p>
            <text:p>(стр. 591 + стр.592)</text:p>
          </table:table-cell>
          <table:table-cell table:style-name="ce103" office:value-type="string" calcext:value-type="string">
            <text:p>590</text:p>
          </table:table-cell>
          <table:table-cell table:style-name="ce136" office:value-type="string" calcext:value-type="string">
            <text:p>х</text:p>
          </table:table-cell>
          <table:table-cell table:style-name="ce155" table:number-columns-repeated="6"/>
          <table:table-cell table:style-name="ce224"/>
          <table:table-cell table:number-columns-repeated="246"/>
        </table:table-row>
        <table:table-row table:style-name="ro3">
          <table:table-cell table:style-name="ce48" office:value-type="string" calcext:value-type="string">
            <text:p>поступление денежных средств прочие (+)</text:p>
          </table:table-cell>
          <table:table-cell table:style-name="ce103" office:value-type="string" calcext:value-type="string">
            <text:p>591</text:p>
          </table:table-cell>
          <table:table-cell table:style-name="ce136" office:value-type="string" calcext:value-type="string">
            <text:p>510</text:p>
          </table:table-cell>
          <table:table-cell table:style-name="ce155" table:number-columns-repeated="6"/>
          <table:table-cell table:style-name="ce224"/>
          <table:table-cell table:number-columns-repeated="246"/>
        </table:table-row>
        <table:table-row table:style-name="ro3">
          <table:table-cell table:style-name="ce48" office:value-type="string" calcext:value-type="string">
            <text:p>выбытие денежных средств (-)</text:p>
          </table:table-cell>
          <table:table-cell table:style-name="ce103" office:value-type="string" calcext:value-type="string">
            <text:p>592</text:p>
          </table:table-cell>
          <table:table-cell table:style-name="ce136" office:value-type="string" calcext:value-type="string">
            <text:p>610</text:p>
          </table:table-cell>
          <table:table-cell table:style-name="ce155" table:number-columns-repeated="6"/>
          <table:table-cell table:style-name="ce224"/>
          <table:table-cell table:number-columns-repeated="246"/>
        </table:table-row>
        <table:table-row table:style-name="ro3">
          <table:table-cell table:style-name="ce50" office:value-type="string" calcext:value-type="string">
            <text:p>Внешние источники</text:p>
          </table:table-cell>
          <table:table-cell table:style-name="ce103" office:value-type="string" calcext:value-type="string">
            <text:p>620</text:p>
          </table:table-cell>
          <table:table-cell table:style-name="ce136"/>
          <table:table-cell table:style-name="ce155" table:number-columns-repeated="6"/>
          <table:table-cell table:style-name="ce224"/>
          <table:table-cell table:number-columns-repeated="246"/>
        </table:table-row>
        <table:table-row table:style-name="ro24">
          <table:table-cell table:style-name="ce51" office:value-type="string" calcext:value-type="string">
            <text:p>из них:</text:p>
            <text:p>Уменьшение стоимости ценных бумаг, кроме акций и иных</text:p>
            <text:p>финансовых инструментов</text:p>
          </table:table-cell>
          <table:table-cell table:style-name="ce82" office:value-type="string" calcext:value-type="string">
            <text:p>620</text:p>
          </table:table-cell>
          <table:table-cell table:style-name="ce137" office:value-type="string" calcext:value-type="string">
            <text:p>620</text:p>
          </table:table-cell>
          <table:table-cell table:style-name="ce148" table:number-columns-repeated="6"/>
          <table:table-cell table:style-name="ce222"/>
          <table:table-cell table:number-columns-repeated="246"/>
        </table:table-row>
        <table:table-row table:style-name="ro17">
          <table:table-cell table:style-name="ce52"/>
          <table:table-cell table:style-name="ce104" table:number-columns-repeated="2"/>
          <table:table-cell table:style-name="ce150" table:number-columns-repeated="7"/>
          <table:table-cell table:style-name="ce193" table:number-columns-repeated="2"/>
          <table:table-cell table:number-columns-repeated="244"/>
        </table:table-row>
        <table:table-row table:style-name="ro18">
          <table:table-cell table:style-name="ce53"/>
          <table:table-cell table:style-name="ce105" table:number-columns-repeated="2"/>
          <table:table-cell table:style-name="ce151" table:number-columns-repeated="7"/>
          <table:table-cell table:style-name="ce193" table:number-columns-repeated="2"/>
          <table:table-cell table:number-columns-repeated="244"/>
        </table:table-row>
        <table:table-row table:style-name="ro38">
          <table:table-cell table:style-name="ce53"/>
          <table:table-cell table:style-name="ce105" table:number-columns-repeated="2"/>
          <table:table-cell table:style-name="ce151" table:number-columns-repeated="7"/>
          <table:table-cell table:style-name="ce193" table:number-columns-repeated="2"/>
          <table:table-cell table:number-columns-repeated="244"/>
        </table:table-row>
        <table:table-row table:style-name="ro1">
          <table:table-cell table:style-name="ce53"/>
          <table:table-cell table:style-name="ce105" table:number-columns-repeated="2"/>
          <table:table-cell table:style-name="ce151" table:number-columns-repeated="7"/>
          <table:table-cell table:number-columns-repeated="246"/>
        </table:table-row>
        <table:table-row table:style-name="ro27">
          <table:table-cell table:style-name="ce54"/>
          <table:table-cell table:style-name="ce106" table:number-columns-repeated="2"/>
          <table:table-cell table:style-name="ce160" table:number-columns-repeated="6"/>
          <table:table-cell table:style-name="ce230" office:value-type="string" calcext:value-type="string">
            <text:p>Форма 0503737 <text:s/>с.7</text:p>
          </table:table-cell>
          <table:table-cell table:number-columns-repeated="246"/>
        </table:table-row>
        <table:table-row table:style-name="ro1">
          <table:table-cell table:style-name="ce55"/>
          <table:table-cell table:style-name="ce107"/>
          <table:table-cell table:style-name="ce138"/>
          <table:table-cell table:style-name="ce161"/>
          <table:table-cell table:style-name="ce178" office:value-type="string" calcext:value-type="string" table:number-columns-spanned="6" table:number-rows-spanned="1">
            <text:p><text:s text:c="3"/>Исполнено плановых назначений</text:p>
          </table:table-cell>
          <table:covered-table-cell table:number-columns-repeated="5" table:style-name="ce187"/>
          <table:table-cell table:number-columns-repeated="246"/>
        </table:table-row>
        <table:table-row table:style-name="ro1">
          <table:table-cell table:style-name="ce42"/>
          <table:table-cell table:style-name="ce108" office:value-type="string" calcext:value-type="string">
            <text:p>Код</text:p>
          </table:table-cell>
          <table:table-cell table:style-name="ce108" office:value-type="string" calcext:value-type="string">
            <text:p>Код </text:p>
          </table:table-cell>
          <table:table-cell table:style-name="ce145" office:value-type="string" calcext:value-type="string">
            <text:p>Утверждено</text:p>
          </table:table-cell>
          <table:table-cell table:style-name="ce154" office:value-type="string" calcext:value-type="string">
            <text:p>через</text:p>
          </table:table-cell>
          <table:table-cell table:style-name="ce161" office:value-type="string" calcext:value-type="string">
            <text:p>через</text:p>
          </table:table-cell>
          <table:table-cell table:style-name="ce192" office:value-type="string" calcext:value-type="string">
            <text:p>через</text:p>
          </table:table-cell>
          <table:table-cell table:style-name="ce192"/>
          <table:table-cell table:style-name="ce154"/>
          <table:table-cell table:style-name="ce197" office:value-type="string" calcext:value-type="string">
            <text:p>Сумма отклонения</text:p>
          </table:table-cell>
          <table:table-cell table:number-columns-repeated="246"/>
        </table:table-row>
        <table:table-row table:style-name="ro1">
          <table:table-cell table:style-name="ce14" office:value-type="string" calcext:value-type="string">
            <text:p><text:s/>Наименование показателя</text:p>
          </table:table-cell>
          <table:table-cell table:style-name="ce108" office:value-type="string" calcext:value-type="string">
            <text:p>стро-</text:p>
          </table:table-cell>
          <table:table-cell table:style-name="ce108" office:value-type="string" calcext:value-type="string">
            <text:p>анали-</text:p>
          </table:table-cell>
          <table:table-cell table:style-name="ce145" office:value-type="string" calcext:value-type="string">
            <text:p>плановых</text:p>
          </table:table-cell>
          <table:table-cell table:style-name="ce154" office:value-type="string" calcext:value-type="string">
            <text:p>лицевые</text:p>
          </table:table-cell>
          <table:table-cell table:style-name="ce145" office:value-type="string" calcext:value-type="string">
            <text:p>банковские</text:p>
          </table:table-cell>
          <table:table-cell table:style-name="ce145" office:value-type="string" calcext:value-type="string">
            <text:p>кассу</text:p>
          </table:table-cell>
          <table:table-cell table:style-name="ce145" office:value-type="string" calcext:value-type="string">
            <text:p>некассовыми</text:p>
          </table:table-cell>
          <table:table-cell table:style-name="ce145" office:value-type="string" calcext:value-type="string">
            <text:p>итого</text:p>
          </table:table-cell>
          <table:table-cell table:style-name="ce197"/>
          <table:table-cell table:number-columns-repeated="246"/>
        </table:table-row>
        <table:table-row table:style-name="ro1">
          <table:table-cell table:style-name="ce23"/>
          <table:table-cell table:style-name="ce109" office:value-type="string" calcext:value-type="string">
            <text:p>ки</text:p>
          </table:table-cell>
          <table:table-cell table:style-name="ce109" office:value-type="string" calcext:value-type="string">
            <text:p>тики</text:p>
          </table:table-cell>
          <table:table-cell table:style-name="ce153" office:value-type="string" calcext:value-type="string">
            <text:p>назначений</text:p>
          </table:table-cell>
          <table:table-cell table:style-name="ce177" office:value-type="string" calcext:value-type="string">
            <text:p>счета</text:p>
          </table:table-cell>
          <table:table-cell table:style-name="ce153" office:value-type="string" calcext:value-type="string">
            <text:p>счета</text:p>
          </table:table-cell>
          <table:table-cell table:style-name="ce153" office:value-type="string" calcext:value-type="string">
            <text:p>учреждения</text:p>
          </table:table-cell>
          <table:table-cell table:style-name="ce153" office:value-type="string" calcext:value-type="string">
            <text:p>операциями</text:p>
          </table:table-cell>
          <table:table-cell table:style-name="ce153"/>
          <table:table-cell table:style-name="ce196"/>
          <table:table-cell table:number-columns-repeated="246"/>
        </table:table-row>
        <table:table-row table:style-name="ro10">
          <table:table-cell table:style-name="ce56" office:value-type="float" office:value="1" calcext:value-type="float">
            <text:p>1</text:p>
          </table:table-cell>
          <table:table-cell table:style-name="ce110" office:value-type="float" office:value="2" calcext:value-type="float">
            <text:p>2</text:p>
          </table:table-cell>
          <table:table-cell table:style-name="ce110"/>
          <table:table-cell table:style-name="ce145" office:value-type="string" calcext:value-type="string">
            <text:p>4</text:p>
          </table:table-cell>
          <table:table-cell table:style-name="ce166" office:value-type="string" calcext:value-type="string">
            <text:p>5</text:p>
          </table:table-cell>
          <table:table-cell table:style-name="ce144" office:value-type="string" calcext:value-type="string">
            <text:p>6</text:p>
          </table:table-cell>
          <table:table-cell table:style-name="ce144" office:value-type="string" calcext:value-type="string">
            <text:p>7</text:p>
          </table:table-cell>
          <table:table-cell table:style-name="ce144" office:value-type="string" calcext:value-type="string">
            <text:p>8</text:p>
          </table:table-cell>
          <table:table-cell table:style-name="ce144" office:value-type="string" calcext:value-type="string">
            <text:p>9</text:p>
          </table:table-cell>
          <table:table-cell table:style-name="ce198" office:value-type="string" calcext:value-type="string">
            <text:p>10</text:p>
          </table:table-cell>
          <table:table-cell table:number-columns-repeated="246"/>
        </table:table-row>
        <table:table-row table:style-name="ro1">
          <table:table-cell table:style-name="ce57" office:value-type="string" calcext:value-type="string">
            <text:p>Изменение остатков средств</text:p>
          </table:table-cell>
          <table:table-cell table:style-name="ce96" office:value-type="string" calcext:value-type="string">
            <text:p>700</text:p>
          </table:table-cell>
          <table:table-cell table:style-name="ce139" office:value-type="string" calcext:value-type="string">
            <text:p>х</text:p>
          </table:table-cell>
          <table:table-cell table:style-name="ce162" office:value-type="float" office:value="-8005.6" calcext:value-type="float">
            <text:p>-8 005,60</text:p>
          </table:table-cell>
          <table:table-cell table:style-name="ce162" office:value-type="float" office:value="-492299.72" calcext:value-type="float">
            <text:p>-492 299,72</text:p>
          </table:table-cell>
          <table:table-cell table:style-name="ce162" table:number-columns-repeated="3"/>
          <table:table-cell table:style-name="ce162" office:value-type="float" office:value="-492299.72" calcext:value-type="float">
            <text:p>-492 299,72</text:p>
          </table:table-cell>
          <table:table-cell table:style-name="ce231" office:value-type="float" office:value="484294.12" calcext:value-type="float">
            <text:p>484 294,12</text:p>
          </table:table-cell>
          <table:table-cell table:number-columns-repeated="246"/>
        </table:table-row>
        <table:table-row table:style-name="ro1">
          <table:table-cell table:style-name="ce58" office:value-type="string" calcext:value-type="string">
            <text:p>увеличение остатков средств, всего (-)</text:p>
          </table:table-cell>
          <table:table-cell table:style-name="ce103" office:value-type="string" calcext:value-type="string">
            <text:p>710</text:p>
          </table:table-cell>
          <table:table-cell table:style-name="ce136" office:value-type="string" calcext:value-type="string">
            <text:p>510</text:p>
          </table:table-cell>
          <table:table-cell table:style-name="ce163"/>
          <table:table-cell table:style-name="ce163" office:value-type="float" office:value="-39223841" calcext:value-type="float">
            <text:p>-39 223 841,00</text:p>
          </table:table-cell>
          <table:table-cell table:style-name="ce163" table:number-columns-repeated="3"/>
          <table:table-cell table:style-name="ce163" office:value-type="float" office:value="-39223841" calcext:value-type="float">
            <text:p>-39 223 841,00</text:p>
          </table:table-cell>
          <table:table-cell table:style-name="ce232" office:value-type="string" calcext:value-type="string">
            <text:p>х</text:p>
          </table:table-cell>
          <table:table-cell table:number-columns-repeated="246"/>
        </table:table-row>
        <table:table-row table:style-name="ro1">
          <table:table-cell table:style-name="ce58" office:value-type="string" calcext:value-type="string">
            <text:p>уменьшение остатков средств, всего (+)</text:p>
          </table:table-cell>
          <table:table-cell table:style-name="ce103" office:value-type="string" calcext:value-type="string">
            <text:p>720</text:p>
          </table:table-cell>
          <table:table-cell table:style-name="ce136" office:value-type="string" calcext:value-type="string">
            <text:p>610</text:p>
          </table:table-cell>
          <table:table-cell table:style-name="ce163"/>
          <table:table-cell table:style-name="ce163" office:value-type="float" office:value="38731541.28" calcext:value-type="float">
            <text:p>38 731 541,28</text:p>
          </table:table-cell>
          <table:table-cell table:style-name="ce163" table:number-columns-repeated="3"/>
          <table:table-cell table:style-name="ce163" office:value-type="float" office:value="38731541.28" calcext:value-type="float">
            <text:p>38 731 541,28</text:p>
          </table:table-cell>
          <table:table-cell table:style-name="ce232" office:value-type="string" calcext:value-type="string">
            <text:p>х</text:p>
          </table:table-cell>
          <table:table-cell table:number-columns-repeated="246"/>
        </table:table-row>
        <table:table-row table:style-name="ro16">
          <table:table-cell table:style-name="ce59" office:value-type="string" calcext:value-type="string">
            <text:p>Изменение остатков по внутренним оборотам средств учреждения</text:p>
            <text:p>(стр. 731 + стр.732)</text:p>
          </table:table-cell>
          <table:table-cell table:style-name="ce97" office:value-type="string" calcext:value-type="string">
            <text:p>730</text:p>
          </table:table-cell>
          <table:table-cell table:style-name="ce140" office:value-type="string" calcext:value-type="string">
            <text:p>х</text:p>
          </table:table-cell>
          <table:table-cell table:style-name="ce149" table:number-columns-repeated="6"/>
          <table:table-cell table:style-name="ce200"/>
          <table:table-cell table:number-columns-repeated="246"/>
        </table:table-row>
        <table:table-row table:style-name="ro39">
          <table:table-cell table:style-name="ce60" office:value-type="string" calcext:value-type="string">
            <text:p>в том числе:</text:p>
          </table:table-cell>
          <table:table-cell table:style-name="ce97"/>
          <table:table-cell table:style-name="ce140"/>
          <table:table-cell table:style-name="ce149" table:number-columns-repeated="3"/>
          <table:table-cell table:style-name="ce149" office:value-type="string" calcext:value-type="string">
            <text:p><text:s/></text:p>
          </table:table-cell>
          <table:table-cell table:style-name="ce149" table:number-columns-repeated="2"/>
          <table:table-cell table:style-name="ce233"/>
          <table:table-cell table:number-columns-repeated="246"/>
        </table:table-row>
        <table:table-row table:style-name="ro1">
          <table:table-cell table:style-name="ce61" office:value-type="string" calcext:value-type="string">
            <text:p>увеличение остатков средств учреждения (+)</text:p>
          </table:table-cell>
          <table:table-cell table:style-name="ce82" office:value-type="string" calcext:value-type="string">
            <text:p>731</text:p>
          </table:table-cell>
          <table:table-cell table:style-name="ce137" office:value-type="string" calcext:value-type="string">
            <text:p>510</text:p>
          </table:table-cell>
          <table:table-cell table:style-name="ce148" table:number-columns-repeated="6"/>
          <table:table-cell table:style-name="ce234" office:value-type="string" calcext:value-type="string">
            <text:p>x</text:p>
          </table:table-cell>
          <table:table-cell table:number-columns-repeated="246"/>
        </table:table-row>
        <table:table-row table:style-name="ro40">
          <table:table-cell table:style-name="ce61" office:value-type="string" calcext:value-type="string">
            <text:p>уменьшение остатков средств учреждения (-)</text:p>
          </table:table-cell>
          <table:table-cell table:style-name="ce82" office:value-type="string" calcext:value-type="string">
            <text:p>732</text:p>
          </table:table-cell>
          <table:table-cell table:style-name="ce137" office:value-type="string" calcext:value-type="string">
            <text:p>610</text:p>
          </table:table-cell>
          <table:table-cell table:style-name="ce148" table:number-columns-repeated="6"/>
          <table:table-cell table:style-name="ce235" office:value-type="string" calcext:value-type="string">
            <text:p>х</text:p>
          </table:table-cell>
          <table:table-cell table:number-columns-repeated="246"/>
        </table:table-row>
        <table:table-row table:style-name="ro16">
          <table:table-cell table:style-name="ce59" office:value-type="string" calcext:value-type="string">
            <text:p>Изменение остатков по внутренним расчетам </text:p>
            <text:p>(стр. 821 + стр. 822)</text:p>
          </table:table-cell>
          <table:table-cell table:style-name="ce97" office:value-type="string" calcext:value-type="string">
            <text:p>820</text:p>
          </table:table-cell>
          <table:table-cell table:style-name="ce140" office:value-type="string" calcext:value-type="string">
            <text:p>х</text:p>
          </table:table-cell>
          <table:table-cell table:style-name="ce149" table:number-columns-repeated="6"/>
          <table:table-cell table:style-name="ce200"/>
          <table:table-cell table:number-columns-repeated="246"/>
        </table:table-row>
        <table:table-row table:style-name="ro17">
          <table:table-cell table:style-name="ce62" office:value-type="string" calcext:value-type="string">
            <text:p><text:s text:c="27"/>в том числе:</text:p>
          </table:table-cell>
          <table:table-cell table:style-name="ce97"/>
          <table:table-cell table:style-name="ce140"/>
          <table:table-cell table:style-name="ce149" table:number-columns-repeated="6"/>
          <table:table-cell table:style-name="ce200"/>
          <table:table-cell table:number-columns-repeated="246"/>
        </table:table-row>
        <table:table-row table:style-name="ro41">
          <table:table-cell table:style-name="ce46" office:value-type="string" calcext:value-type="string">
            <text:p>в том числе:</text:p>
          </table:table-cell>
          <table:table-cell table:style-name="ce111"/>
          <table:table-cell table:style-name="ce141"/>
          <table:table-cell table:style-name="ce159" table:number-columns-repeated="6"/>
          <table:table-cell table:style-name="ce229"/>
          <table:table-cell table:number-columns-repeated="246"/>
        </table:table-row>
        <table:table-row table:style-name="ro40">
          <table:table-cell table:style-name="ce61" office:value-type="string" calcext:value-type="string">
            <text:p>увеличение остатков по внутренним расчетам <text:s/>(Кт 030404510) (+)</text:p>
          </table:table-cell>
          <table:table-cell table:style-name="ce82" office:value-type="string" calcext:value-type="string">
            <text:p>821</text:p>
          </table:table-cell>
          <table:table-cell table:style-name="ce137"/>
          <table:table-cell table:style-name="ce148" table:number-columns-repeated="6"/>
          <table:table-cell table:style-name="ce222"/>
          <table:table-cell table:style-name="ce240"/>
          <table:table-cell table:style-name="ce241" table:number-columns-repeated="9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6" table:number-rows-spanned="1"/>
          <table:covered-table-cell table:number-columns-repeated="5" table:style-name="ce242"/>
        </table:table-row>
        <table:table-row table:style-name="ro40">
          <table:table-cell table:style-name="ce61" office:value-type="string" calcext:value-type="string">
            <text:p>уменьшение остатков по внутренним расчетам (Дт 030404610) (-)</text:p>
          </table:table-cell>
          <table:table-cell table:style-name="ce82" office:value-type="string" calcext:value-type="string">
            <text:p>822</text:p>
          </table:table-cell>
          <table:table-cell table:style-name="ce137"/>
          <table:table-cell table:style-name="ce148" table:number-columns-repeated="6"/>
          <table:table-cell table:style-name="ce222"/>
          <table:table-cell table:style-name="ce240"/>
          <table:table-cell table:style-name="ce241" table:number-columns-repeated="9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10" table:number-rows-spanned="1"/>
          <table:covered-table-cell table:number-columns-repeated="9" table:style-name="ce242"/>
          <table:table-cell table:style-name="ce242" table:number-columns-spanned="6" table:number-rows-spanned="1"/>
          <table:covered-table-cell table:number-columns-repeated="5" table:style-name="ce242"/>
        </table:table-row>
        <table:table-row table:style-name="ro24">
          <table:table-cell table:style-name="ce57" office:value-type="string" calcext:value-type="string">
            <text:p>Изменение остатков расчетов по внутренним привлечениям</text:p>
            <text:p>средств</text:p>
            <text:p>(стр. 831 + стр. 832)</text:p>
          </table:table-cell>
          <table:table-cell table:style-name="ce103" office:value-type="string" calcext:value-type="string">
            <text:p>830</text:p>
          </table:table-cell>
          <table:table-cell table:style-name="ce136" office:value-type="string" calcext:value-type="string">
            <text:p>х</text:p>
          </table:table-cell>
          <table:table-cell table:style-name="ce163" table:number-columns-repeated="6"/>
          <table:table-cell table:style-name="ce236"/>
          <table:table-cell table:number-columns-repeated="246"/>
        </table:table-row>
        <table:table-row table:style-name="ro1">
          <table:table-cell table:style-name="ce63" office:value-type="string" calcext:value-type="string">
            <text:p>в том числе:</text:p>
          </table:table-cell>
          <table:table-cell table:style-name="ce97"/>
          <table:table-cell table:style-name="ce140"/>
          <table:table-cell table:style-name="ce149" table:number-columns-repeated="6"/>
          <table:table-cell table:style-name="ce200"/>
          <table:table-cell table:number-columns-repeated="246"/>
        </table:table-row>
        <table:table-row table:style-name="ro16">
          <table:table-cell table:style-name="ce64" office:value-type="string" calcext:value-type="string">
            <text:p>увеличение расчетов по внутреннему привлечению остатков средств (Кт 030406000) (+) </text:p>
          </table:table-cell>
          <table:table-cell table:style-name="ce82" office:value-type="string" calcext:value-type="string">
            <text:p>831</text:p>
          </table:table-cell>
          <table:table-cell table:style-name="ce137"/>
          <table:table-cell table:style-name="ce148" table:number-columns-repeated="6"/>
          <table:table-cell table:style-name="ce222"/>
          <table:table-cell table:number-columns-repeated="246"/>
        </table:table-row>
        <table:table-row table:style-name="ro16">
          <table:table-cell table:style-name="ce65" office:value-type="string" calcext:value-type="string">
            <text:p>уменьшение расчетов по внутреннему привлечению остатков средств (Дт 030406000) (-) </text:p>
          </table:table-cell>
          <table:table-cell table:style-name="ce112" office:value-type="string" calcext:value-type="string">
            <text:p>832</text:p>
          </table:table-cell>
          <table:table-cell table:style-name="ce142"/>
          <table:table-cell table:style-name="ce164" table:number-columns-repeated="6"/>
          <table:table-cell table:style-name="ce237"/>
          <table:table-cell table:number-columns-repeated="246"/>
        </table:table-row>
        <table:table-row table:style-name="ro42">
          <table:table-cell table:style-name="ce40" table:number-columns-spanned="6" table:number-rows-spanned="1"/>
          <table:covered-table-cell table:number-columns-repeated="5" table:style-name="ce40"/>
          <table:table-cell table:style-name="ce193" table:number-columns-repeated="4"/>
          <table:table-cell table:number-columns-repeated="246"/>
        </table:table-row>
        <table:table-row table:style-name="ro43">
          <table:table-cell table:style-name="ce40"/>
          <table:table-cell table:style-name="ce93" table:number-columns-repeated="5"/>
          <table:table-cell table:style-name="ce193" table:number-columns-repeated="4"/>
          <table:table-cell table:number-columns-repeated="246"/>
        </table:table-row>
        <table:table-row table:style-name="ro10">
          <table:table-cell table:style-name="ce41" office:value-type="string" calcext:value-type="string" table:number-columns-spanned="9" table:number-rows-spanned="1">
            <text:p><text:s text:c="34"/></text:p>
          </table:table-cell>
          <table:covered-table-cell table:number-columns-repeated="8" table:style-name="ce41"/>
          <table:table-cell table:style-name="ce191"/>
          <table:table-cell table:number-columns-repeated="246"/>
        </table:table-row>
        <table:table-row table:style-name="ro27">
          <table:table-cell table:style-name="ce66" office:value-type="string" calcext:value-type="string" table:number-columns-spanned="9" table:number-rows-spanned="1">
            <text:p><text:s text:c="5"/>4. Сведения о возвратах остатков субсидий и расходов <text:s/>прошлых лет</text:p>
          </table:table-cell>
          <table:covered-table-cell table:number-columns-repeated="8" table:style-name="ce66"/>
          <table:table-cell table:style-name="ce223" office:value-type="string" calcext:value-type="string">
            <text:p>Форма 0503737 <text:s/>с.8</text:p>
          </table:table-cell>
          <table:table-cell table:number-columns-repeated="246"/>
        </table:table-row>
        <table:table-row table:style-name="ro15">
          <table:table-cell table:style-name="ce13"/>
          <table:table-cell table:style-name="ce80" table:number-columns-repeated="2"/>
          <table:table-cell table:style-name="ce165" office:value-type="string" calcext:value-type="string" table:number-columns-spanned="6" table:number-rows-spanned="1">
            <text:p><text:s text:c="21"/>Произведено возвратов</text:p>
          </table:table-cell>
          <table:covered-table-cell table:number-columns-repeated="5" table:style-name="ce179"/>
          <table:table-cell table:style-name="ce168"/>
          <table:table-cell table:number-columns-repeated="246"/>
        </table:table-row>
        <table:table-row table:style-name="ro8">
          <table:table-cell table:style-name="ce42"/>
          <table:table-cell table:style-name="ce14" office:value-type="string" calcext:value-type="string">
            <text:p>Код</text:p>
          </table:table-cell>
          <table:table-cell table:style-name="ce14" office:value-type="string" calcext:value-type="string">
            <text:p>Код </text:p>
          </table:table-cell>
          <table:table-cell table:style-name="ce144" office:value-type="string" calcext:value-type="string">
            <text:p>через</text:p>
          </table:table-cell>
          <table:table-cell table:style-name="ce180" office:value-type="string" calcext:value-type="string">
            <text:p>через</text:p>
          </table:table-cell>
          <table:table-cell table:style-name="ce188" office:value-type="string" calcext:value-type="string">
            <text:p>через</text:p>
          </table:table-cell>
          <table:table-cell table:style-name="ce188"/>
          <table:table-cell table:style-name="ce196" office:value-type="string" calcext:value-type="string" table:number-columns-spanned="2" table:number-rows-spanned="3">
            <text:p>итого</text:p>
          </table:table-cell>
          <table:covered-table-cell table:style-name="ce185"/>
          <table:table-cell table:style-name="ce168"/>
          <table:table-cell table:number-columns-repeated="246"/>
        </table:table-row>
        <table:table-row table:style-name="ro3">
          <table:table-cell table:style-name="ce14" office:value-type="string" calcext:value-type="string">
            <text:p><text:s/>Наименование показателя</text:p>
          </table:table-cell>
          <table:table-cell table:style-name="ce14" office:value-type="string" calcext:value-type="string">
            <text:p>стро-</text:p>
          </table:table-cell>
          <table:table-cell table:style-name="ce14" office:value-type="string" calcext:value-type="string">
            <text:p>анали-</text:p>
          </table:table-cell>
          <table:table-cell table:style-name="ce154" office:value-type="string" calcext:value-type="string">
            <text:p>лицевые</text:p>
          </table:table-cell>
          <table:table-cell table:style-name="ce145" office:value-type="string" calcext:value-type="string">
            <text:p>банковские</text:p>
          </table:table-cell>
          <table:table-cell table:style-name="ce145" office:value-type="string" calcext:value-type="string">
            <text:p>кассу</text:p>
          </table:table-cell>
          <table:table-cell table:style-name="ce145" office:value-type="string" calcext:value-type="string">
            <text:p>некассовыми</text:p>
          </table:table-cell>
          <table:covered-table-cell table:style-name="ce197"/>
          <table:covered-table-cell table:style-name="ce185"/>
          <table:table-cell table:style-name="ce168"/>
          <table:table-cell table:number-columns-repeated="246"/>
        </table:table-row>
        <table:table-row table:style-name="ro12">
          <table:table-cell table:style-name="ce15"/>
          <table:table-cell table:style-name="ce14" office:value-type="string" calcext:value-type="string">
            <text:p>ки</text:p>
          </table:table-cell>
          <table:table-cell table:style-name="ce14" office:value-type="string" calcext:value-type="string">
            <text:p>тики</text:p>
          </table:table-cell>
          <table:table-cell table:style-name="ce154" office:value-type="string" calcext:value-type="string">
            <text:p>счета</text:p>
          </table:table-cell>
          <table:table-cell table:style-name="ce145" office:value-type="string" calcext:value-type="string">
            <text:p>счета</text:p>
          </table:table-cell>
          <table:table-cell table:style-name="ce145" office:value-type="string" calcext:value-type="string">
            <text:p>учреждения</text:p>
          </table:table-cell>
          <table:table-cell table:style-name="ce145" office:value-type="string" calcext:value-type="string">
            <text:p>операциями</text:p>
          </table:table-cell>
          <table:covered-table-cell table:style-name="ce196"/>
          <table:covered-table-cell table:style-name="ce209"/>
          <table:table-cell table:style-name="ce168"/>
          <table:table-cell table:number-columns-repeated="246"/>
        </table:table-row>
        <table:table-row table:style-name="ro10">
          <table:table-cell table:style-name="ce28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3" calcext:value-type="float">
            <text:p>3</text:p>
          </table:table-cell>
          <table:table-cell table:style-name="ce166" office:value-type="string" calcext:value-type="string">
            <text:p>4</text:p>
          </table:table-cell>
          <table:table-cell table:style-name="ce166" office:value-type="string" calcext:value-type="string">
            <text:p>5</text:p>
          </table:table-cell>
          <table:table-cell table:style-name="ce144" office:value-type="string" calcext:value-type="string">
            <text:p>6</text:p>
          </table:table-cell>
          <table:table-cell table:style-name="ce144" office:value-type="string" calcext:value-type="string">
            <text:p>7</text:p>
          </table:table-cell>
          <table:table-cell table:style-name="ce198" office:value-type="string" calcext:value-type="string" table:number-columns-spanned="2" table:number-rows-spanned="1">
            <text:p>8</text:p>
          </table:table-cell>
          <table:covered-table-cell table:style-name="ce210"/>
          <table:table-cell table:style-name="ce168"/>
          <table:table-cell table:number-columns-repeated="246"/>
        </table:table-row>
        <table:table-row table:style-name="ro1">
          <table:table-cell table:style-name="ce57" office:value-type="string" calcext:value-type="string">
            <text:p>Возвращено остатков субсидий прошлых лет, всего</text:p>
          </table:table-cell>
          <table:table-cell table:style-name="ce96" office:value-type="string" calcext:value-type="string">
            <text:p>910</text:p>
          </table:table-cell>
          <table:table-cell table:style-name="ce139" office:value-type="string" calcext:value-type="string">
            <text:p>610</text:p>
          </table:table-cell>
          <table:table-cell table:style-name="ce162" table:number-columns-repeated="4"/>
          <table:table-cell table:style-name="ce199" table:number-columns-spanned="2" table:number-rows-spanned="1"/>
          <table:covered-table-cell table:style-name="ce211"/>
          <table:table-cell table:style-name="ce168"/>
          <table:table-cell table:number-columns-repeated="246"/>
        </table:table-row>
        <table:table-row table:style-name="ro1">
          <table:table-cell table:style-name="ce67" office:value-type="string" calcext:value-type="string">
            <text:p>Возвращено расходов прошлых лет, всего </text:p>
          </table:table-cell>
          <table:table-cell table:style-name="ce97" office:value-type="string" calcext:value-type="string">
            <text:p>950</text:p>
          </table:table-cell>
          <table:table-cell table:style-name="ce140" office:value-type="string" calcext:value-type="string">
            <text:p>510</text:p>
          </table:table-cell>
          <table:table-cell table:style-name="ce149" table:number-columns-repeated="4"/>
          <table:table-cell table:style-name="ce200" table:number-columns-spanned="2" table:number-rows-spanned="1"/>
          <table:covered-table-cell table:style-name="ce212"/>
          <table:table-cell table:style-name="ce168"/>
          <table:table-cell table:number-columns-repeated="246"/>
        </table:table-row>
        <table:table-row table:style-name="ro17">
          <table:table-cell table:style-name="ce68"/>
          <table:table-cell table:style-name="ce113" table:number-columns-repeated="2"/>
          <table:table-cell table:style-name="ce167" table:number-columns-repeated="5"/>
          <table:table-cell table:style-name="ce213"/>
          <table:table-cell table:style-name="ce168"/>
          <table:table-cell table:number-columns-repeated="246"/>
        </table:table-row>
        <table:table-row table:style-name="ro1">
          <table:table-cell table:style-name="ce40" table:number-columns-spanned="10" table:number-rows-spanned="1"/>
          <table:covered-table-cell table:number-columns-repeated="9" table:style-name="ce40"/>
          <table:table-cell table:number-columns-repeated="246"/>
        </table:table-row>
        <table:table-row table:style-name="ro1">
          <table:table-cell table:style-name="ce40" table:number-columns-spanned="10" table:number-rows-spanned="1"/>
          <table:covered-table-cell table:number-columns-repeated="9" table:style-name="ce40"/>
          <table:table-cell table:number-columns-repeated="246"/>
        </table:table-row>
        <table:table-row table:style-name="ro7">
          <table:table-cell table:style-name="ce10" office:value-type="string" calcext:value-type="string">
            <text:p><text:s/>Руководитель <text:s text:c="2"/>__________________ <text:s text:c="35"/></text:p>
          </table:table-cell>
          <table:table-cell table:style-name="ce114" office:value-type="string" calcext:value-type="string" table:number-columns-spanned="2" table:number-rows-spanned="1">
            <text:p>ФЕОКТИСТОВ СТАНИСЛАВ ВЛАДИМИРОВИЧ</text:p>
          </table:table-cell>
          <table:covered-table-cell table:style-name="ce114"/>
          <table:table-cell table:style-name="ce168"/>
          <table:table-cell table:style-name="ce181" office:value-type="string" calcext:value-type="string">
            <text:p>Руководитель финансово- <text:s text:c="4"/>____________________ <text:s/></text:p>
          </table:table-cell>
          <table:table-cell table:style-name="ce181"/>
          <table:table-cell table:style-name="ce106" office:value-type="string" calcext:value-type="string">
            <text:p>Русак Ирина Аркадьевна</text:p>
          </table:table-cell>
          <table:table-cell table:style-name="ce168" table:number-columns-repeated="3"/>
          <table:table-cell table:number-columns-repeated="246"/>
        </table:table-row>
        <table:table-row table:style-name="ro44">
          <table:table-cell table:style-name="ce69" office:value-type="string" calcext:value-type="string">
            <text:p><text:s text:c="39"/>(подпись) </text:p>
          </table:table-cell>
          <table:table-cell table:style-name="ce115" office:value-type="string" calcext:value-type="string" table:number-columns-spanned="2" table:number-rows-spanned="1">
            <text:p><text:span text:style-name="T1">(расшифровка подписи)</text:span></text:p>
          </table:table-cell>
          <table:covered-table-cell table:style-name="ce115"/>
          <table:table-cell table:style-name="ce169"/>
          <table:table-cell table:style-name="ce182" office:value-type="string" calcext:value-type="string">
            <text:p><text:span text:style-name="T2">экономической службы                        (подпись)      </text:span></text:p>
          </table:table-cell>
          <table:table-cell table:style-name="ce189"/>
          <table:table-cell table:style-name="ce189" office:value-type="string" calcext:value-type="string">
            <text:p><text:span text:style-name="T3">         (расшифровка подписи)</text:span></text:p>
          </table:table-cell>
          <table:table-cell table:style-name="ce171" table:number-columns-repeated="3"/>
          <table:table-cell table:number-columns-repeated="246"/>
        </table:table-row>
        <table:table-row table:style-name="ro1">
          <table:table-cell table:number-columns-repeated="4"/>
          <table:table-cell table:style-name="ce171" table:number-columns-repeated="2"/>
          <table:table-cell table:style-name="ce10" table:number-columns-repeated="2"/>
          <table:table-cell table:style-name="ce171" table:number-columns-repeated="2"/>
          <table:table-cell table:number-columns-repeated="246"/>
        </table:table-row>
        <table:table-row table:style-name="ro45">
          <table:table-cell table:style-name="ce9" office:value-type="string" calcext:value-type="string">
            <text:p>Главный бухгалтер ________________ <text:s text:c="28"/></text:p>
          </table:table-cell>
          <table:table-cell table:style-name="ce114" office:value-type="string" calcext:value-type="string" table:number-columns-spanned="2" table:number-rows-spanned="1">
            <text:p>Русак Ирина Аркадьевна</text:p>
          </table:table-cell>
          <table:covered-table-cell table:style-name="ce114"/>
          <table:table-cell table:style-name="ce169"/>
          <table:table-cell table:style-name="ce171" table:number-columns-repeated="6"/>
          <table:table-cell table:number-columns-repeated="246"/>
        </table:table-row>
        <table:table-row table:style-name="ro5">
          <table:table-cell office:value-type="string" calcext:value-type="string">
            <text:p><text:span text:style-name="T1">                                                 (подпись)                                  </text:span></text:p>
          </table:table-cell>
          <table:table-cell table:style-name="ce116" office:value-type="string" calcext:value-type="string" table:number-columns-spanned="2" table:number-rows-spanned="1">
            <text:p><text:span text:style-name="T1"> (расшифровка подписи)</text:span></text:p>
          </table:table-cell>
          <table:covered-table-cell table:style-name="ce116"/>
          <table:table-cell table:style-name="ce169"/>
          <table:table-cell table:style-name="ce171" table:number-columns-repeated="6"/>
          <table:table-cell table:number-columns-repeated="246"/>
        </table:table-row>
        <table:table-row table:style-name="ro46">
          <table:table-cell table:style-name="ce9"/>
          <table:table-cell table:number-columns-repeated="2"/>
          <table:table-cell table:style-name="ce170" office:value-type="string" calcext:value-type="string">
            <text:p>Централизованная бухгалтерия</text:p>
          </table:table-cell>
          <table:table-cell table:style-name="ce72" table:number-columns-repeated="2"/>
          <table:table-cell table:style-name="ce78" table:number-columns-spanned="3" table:number-rows-spanned="1"/>
          <table:covered-table-cell table:number-columns-repeated="2" table:style-name="ce78"/>
          <table:table-cell table:style-name="ce238"/>
          <table:table-cell table:number-columns-repeated="246"/>
        </table:table-row>
        <table:table-row table:style-name="ro1">
          <table:table-cell table:number-columns-repeated="3"/>
          <table:table-cell table:style-name="ce171" table:number-columns-repeated="3"/>
          <table:table-cell table:style-name="ce194" office:value-type="string" calcext:value-type="string" table:number-columns-spanned="3" table:number-rows-spanned="1">
            <text:p><text:s text:c="14"/>(наименование, ОГРН, ИНН,КПП, местонахождение )</text:p>
          </table:table-cell>
          <table:covered-table-cell table:number-columns-repeated="2" table:style-name="ce194"/>
          <table:table-cell table:style-name="ce219"/>
          <table:table-cell table:number-columns-repeated="246"/>
        </table:table-row>
        <table:table-row table:style-name="ro45">
          <table:table-cell table:number-columns-repeated="3"/>
          <table:table-cell table:style-name="ce72" office:value-type="string" calcext:value-type="string">
            <text:p>Руководитель <text:s/>(уполномоченное лицо) <text:s text:c="15"/></text:p>
          </table:table-cell>
          <table:table-cell table:style-name="ce72"/>
          <table:table-cell table:style-name="ce119"/>
          <table:table-cell table:style-name="ce72"/>
          <table:table-cell table:style-name="ce201" table:number-columns-spanned="2" table:number-rows-spanned="1"/>
          <table:covered-table-cell table:style-name="ce201"/>
          <table:table-cell table:style-name="ce239"/>
          <table:table-cell table:number-columns-repeated="246"/>
        </table:table-row>
        <table:table-row table:style-name="ro47">
          <table:table-cell table:number-columns-repeated="3"/>
          <table:table-cell table:style-name="ce73"/>
          <table:table-cell table:style-name="ce72"/>
          <table:table-cell table:style-name="ce72" office:value-type="string" calcext:value-type="string">
            <text:p>_______________________</text:p>
          </table:table-cell>
          <table:table-cell table:style-name="ce119" office:value-type="string" calcext:value-type="string">
            <text:p>______________________</text:p>
          </table:table-cell>
          <table:table-cell table:style-name="ce202" office:value-type="string" calcext:value-type="string" table:number-columns-spanned="2" table:number-rows-spanned="1">
            <text:p>_______________________________________________</text:p>
          </table:table-cell>
          <table:covered-table-cell table:style-name="ce202"/>
          <table:table-cell table:style-name="ce239"/>
          <table:table-cell table:number-columns-repeated="246"/>
        </table:table-row>
        <table:table-row table:style-name="ro5">
          <table:table-cell table:number-columns-repeated="3"/>
          <table:table-cell table:style-name="ce172" table:number-columns-repeated="2"/>
          <table:table-cell table:style-name="ce190" office:value-type="string" calcext:value-type="string">
            <text:p><text:span text:style-name="T3">       (должность)       </text:span></text:p>
          </table:table-cell>
          <table:table-cell table:style-name="ce195" office:value-type="string" calcext:value-type="string">
            <text:p><text:span text:style-name="T3">  (подпись)</text:span></text:p>
          </table:table-cell>
          <table:table-cell table:style-name="ce173" office:value-type="string" calcext:value-type="string" table:number-columns-spanned="2" table:number-rows-spanned="1">
            <text:p><text:span text:style-name="T1">   (расшифровка подписи)</text:span></text:p>
          </table:table-cell>
          <table:covered-table-cell table:style-name="ce173"/>
          <table:table-cell table:number-columns-repeated="247"/>
        </table:table-row>
        <table:table-row table:style-name="ro1">
          <table:table-cell table:style-name="ce71"/>
          <table:table-cell table:style-name="ce1"/>
          <table:table-cell/>
          <table:table-cell table:style-name="ce72" table:number-columns-repeated="3"/>
          <table:table-cell/>
          <table:table-cell table:style-name="ce202"/>
          <table:table-cell table:number-columns-repeated="248"/>
        </table:table-row>
        <table:table-row table:style-name="ro45">
          <table:table-cell table:style-name="ce72" office:value-type="string" calcext:value-type="string">
            <text:p>Исполнитель <text:s text:c="8"/>Главный бухгалтер</text:p>
          </table:table-cell>
          <table:table-cell table:style-name="ce114" office:value-type="string" calcext:value-type="string" table:number-columns-spanned="2" table:number-rows-spanned="1">
            <text:p>Русак Ирина Аркадьевна</text:p>
          </table:table-cell>
          <table:covered-table-cell table:style-name="ce114"/>
          <table:table-cell table:style-name="ce168"/>
          <table:table-cell table:style-name="ce183" table:number-columns-repeated="5"/>
          <table:table-cell table:number-columns-repeated="247"/>
        </table:table-row>
        <table:table-row table:style-name="ro47">
          <table:table-cell table:style-name="ce73" office:value-type="string" calcext:value-type="string">
            <text:p><text:s text:c="27"/>________________ <text:s text:c="12"/>______________</text:p>
          </table:table-cell>
          <table:table-cell table:style-name="ce117" table:number-columns-repeated="2"/>
          <table:table-cell table:style-name="ce173" office:value-type="string" calcext:value-type="string">
            <text:p>_________________</text:p>
          </table:table-cell>
          <table:table-cell table:style-name="ce183" table:number-columns-repeated="5"/>
          <table:table-cell table:number-columns-repeated="247"/>
        </table:table-row>
        <table:table-row table:style-name="ro20">
          <table:table-cell table:style-name="ce74" office:value-type="string" calcext:value-type="string">
            <text:p><text:span text:style-name="T1">                                             (должность)                                       (подпись)                            </text:span></text:p>
          </table:table-cell>
          <table:table-cell table:style-name="ce118" office:value-type="string" calcext:value-type="string" table:number-columns-spanned="2" table:number-rows-spanned="1">
            <text:p><text:span text:style-name="T1">(расшифровка подписи)    </text:span></text:p>
          </table:table-cell>
          <table:covered-table-cell table:style-name="ce118"/>
          <table:table-cell table:style-name="ce71" office:value-type="string" calcext:value-type="string">
            <text:p><text:span text:style-name="T1"> (телефон, e-mail)</text:span></text:p>
          </table:table-cell>
          <table:table-cell table:style-name="ce184"/>
          <table:table-cell table:style-name="ce168"/>
          <table:table-cell table:style-name="ce183" table:number-columns-repeated="3"/>
          <table:table-cell table:number-columns-repeated="247"/>
        </table:table-row>
        <table:table-row table:style-name="ro1">
          <table:table-cell table:style-name="ce9" table:number-columns-repeated="3"/>
          <table:table-cell table:style-name="ce169" table:number-columns-repeated="2"/>
          <table:table-cell table:style-name="ce9" table:number-columns-repeated="2"/>
          <table:table-cell table:style-name="ce183" table:number-columns-repeated="2"/>
          <table:table-cell table:number-columns-repeated="247"/>
        </table:table-row>
        <table:table-row table:style-name="ro1">
          <table:table-cell table:style-name="ce9" office:value-type="string" calcext:value-type="string">
            <text:p><text:s/>"05" <text:s/>февраля 2025г.</text:p>
          </table:table-cell>
          <table:table-cell table:style-name="ce9" table:number-columns-repeated="2"/>
          <table:table-cell table:style-name="ce10"/>
          <table:table-cell table:style-name="ce185" table:number-columns-repeated="3"/>
          <table:table-cell table:style-name="ce118" table:number-columns-repeated="2"/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48">
          <table:table-cell table:style-name="ce75" office:value-type="string" calcext:value-type="string">
            <text:p>___&lt;eds&gt;_&lt;d1&gt;_&lt;&gt;_&lt;&gt;___</text:p>
          </table:table-cell>
          <table:table-cell table:number-columns-repeated="3"/>
          <table:table-cell table:style-name="ce75" office:value-type="string" calcext:value-type="string">
            <text:p>___&lt;eds&gt;_&lt;d2&gt;_&lt;&gt;_&lt;&gt;___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48">
          <table:table-cell table:style-name="ce75" office:value-type="string" calcext:value-type="string">
            <text:p>___&lt;eds&gt;_&lt;d3&gt;_&lt;&gt;_&lt;&gt;___</text:p>
          </table:table-cell>
          <table:table-cell table:number-columns-repeated="3"/>
          <table:table-cell table:style-name="ce75" office:value-type="string" calcext:value-type="string">
            <text:p>___&lt;eds&gt;_&lt;d4&gt;_&lt;&gt;_&lt;&gt;___</text:p>
          </table:table-cell>
          <table:table-cell table:number-columns-repeated="251"/>
        </table:table-row>
        <table:table-row table:style-name="ro1">
          <table:table-cell table:style-name="ce76" office:value-type="string" calcext:value-type="string">
            <text:p>1212312312412zasdasq123</text:p>
          </table:table-cell>
          <table:table-cell table:number-columns-repeated="255"/>
        </table:table-row>
        <table:table-row table:style-name="ro1" table:number-rows-repeated="1048355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Area" table:base-cell-address="$XDO_METADATA.$A$1" table:cell-range-address="$'0503737'.$A$1:.$K$245" table:range-usable-as="print-range"/>
        </table:named-expressions>
        <calcext:conditional-formats>
          <calcext:conditional-format calcext:target-range-address="'0503737'.A118:'0503737'.A130">
            <calcext:condition calcext:apply-style-name="Excel_CondFormat_2_1_1" calcext:value="formula-is(OR([.C118]=&quot;200&quot;;[.C118]=&quot;100&quot;;[.C118]=&quot;300&quot;;[.C118]=&quot;400&quot;;[.C118]=&quot;800&quot;;[.C118]=&quot;600&quot;))" calcext:base-cell-address="'0503737'.A118"/>
          </calcext:conditional-format>
          <calcext:conditional-format calcext:target-range-address="'0503737'.A44:'0503737'.A60">
            <calcext:condition calcext:apply-style-name="Excel_CondFormat_2_2_1" calcext:value="formula-is(OR([.C44]=&quot;200&quot;;[.C44]=&quot;100&quot;;[.C44]=&quot;300&quot;;[.C44]=&quot;400&quot;;[.C44]=&quot;800&quot;;[.C44]=&quot;600&quot;))" calcext:base-cell-address="'0503737'.A44"/>
          </calcext:conditional-format>
          <calcext:conditional-format calcext:target-range-address="'0503737'.A67:'0503737'.A89">
            <calcext:condition calcext:apply-style-name="Excel_CondFormat_2_3_1" calcext:value="formula-is(OR([.C67]=&quot;200&quot;;[.C67]=&quot;100&quot;;[.C67]=&quot;300&quot;;[.C67]=&quot;400&quot;;[.C67]=&quot;800&quot;;[.C67]=&quot;600&quot;))" calcext:base-cell-address="'0503737'.A67"/>
          </calcext:conditional-format>
          <calcext:conditional-format calcext:target-range-address="'0503737'.A90:'0503737'.A90">
            <calcext:condition calcext:apply-style-name="Excel_CondFormat_2_4_1" calcext:value="formula-is(OR([.C90]=&quot;200&quot;;[.C90]=&quot;100&quot;;[.C90]=&quot;300&quot;;[.C90]=&quot;400&quot;;[.C90]=&quot;800&quot;;[.C90]=&quot;600&quot;))" calcext:base-cell-address="'0503737'.A90"/>
          </calcext:conditional-format>
          <calcext:conditional-format calcext:target-range-address="'0503737'.A97:'0503737'.A108">
            <calcext:condition calcext:apply-style-name="Excel_CondFormat_2_5_1" calcext:value="formula-is(OR([.C97]=&quot;200&quot;;[.C97]=&quot;100&quot;;[.C97]=&quot;300&quot;;[.C97]=&quot;400&quot;;[.C97]=&quot;800&quot;;[.C97]=&quot;600&quot;))" calcext:base-cell-address="'0503737'.A97"/>
          </calcext:conditional-format>
          <calcext:conditional-format calcext:target-range-address="'0503737'.A109:'0503737'.A110">
            <calcext:condition calcext:apply-style-name="Excel_CondFormat_2_6_1" calcext:value="formula-is(OR([.C109]=&quot;200&quot;;[.C109]=&quot;100&quot;;[.C109]=&quot;300&quot;;[.C109]=&quot;400&quot;;[.C109]=&quot;800&quot;;[.C109]=&quot;600&quot;))" calcext:base-cell-address="'0503737'.A109"/>
          </calcext:conditional-format>
          <calcext:conditional-format calcext:target-range-address="'0503737'.A20:'0503737'.A24">
            <calcext:condition calcext:apply-style-name="Excel_CondFormat_2_7_1" calcext:value="formula-is(OR([.B20]=&quot;010&quot;))" calcext:base-cell-address="'0503737'.A20"/>
          </calcext:conditional-format>
        </calcext:conditional-formats>
      </table:table>
      <table:named-expressions>
        <table:named-range table:name="XDO_?XDOFIELD102?" table:base-cell-address="$XDO_METADATA.$A$1" table:cell-range-address="$'0503737'.$C$68:.$C$130"/>
        <table:named-range table:name="XDO_?XDOFIELD103?" table:base-cell-address="$XDO_METADATA.$A$1" table:cell-range-address="$'0503737'.$D$68:.$D$130"/>
        <table:named-range table:name="XDO_?XDOFIELD104?" table:base-cell-address="$XDO_METADATA.$A$1" table:cell-range-address="$'0503737'.$E$68:.$E$130"/>
        <table:named-range table:name="XDO_?XDOFIELD105?" table:base-cell-address="$XDO_METADATA.$A$1" table:cell-range-address="$'0503737'.$F$68:.$F$130"/>
        <table:named-range table:name="XDO_?XDOFIELD106?" table:base-cell-address="$XDO_METADATA.$A$1" table:cell-range-address="$'0503737'.$G$68:.$G$130"/>
        <table:named-range table:name="XDO_?XDOFIELD107?" table:base-cell-address="$XDO_METADATA.$A$1" table:cell-range-address="$'0503737'.$H$68:.$H$130"/>
        <table:named-range table:name="XDO_?XDOFIELD108?" table:base-cell-address="$XDO_METADATA.$A$1" table:cell-range-address="$'0503737'.$I$68:.$I$130"/>
        <table:named-range table:name="XDO_?XDOFIELD109?" table:base-cell-address="$XDO_METADATA.$A$1" table:cell-range-address="$'0503737'.$J$68:.$J$130"/>
        <table:named-range table:name="XDO_?XDOFIELD10?" table:base-cell-address="$XDO_METADATA.$A$1" table:cell-range-address="$'0503737'.$J$9"/>
        <table:named-range table:name="XDO_?XDOFIELD110?" table:base-cell-address="$XDO_METADATA.$A$1" table:cell-range-address="$'0503737'.$K$55"/>
        <table:named-range table:name="XDO_?XDOFIELD111?" table:base-cell-address="$XDO_METADATA.$A$1" table:cell-range-address="$'0503737'.$D$79:.$D$141"/>
        <table:named-range table:name="XDO_?XDOFIELD112?" table:base-cell-address="$XDO_METADATA.$A$1" table:cell-range-address="$'0503737'.$E$79:.$E$141"/>
        <table:named-range table:name="XDO_?XDOFIELD113?" table:base-cell-address="$XDO_METADATA.$A$1" table:cell-range-address="$'0503737'.$F$79:.$F$141"/>
        <table:named-range table:name="XDO_?XDOFIELD114?" table:base-cell-address="$XDO_METADATA.$A$1" table:cell-range-address="$'0503737'.$G$79:.$G$141"/>
        <table:named-range table:name="XDO_?XDOFIELD115?" table:base-cell-address="$XDO_METADATA.$A$1" table:cell-range-address="$'0503737'.$H$79:.$H$141"/>
        <table:named-range table:name="XDO_?XDOFIELD116?" table:base-cell-address="$XDO_METADATA.$A$1" table:cell-range-address="$'0503737'.$I$79:.$I$141"/>
        <table:named-range table:name="XDO_?XDOFIELD117?" table:base-cell-address="$XDO_METADATA.$A$1" table:cell-range-address="$'0503737'.$J$79:.$J$141"/>
        <table:named-range table:name="XDO_?XDOFIELD118?" table:base-cell-address="$XDO_METADATA.$A$1" table:cell-range-address="$'0503737'.$D$81:.$D$143"/>
        <table:named-range table:name="XDO_?XDOFIELD119?" table:base-cell-address="$XDO_METADATA.$A$1" table:cell-range-address="$'0503737'.$E$81:.$E$143"/>
        <table:named-range table:name="XDO_?XDOFIELD11?" table:base-cell-address="$XDO_METADATA.$A$1" table:cell-range-address="$'0503737'.$AL$5"/>
        <table:named-range table:name="XDO_?XDOFIELD120?" table:base-cell-address="$XDO_METADATA.$A$1" table:cell-range-address="$'0503737'.$F$81:.$F$143"/>
        <table:named-range table:name="XDO_?XDOFIELD121?" table:base-cell-address="$XDO_METADATA.$A$1" table:cell-range-address="$'0503737'.$G$81:.$G$143"/>
        <table:named-range table:name="XDO_?XDOFIELD122?" table:base-cell-address="$XDO_METADATA.$A$1" table:cell-range-address="$'0503737'.$H$81:.$H$143"/>
        <table:named-range table:name="XDO_?XDOFIELD123?" table:base-cell-address="$XDO_METADATA.$A$1" table:cell-range-address="$'0503737'.$I$81:.$I$143"/>
        <table:named-range table:name="XDO_?XDOFIELD124?" table:base-cell-address="$XDO_METADATA.$A$1" table:cell-range-address="$'0503737'.$J$81:.$J$143"/>
        <table:named-range table:name="XDO_?XDOFIELD125?" table:base-cell-address="$XDO_METADATA.$A$1" table:cell-range-address="$'0503737'.$D$83:.$D$145"/>
        <table:named-range table:name="XDO_?XDOFIELD126?" table:base-cell-address="$XDO_METADATA.$A$1" table:cell-range-address="$'0503737'.$E$83:.$E$145"/>
        <table:named-range table:name="XDO_?XDOFIELD127?" table:base-cell-address="$XDO_METADATA.$A$1" table:cell-range-address="$'0503737'.$F$83:.$F$145"/>
        <table:named-range table:name="XDO_?XDOFIELD128?" table:base-cell-address="$XDO_METADATA.$A$1" table:cell-range-address="$'0503737'.$G$83:.$G$145"/>
        <table:named-range table:name="XDO_?XDOFIELD129?" table:base-cell-address="$XDO_METADATA.$A$1" table:cell-range-address="$'0503737'.$H$83:.$H$145"/>
        <table:named-range table:name="XDO_?XDOFIELD12?" table:base-cell-address="$XDO_METADATA.$A$1" table:cell-range-address="$'0503737'.$AL$6"/>
        <table:named-range table:name="XDO_?XDOFIELD130?" table:base-cell-address="$XDO_METADATA.$A$1" table:cell-range-address="$'0503737'.$I$83:.$I$145"/>
        <table:named-range table:name="XDO_?XDOFIELD131?" table:base-cell-address="$XDO_METADATA.$A$1" table:cell-range-address="$'0503737'.$J$83:.$J$145"/>
        <table:named-range table:name="XDO_?XDOFIELD132?" table:base-cell-address="$XDO_METADATA.$A$1" table:cell-range-address="$'0503737'.$D$86:.$D$148"/>
        <table:named-range table:name="XDO_?XDOFIELD133?" table:base-cell-address="$XDO_METADATA.$A$1" table:cell-range-address="$'0503737'.$E$86:.$E$148"/>
        <table:named-range table:name="XDO_?XDOFIELD134?" table:base-cell-address="$XDO_METADATA.$A$1" table:cell-range-address="$'0503737'.$F$86:.$F$148"/>
        <table:named-range table:name="XDO_?XDOFIELD135?" table:base-cell-address="$XDO_METADATA.$A$1" table:cell-range-address="$'0503737'.$G$86:.$G$148"/>
        <table:named-range table:name="XDO_?XDOFIELD136?" table:base-cell-address="$XDO_METADATA.$A$1" table:cell-range-address="$'0503737'.$H$86:.$H$148"/>
        <table:named-range table:name="XDO_?XDOFIELD137?" table:base-cell-address="$XDO_METADATA.$A$1" table:cell-range-address="$'0503737'.$I$86:.$I$148"/>
        <table:named-range table:name="XDO_?XDOFIELD138?" table:base-cell-address="$XDO_METADATA.$A$1" table:cell-range-address="$'0503737'.$J$86:.$J$148"/>
        <table:named-range table:name="XDO_?XDOFIELD139?" table:base-cell-address="$XDO_METADATA.$A$1" table:cell-range-address="$'0503737'.$D$87:.$D$149"/>
        <table:named-range table:name="XDO_?XDOFIELD13?" table:base-cell-address="$XDO_METADATA.$A$1" table:cell-range-address="$'0503737'.$AL$7"/>
        <table:named-range table:name="XDO_?XDOFIELD140?" table:base-cell-address="$XDO_METADATA.$A$1" table:cell-range-address="$'0503737'.$E$87:.$E$149"/>
        <table:named-range table:name="XDO_?XDOFIELD141?" table:base-cell-address="$XDO_METADATA.$A$1" table:cell-range-address="$'0503737'.$F$87:.$F$149"/>
        <table:named-range table:name="XDO_?XDOFIELD142?" table:base-cell-address="$XDO_METADATA.$A$1" table:cell-range-address="$'0503737'.$G$87:.$G$149"/>
        <table:named-range table:name="XDO_?XDOFIELD143?" table:base-cell-address="$XDO_METADATA.$A$1" table:cell-range-address="$'0503737'.$H$87:.$H$149"/>
        <table:named-range table:name="XDO_?XDOFIELD144?" table:base-cell-address="$XDO_METADATA.$A$1" table:cell-range-address="$'0503737'.$I$87:.$I$149"/>
        <table:named-range table:name="XDO_?XDOFIELD145?" table:base-cell-address="$XDO_METADATA.$A$1" table:cell-range-address="$'0503737'.$J$87:.$J$149"/>
        <table:named-range table:name="XDO_?XDOFIELD146?" table:base-cell-address="$XDO_METADATA.$A$1" table:cell-range-address="$'0503737'.$D$89:.$D$151"/>
        <table:named-range table:name="XDO_?XDOFIELD147?" table:base-cell-address="$XDO_METADATA.$A$1" table:cell-range-address="$'0503737'.$E$89:.$E$151"/>
        <table:named-range table:name="XDO_?XDOFIELD148?" table:base-cell-address="$XDO_METADATA.$A$1" table:cell-range-address="$'0503737'.$F$89:.$F$151"/>
        <table:named-range table:name="XDO_?XDOFIELD149?" table:base-cell-address="$XDO_METADATA.$A$1" table:cell-range-address="$'0503737'.$G$89:.$G$151"/>
        <table:named-range table:name="XDO_?XDOFIELD14?" table:base-cell-address="$XDO_METADATA.$A$1" table:cell-range-address="$'0503737'.$AL$8"/>
        <table:named-range table:name="XDO_?XDOFIELD150?" table:base-cell-address="$XDO_METADATA.$A$1" table:cell-range-address="$'0503737'.$H$89:.$H$151"/>
        <table:named-range table:name="XDO_?XDOFIELD151?" table:base-cell-address="$XDO_METADATA.$A$1" table:cell-range-address="$'0503737'.$I$89:.$I$151"/>
        <table:named-range table:name="XDO_?XDOFIELD152?" table:base-cell-address="$XDO_METADATA.$A$1" table:cell-range-address="$'0503737'.$J$89:.$J$151"/>
        <table:named-range table:name="XDO_?XDOFIELD153?" table:base-cell-address="$XDO_METADATA.$A$1" table:cell-range-address="$'0503737'.$D$90:.$D$152"/>
        <table:named-range table:name="XDO_?XDOFIELD154?" table:base-cell-address="$XDO_METADATA.$A$1" table:cell-range-address="$'0503737'.$E$90:.$E$152"/>
        <table:named-range table:name="XDO_?XDOFIELD155?" table:base-cell-address="$XDO_METADATA.$A$1" table:cell-range-address="$'0503737'.$F$90:.$F$152"/>
        <table:named-range table:name="XDO_?XDOFIELD156?" table:base-cell-address="$XDO_METADATA.$A$1" table:cell-range-address="$'0503737'.$G$90:.$G$152"/>
        <table:named-range table:name="XDO_?XDOFIELD157?" table:base-cell-address="$XDO_METADATA.$A$1" table:cell-range-address="$'0503737'.$H$90:.$H$152"/>
        <table:named-range table:name="XDO_?XDOFIELD158?" table:base-cell-address="$XDO_METADATA.$A$1" table:cell-range-address="$'0503737'.$I$90:.$I$152"/>
        <table:named-range table:name="XDO_?XDOFIELD159?" table:base-cell-address="$XDO_METADATA.$A$1" table:cell-range-address="$'0503737'.$J$90:.$J$152"/>
        <table:named-range table:name="XDO_?XDOFIELD160?" table:base-cell-address="$XDO_METADATA.$A$1" table:cell-range-address="$'0503737'.$D$91:.$D$153"/>
        <table:named-range table:name="XDO_?XDOFIELD161?" table:base-cell-address="$XDO_METADATA.$A$1" table:cell-range-address="$'0503737'.$E$91:.$E$153"/>
        <table:named-range table:name="XDO_?XDOFIELD162?" table:base-cell-address="$XDO_METADATA.$A$1" table:cell-range-address="$'0503737'.$F$91:.$F$153"/>
        <table:named-range table:name="XDO_?XDOFIELD163?" table:base-cell-address="$XDO_METADATA.$A$1" table:cell-range-address="$'0503737'.$G$91:.$G$153"/>
        <table:named-range table:name="XDO_?XDOFIELD164?" table:base-cell-address="$XDO_METADATA.$A$1" table:cell-range-address="$'0503737'.$H$91:.$H$153"/>
        <table:named-range table:name="XDO_?XDOFIELD165?" table:base-cell-address="$XDO_METADATA.$A$1" table:cell-range-address="$'0503737'.$I$91:.$I$153"/>
        <table:named-range table:name="XDO_?XDOFIELD166?" table:base-cell-address="$XDO_METADATA.$A$1" table:cell-range-address="$'0503737'.$J$91:.$J$153"/>
        <table:named-range table:name="XDO_?XDOFIELD167?" table:base-cell-address="$XDO_METADATA.$A$1" table:cell-range-address="$'0503737'.$D$92:.$D$154"/>
        <table:named-range table:name="XDO_?XDOFIELD168?" table:base-cell-address="$XDO_METADATA.$A$1" table:cell-range-address="$'0503737'.$E$92:.$E$154"/>
        <table:named-range table:name="XDO_?XDOFIELD169?" table:base-cell-address="$XDO_METADATA.$A$1" table:cell-range-address="$'0503737'.$F$92:.$F$154"/>
        <table:named-range table:name="XDO_?XDOFIELD170?" table:base-cell-address="$XDO_METADATA.$A$1" table:cell-range-address="$'0503737'.$G$92:.$G$154"/>
        <table:named-range table:name="XDO_?XDOFIELD171?" table:base-cell-address="$XDO_METADATA.$A$1" table:cell-range-address="$'0503737'.$H$92:.$H$154"/>
        <table:named-range table:name="XDO_?XDOFIELD172?" table:base-cell-address="$XDO_METADATA.$A$1" table:cell-range-address="$'0503737'.$I$92:.$I$154"/>
        <table:named-range table:name="XDO_?XDOFIELD173?" table:base-cell-address="$XDO_METADATA.$A$1" table:cell-range-address="$'0503737'.$J$92:.$J$154"/>
        <table:named-range table:name="XDO_?XDOFIELD174?" table:base-cell-address="$XDO_METADATA.$A$1" table:cell-range-address="$'0503737'.$D$93:.$D$155"/>
        <table:named-range table:name="XDO_?XDOFIELD175?" table:base-cell-address="$XDO_METADATA.$A$1" table:cell-range-address="$'0503737'.$E$93:.$E$155"/>
        <table:named-range table:name="XDO_?XDOFIELD176?" table:base-cell-address="$XDO_METADATA.$A$1" table:cell-range-address="$'0503737'.$F$93:.$F$155"/>
        <table:named-range table:name="XDO_?XDOFIELD177?" table:base-cell-address="$XDO_METADATA.$A$1" table:cell-range-address="$'0503737'.$G$93:.$G$155"/>
        <table:named-range table:name="XDO_?XDOFIELD178?" table:base-cell-address="$XDO_METADATA.$A$1" table:cell-range-address="$'0503737'.$H$93:.$H$155"/>
        <table:named-range table:name="XDO_?XDOFIELD179?" table:base-cell-address="$XDO_METADATA.$A$1" table:cell-range-address="$'0503737'.$I$93:.$I$155"/>
        <table:named-range table:name="XDO_?XDOFIELD180?" table:base-cell-address="$XDO_METADATA.$A$1" table:cell-range-address="$'0503737'.$J$93:.$J$155"/>
        <table:named-range table:name="XDO_?XDOFIELD181?" table:base-cell-address="$XDO_METADATA.$A$1" table:cell-range-address="$'0503737'.$D$94:.$D$156"/>
        <table:named-range table:name="XDO_?XDOFIELD182?" table:base-cell-address="$XDO_METADATA.$A$1" table:cell-range-address="$'0503737'.$E$94:.$E$156"/>
        <table:named-range table:name="XDO_?XDOFIELD183?" table:base-cell-address="$XDO_METADATA.$A$1" table:cell-range-address="$'0503737'.$F$94:.$F$156"/>
        <table:named-range table:name="XDO_?XDOFIELD184?" table:base-cell-address="$XDO_METADATA.$A$1" table:cell-range-address="$'0503737'.$G$94:.$G$156"/>
        <table:named-range table:name="XDO_?XDOFIELD185?" table:base-cell-address="$XDO_METADATA.$A$1" table:cell-range-address="$'0503737'.$H$94:.$H$156"/>
        <table:named-range table:name="XDO_?XDOFIELD186?" table:base-cell-address="$XDO_METADATA.$A$1" table:cell-range-address="$'0503737'.$I$94:.$I$156"/>
        <table:named-range table:name="XDO_?XDOFIELD187?" table:base-cell-address="$XDO_METADATA.$A$1" table:cell-range-address="$'0503737'.$J$94:.$J$156"/>
        <table:named-range table:name="XDO_?XDOFIELD188?" table:base-cell-address="$XDO_METADATA.$A$1" table:cell-range-address="$'0503737'.$D$95:.$D$157"/>
        <table:named-range table:name="XDO_?XDOFIELD189?" table:base-cell-address="$XDO_METADATA.$A$1" table:cell-range-address="$'0503737'.$E$95:.$E$157"/>
        <table:named-range table:name="XDO_?XDOFIELD190?" table:base-cell-address="$XDO_METADATA.$A$1" table:cell-range-address="$'0503737'.$F$95:.$F$157"/>
        <table:named-range table:name="XDO_?XDOFIELD191?" table:base-cell-address="$XDO_METADATA.$A$1" table:cell-range-address="$'0503737'.$G$95:.$G$157"/>
        <table:named-range table:name="XDO_?XDOFIELD192?" table:base-cell-address="$XDO_METADATA.$A$1" table:cell-range-address="$'0503737'.$H$95:.$H$157"/>
        <table:named-range table:name="XDO_?XDOFIELD193?" table:base-cell-address="$XDO_METADATA.$A$1" table:cell-range-address="$'0503737'.$I$95:.$I$157"/>
        <table:named-range table:name="XDO_?XDOFIELD194?" table:base-cell-address="$XDO_METADATA.$A$1" table:cell-range-address="$'0503737'.$J$95:.$J$157"/>
        <table:named-range table:name="XDO_?XDOFIELD195?" table:base-cell-address="$XDO_METADATA.$A$1" table:cell-range-address="$'0503737'.$D$96:.$D$158"/>
        <table:named-range table:name="XDO_?XDOFIELD196?" table:base-cell-address="$XDO_METADATA.$A$1" table:cell-range-address="$'0503737'.$E$96:.$E$158"/>
        <table:named-range table:name="XDO_?XDOFIELD197?" table:base-cell-address="$XDO_METADATA.$A$1" table:cell-range-address="$'0503737'.$F$96:.$F$158"/>
        <table:named-range table:name="XDO_?XDOFIELD198?" table:base-cell-address="$XDO_METADATA.$A$1" table:cell-range-address="$'0503737'.$G$96:.$G$158"/>
        <table:named-range table:name="XDO_?XDOFIELD199?" table:base-cell-address="$XDO_METADATA.$A$1" table:cell-range-address="$'0503737'.$H$96:.$H$158"/>
        <table:named-range table:name="XDO_?XDOFIELD1?" table:base-cell-address="$XDO_METADATA.$A$1" table:cell-range-address="$'0503737'.$J$4"/>
        <table:named-range table:name="XDO_?XDOFIELD200?" table:base-cell-address="$XDO_METADATA.$A$1" table:cell-range-address="$'0503737'.$I$96:.$I$158"/>
        <table:named-range table:name="XDO_?XDOFIELD201?" table:base-cell-address="$XDO_METADATA.$A$1" table:cell-range-address="$'0503737'.$J$96:.$J$158"/>
        <table:named-range table:name="XDO_?XDOFIELD202?" table:base-cell-address="$XDO_METADATA.$A$1" table:cell-range-address="$'0503737'.$D$108:.$D$170"/>
        <table:named-range table:name="XDO_?XDOFIELD203?" table:base-cell-address="$XDO_METADATA.$A$1" table:cell-range-address="$'0503737'.$E$108:.$E$170"/>
        <table:named-range table:name="XDO_?XDOFIELD204?" table:base-cell-address="$XDO_METADATA.$A$1" table:cell-range-address="$'0503737'.$F$108:.$F$170"/>
        <table:named-range table:name="XDO_?XDOFIELD205?" table:base-cell-address="$XDO_METADATA.$A$1" table:cell-range-address="$'0503737'.$G$108:.$G$170"/>
        <table:named-range table:name="XDO_?XDOFIELD206?" table:base-cell-address="$XDO_METADATA.$A$1" table:cell-range-address="$'0503737'.$H$108:.$H$170"/>
        <table:named-range table:name="XDO_?XDOFIELD207?" table:base-cell-address="$XDO_METADATA.$A$1" table:cell-range-address="$'0503737'.$I$108:.$I$170"/>
        <table:named-range table:name="XDO_?XDOFIELD208?" table:base-cell-address="$XDO_METADATA.$A$1" table:cell-range-address="$'0503737'.$J$108:.$J$170"/>
        <table:named-range table:name="XDO_?XDOFIELD209?" table:base-cell-address="$XDO_METADATA.$A$1" table:cell-range-address="$'0503737'.$B$199"/>
        <table:named-range table:name="XDO_?XDOFIELD210?" table:base-cell-address="$XDO_METADATA.$A$1" table:cell-range-address="$'0503737'.$D$109:.$D$171"/>
        <table:named-range table:name="XDO_?XDOFIELD211?" table:base-cell-address="$XDO_METADATA.$A$1" table:cell-range-address="$'0503737'.$E$109:.$E$171"/>
        <table:named-range table:name="XDO_?XDOFIELD212?" table:base-cell-address="$XDO_METADATA.$A$1" table:cell-range-address="$'0503737'.$F$109:.$F$171"/>
        <table:named-range table:name="XDO_?XDOFIELD213?" table:base-cell-address="$XDO_METADATA.$A$1" table:cell-range-address="$'0503737'.$G$109:.$G$171"/>
        <table:named-range table:name="XDO_?XDOFIELD214?" table:base-cell-address="$XDO_METADATA.$A$1" table:cell-range-address="$'0503737'.$H$109:.$H$171"/>
        <table:named-range table:name="XDO_?XDOFIELD215?" table:base-cell-address="$XDO_METADATA.$A$1" table:cell-range-address="$'0503737'.$I$109:.$I$171"/>
        <table:named-range table:name="XDO_?XDOFIELD216?" table:base-cell-address="$XDO_METADATA.$A$1" table:cell-range-address="$'0503737'.$D$110:.$D$172"/>
        <table:named-range table:name="XDO_?XDOFIELD217?" table:base-cell-address="$XDO_METADATA.$A$1" table:cell-range-address="$'0503737'.$E$110:.$E$172"/>
        <table:named-range table:name="XDO_?XDOFIELD218?" table:base-cell-address="$XDO_METADATA.$A$1" table:cell-range-address="$'0503737'.$F$110:.$F$172"/>
        <table:named-range table:name="XDO_?XDOFIELD219?" table:base-cell-address="$XDO_METADATA.$A$1" table:cell-range-address="$'0503737'.$G$110:.$G$172"/>
        <table:named-range table:name="XDO_?XDOFIELD220?" table:base-cell-address="$XDO_METADATA.$A$1" table:cell-range-address="$'0503737'.$H$110:.$H$172"/>
        <table:named-range table:name="XDO_?XDOFIELD221?" table:base-cell-address="$XDO_METADATA.$A$1" table:cell-range-address="$'0503737'.$I$110:.$I$172"/>
        <table:named-range table:name="XDO_?XDOFIELD222?" table:base-cell-address="$XDO_METADATA.$A$1" table:cell-range-address="$'0503737'.$D$111:.$D$173"/>
        <table:named-range table:name="XDO_?XDOFIELD223?" table:base-cell-address="$XDO_METADATA.$A$1" table:cell-range-address="$'0503737'.$E$111:.$E$173"/>
        <table:named-range table:name="XDO_?XDOFIELD224?" table:base-cell-address="$XDO_METADATA.$A$1" table:cell-range-address="$'0503737'.$F$111:.$F$173"/>
        <table:named-range table:name="XDO_?XDOFIELD225?" table:base-cell-address="$XDO_METADATA.$A$1" table:cell-range-address="$'0503737'.$G$111:.$G$173"/>
        <table:named-range table:name="XDO_?XDOFIELD226?" table:base-cell-address="$XDO_METADATA.$A$1" table:cell-range-address="$'0503737'.$H$111:.$H$173"/>
        <table:named-range table:name="XDO_?XDOFIELD227?" table:base-cell-address="$XDO_METADATA.$A$1" table:cell-range-address="$'0503737'.$I$111:.$I$173"/>
        <table:named-range table:name="XDO_?XDOFIELD228?" table:base-cell-address="$XDO_METADATA.$A$1" table:cell-range-address="$'0503737'.$J$111:.$J$173"/>
        <table:named-range table:name="XDO_?XDOFIELD229?" table:base-cell-address="$XDO_METADATA.$A$1" table:cell-range-address="$'0503737'.$D$113:.$D$175"/>
        <table:named-range table:name="XDO_?XDOFIELD230?" table:base-cell-address="$XDO_METADATA.$A$1" table:cell-range-address="$'0503737'.$E$113:.$E$175"/>
        <table:named-range table:name="XDO_?XDOFIELD231?" table:base-cell-address="$XDO_METADATA.$A$1" table:cell-range-address="$'0503737'.$F$113:.$F$175"/>
        <table:named-range table:name="XDO_?XDOFIELD232?" table:base-cell-address="$XDO_METADATA.$A$1" table:cell-range-address="$'0503737'.$G$113:.$G$175"/>
        <table:named-range table:name="XDO_?XDOFIELD233?" table:base-cell-address="$XDO_METADATA.$A$1" table:cell-range-address="$'0503737'.$H$113:.$H$175"/>
        <table:named-range table:name="XDO_?XDOFIELD234?" table:base-cell-address="$XDO_METADATA.$A$1" table:cell-range-address="$'0503737'.$I$113:.$I$175"/>
        <table:named-range table:name="XDO_?XDOFIELD235?" table:base-cell-address="$XDO_METADATA.$A$1" table:cell-range-address="$'0503737'.$D$114:.$D$176"/>
        <table:named-range table:name="XDO_?XDOFIELD236?" table:base-cell-address="$XDO_METADATA.$A$1" table:cell-range-address="$'0503737'.$E$114:.$E$176"/>
        <table:named-range table:name="XDO_?XDOFIELD237?" table:base-cell-address="$XDO_METADATA.$A$1" table:cell-range-address="$'0503737'.$F$114:.$F$176"/>
        <table:named-range table:name="XDO_?XDOFIELD238?" table:base-cell-address="$XDO_METADATA.$A$1" table:cell-range-address="$'0503737'.$G$114:.$G$176"/>
        <table:named-range table:name="XDO_?XDOFIELD239?" table:base-cell-address="$XDO_METADATA.$A$1" table:cell-range-address="$'0503737'.$H$114:.$H$176"/>
        <table:named-range table:name="XDO_?XDOFIELD240?" table:base-cell-address="$XDO_METADATA.$A$1" table:cell-range-address="$'0503737'.$I$114:.$I$176"/>
        <table:named-range table:name="XDO_?XDOFIELD241?" table:base-cell-address="$XDO_METADATA.$A$1" table:cell-range-address="$'0503737'.$D$115:.$D$177"/>
        <table:named-range table:name="XDO_?XDOFIELD242?" table:base-cell-address="$XDO_METADATA.$A$1" table:cell-range-address="$'0503737'.$E$115:.$E$177"/>
        <table:named-range table:name="XDO_?XDOFIELD243?" table:base-cell-address="$XDO_METADATA.$A$1" table:cell-range-address="$'0503737'.$F$115:.$F$177"/>
        <table:named-range table:name="XDO_?XDOFIELD244?" table:base-cell-address="$XDO_METADATA.$A$1" table:cell-range-address="$'0503737'.$G$115:.$G$177"/>
        <table:named-range table:name="XDO_?XDOFIELD245?" table:base-cell-address="$XDO_METADATA.$A$1" table:cell-range-address="$'0503737'.$H$115:.$H$177"/>
        <table:named-range table:name="XDO_?XDOFIELD246?" table:base-cell-address="$XDO_METADATA.$A$1" table:cell-range-address="$'0503737'.$I$115:.$I$177"/>
        <table:named-range table:name="XDO_?XDOFIELD247?" table:base-cell-address="$XDO_METADATA.$A$1" table:cell-range-address="$'0503737'.$J$115:.$J$177"/>
        <table:named-range table:name="XDO_?XDOFIELD248?" table:base-cell-address="$XDO_METADATA.$A$1" table:cell-range-address="$'0503737'.$D$118:.$D$180"/>
        <table:named-range table:name="XDO_?XDOFIELD249?" table:base-cell-address="$XDO_METADATA.$A$1" table:cell-range-address="$'0503737'.$E$118:.$E$180"/>
        <table:named-range table:name="XDO_?XDOFIELD250?" table:base-cell-address="$XDO_METADATA.$A$1" table:cell-range-address="$'0503737'.$F$118:.$F$180"/>
        <table:named-range table:name="XDO_?XDOFIELD251?" table:base-cell-address="$XDO_METADATA.$A$1" table:cell-range-address="$'0503737'.$G$118:.$G$180"/>
        <table:named-range table:name="XDO_?XDOFIELD252?" table:base-cell-address="$XDO_METADATA.$A$1" table:cell-range-address="$'0503737'.$H$118:.$H$180"/>
        <table:named-range table:name="XDO_?XDOFIELD253?" table:base-cell-address="$XDO_METADATA.$A$1" table:cell-range-address="$'0503737'.$I$118:.$I$180"/>
        <table:named-range table:name="XDO_?XDOFIELD254?" table:base-cell-address="$XDO_METADATA.$A$1" table:cell-range-address="$'0503737'.$J$118:.$J$180"/>
        <table:named-range table:name="XDO_?XDOFIELD255?" table:base-cell-address="$XDO_METADATA.$A$1" table:cell-range-address="$'0503737'.$D$119:.$D$181"/>
        <table:named-range table:name="XDO_?XDOFIELD256?" table:base-cell-address="$XDO_METADATA.$A$1" table:cell-range-address="$'0503737'.$E$119:.$E$181"/>
        <table:named-range table:name="XDO_?XDOFIELD257?" table:base-cell-address="$XDO_METADATA.$A$1" table:cell-range-address="$'0503737'.$F$119:.$F$181"/>
        <table:named-range table:name="XDO_?XDOFIELD258?" table:base-cell-address="$XDO_METADATA.$A$1" table:cell-range-address="$'0503737'.$G$119:.$G$181"/>
        <table:named-range table:name="XDO_?XDOFIELD259?" table:base-cell-address="$XDO_METADATA.$A$1" table:cell-range-address="$'0503737'.$H$119:.$H$181"/>
        <table:named-range table:name="XDO_?XDOFIELD260?" table:base-cell-address="$XDO_METADATA.$A$1" table:cell-range-address="$'0503737'.$I$119:.$I$181"/>
        <table:named-range table:name="XDO_?XDOFIELD261?" table:base-cell-address="$XDO_METADATA.$A$1" table:cell-range-address="$'0503737'.$J$119:.$J$181"/>
        <table:named-range table:name="XDO_?XDOFIELD262?" table:base-cell-address="$XDO_METADATA.$A$1" table:cell-range-address="$'0503737'.$D$120:.$D$182"/>
        <table:named-range table:name="XDO_?XDOFIELD263?" table:base-cell-address="$XDO_METADATA.$A$1" table:cell-range-address="$'0503737'.$E$120:.$E$182"/>
        <table:named-range table:name="XDO_?XDOFIELD264?" table:base-cell-address="$XDO_METADATA.$A$1" table:cell-range-address="$'0503737'.$F$120:.$F$182"/>
        <table:named-range table:name="XDO_?XDOFIELD265?" table:base-cell-address="$XDO_METADATA.$A$1" table:cell-range-address="$'0503737'.$G$120:.$G$182"/>
        <table:named-range table:name="XDO_?XDOFIELD266?" table:base-cell-address="$XDO_METADATA.$A$1" table:cell-range-address="$'0503737'.$H$120:.$H$182"/>
        <table:named-range table:name="XDO_?XDOFIELD267?" table:base-cell-address="$XDO_METADATA.$A$1" table:cell-range-address="$'0503737'.$I$120:.$I$182"/>
        <table:named-range table:name="XDO_?XDOFIELD268?" table:base-cell-address="$XDO_METADATA.$A$1" table:cell-range-address="$'0503737'.$J$120:.$J$182"/>
        <table:named-range table:name="XDO_?XDOFIELD269?" table:base-cell-address="$XDO_METADATA.$A$1" table:cell-range-address="$'0503737'.$D$122:.$D$184"/>
        <table:named-range table:name="XDO_?XDOFIELD270?" table:base-cell-address="$XDO_METADATA.$A$1" table:cell-range-address="$'0503737'.$E$122:.$E$184"/>
        <table:named-range table:name="XDO_?XDOFIELD271?" table:base-cell-address="$XDO_METADATA.$A$1" table:cell-range-address="$'0503737'.$F$122:.$F$184"/>
        <table:named-range table:name="XDO_?XDOFIELD272?" table:base-cell-address="$XDO_METADATA.$A$1" table:cell-range-address="$'0503737'.$G$122:.$G$184"/>
        <table:named-range table:name="XDO_?XDOFIELD273?" table:base-cell-address="$XDO_METADATA.$A$1" table:cell-range-address="$'0503737'.$H$122:.$H$184"/>
        <table:named-range table:name="XDO_?XDOFIELD274?" table:base-cell-address="$XDO_METADATA.$A$1" table:cell-range-address="$'0503737'.$I$122:.$I$184"/>
        <table:named-range table:name="XDO_?XDOFIELD275?" table:base-cell-address="$XDO_METADATA.$A$1" table:cell-range-address="$'0503737'.$J$122:.$J$184"/>
        <table:named-range table:name="XDO_?XDOFIELD276?" table:base-cell-address="$XDO_METADATA.$A$1" table:cell-range-address="$'0503737'.$D$123:.$D$185"/>
        <table:named-range table:name="XDO_?XDOFIELD277?" table:base-cell-address="$XDO_METADATA.$A$1" table:cell-range-address="$'0503737'.$E$123:.$E$185"/>
        <table:named-range table:name="XDO_?XDOFIELD278?" table:base-cell-address="$XDO_METADATA.$A$1" table:cell-range-address="$'0503737'.$F$123:.$F$185"/>
        <table:named-range table:name="XDO_?XDOFIELD279?" table:base-cell-address="$XDO_METADATA.$A$1" table:cell-range-address="$'0503737'.$G$123:.$G$185"/>
        <table:named-range table:name="XDO_?XDOFIELD280?" table:base-cell-address="$XDO_METADATA.$A$1" table:cell-range-address="$'0503737'.$H$123:.$H$185"/>
        <table:named-range table:name="XDO_?XDOFIELD281?" table:base-cell-address="$XDO_METADATA.$A$1" table:cell-range-address="$'0503737'.$I$123:.$I$185"/>
        <table:named-range table:name="XDO_?XDOFIELD282?" table:base-cell-address="$XDO_METADATA.$A$1" table:cell-range-address="$'0503737'.$J$123:.$J$185"/>
        <table:named-range table:name="XDO_?XDOFIELD283?" table:base-cell-address="$XDO_METADATA.$A$1" table:cell-range-address="$'0503737'.$D$133:.$D$195"/>
        <table:named-range table:name="XDO_?XDOFIELD284?" table:base-cell-address="$XDO_METADATA.$A$1" table:cell-range-address="$'0503737'.$E$133:.$E$195"/>
        <table:named-range table:name="XDO_?XDOFIELD285?" table:base-cell-address="$XDO_METADATA.$A$1" table:cell-range-address="$'0503737'.$F$133:.$F$195"/>
        <table:named-range table:name="XDO_?XDOFIELD286?" table:base-cell-address="$XDO_METADATA.$A$1" table:cell-range-address="$'0503737'.$G$133:.$G$195"/>
        <table:named-range table:name="XDO_?XDOFIELD287?" table:base-cell-address="$XDO_METADATA.$A$1" table:cell-range-address="$'0503737'.$H$133:.$H$195"/>
        <table:named-range table:name="XDO_?XDOFIELD298?" table:base-cell-address="$XDO_METADATA.$A$1" table:cell-range-address="$'0503737'.$D$134:.$D$196"/>
        <table:named-range table:name="XDO_?XDOFIELD299?" table:base-cell-address="$XDO_METADATA.$A$1" table:cell-range-address="$'0503737'.$E$134:.$E$196"/>
        <table:named-range table:name="XDO_?XDOFIELD2?" table:base-cell-address="$XDO_METADATA.$A$1" table:cell-range-address="$'0503737'.$B$68:.$B$130"/>
        <table:named-range table:name="XDO_?XDOFIELD300?" table:base-cell-address="$XDO_METADATA.$A$1" table:cell-range-address="$'0503737'.$F$134:.$F$196"/>
        <table:named-range table:name="XDO_?XDOFIELD301?" table:base-cell-address="$XDO_METADATA.$A$1" table:cell-range-address="$'0503737'.$G$134:.$G$196"/>
        <table:named-range table:name="XDO_?XDOFIELD302?" table:base-cell-address="$XDO_METADATA.$A$1" table:cell-range-address="$'0503737'.$H$134:.$H$196"/>
        <table:named-range table:name="XDO_?XDOFIELD311?" table:base-cell-address="$XDO_METADATA.$A$1" table:cell-range-address="$'0503737'.$B$203"/>
        <table:named-range table:name="XDO_?XDOFIELD312?" table:base-cell-address="$XDO_METADATA.$A$1" table:cell-range-address="$'0503737'.$I$199"/>
        <table:named-range table:name="XDO_?XDOFIELD313?" table:base-cell-address="$XDO_METADATA.$A$1" table:cell-range-address="$'0503737'.$A$211"/>
        <table:named-range table:name="XDO_?XDOFIELD314?" table:base-cell-address="$XDO_METADATA.$A$1" table:cell-range-address="$'0503737'.$F$207"/>
        <table:named-range table:name="XDO_?XDOFIELD315?" table:base-cell-address="$XDO_METADATA.$A$1" table:cell-range-address="$'0503737'.$I$207"/>
        <table:named-range table:name="XDO_?XDOFIELD316?" table:base-cell-address="$XDO_METADATA.$A$1" table:cell-range-address="$'0503737'.$A$210"/>
        <table:named-range table:name="XDO_?XDOFIELD317?" table:base-cell-address="$XDO_METADATA.$A$1" table:cell-range-address="$'0503737'.$B$210"/>
        <table:named-range table:name="XDO_?XDOFIELD318?" table:base-cell-address="$XDO_METADATA.$A$1" table:cell-range-address="$'0503737'.$D$210"/>
        <table:named-range table:name="XDO_?XDOFIELD319?" table:base-cell-address="$XDO_METADATA.$A$1" table:cell-range-address="$'0503737'.$A$215"/>
        <table:named-range table:name="XDO_?XDOFIELD320?" table:base-cell-address="$XDO_METADATA.$A$1" table:cell-range-address="$'0503737'.$A$4"/>
        <table:named-range table:name="XDO_?XDOFIELD324?" table:base-cell-address="$XDO_METADATA.$A$1" table:cell-range-address="$'0503737'.$D$97:.$D$159"/>
        <table:named-range table:name="XDO_?XDOFIELD325?" table:base-cell-address="$XDO_METADATA.$A$1" table:cell-range-address="$'0503737'.$E$97:.$E$159"/>
        <table:named-range table:name="XDO_?XDOFIELD326?" table:base-cell-address="$XDO_METADATA.$A$1" table:cell-range-address="$'0503737'.$F$97:.$F$159"/>
        <table:named-range table:name="XDO_?XDOFIELD327?" table:base-cell-address="$XDO_METADATA.$A$1" table:cell-range-address="$'0503737'.$G$97:.$G$159"/>
        <table:named-range table:name="XDO_?XDOFIELD328?" table:base-cell-address="$XDO_METADATA.$A$1" table:cell-range-address="$'0503737'.$H$97:.$H$159"/>
        <table:named-range table:name="XDO_?XDOFIELD329?" table:base-cell-address="$XDO_METADATA.$A$1" table:cell-range-address="$'0503737'.$I$97:.$I$159"/>
        <table:named-range table:name="XDO_?XDOFIELD330?" table:base-cell-address="$XDO_METADATA.$A$1" table:cell-range-address="$'0503737'.$J$97:.$J$159"/>
        <table:named-range table:name="XDO_?XDOFIELD331?" table:base-cell-address="$XDO_METADATA.$A$1" table:cell-range-address="$'0503737'.$D$131"/>
        <table:named-range table:name="XDO_?XDOFIELD332?" table:base-cell-address="$XDO_METADATA.$A$1" table:cell-range-address="$'0503737'.$E$131"/>
        <table:named-range table:name="XDO_?XDOFIELD333?" table:base-cell-address="$XDO_METADATA.$A$1" table:cell-range-address="$'0503737'.$F$131"/>
        <table:named-range table:name="XDO_?XDOFIELD334?" table:base-cell-address="$XDO_METADATA.$A$1" table:cell-range-address="$'0503737'.$G$131"/>
        <table:named-range table:name="XDO_?XDOFIELD335?" table:base-cell-address="$XDO_METADATA.$A$1" table:cell-range-address="$'0503737'.$H$131"/>
        <table:named-range table:name="XDO_?XDOFIELD336?" table:base-cell-address="$XDO_METADATA.$A$1" table:cell-range-address="$'0503737'.$I$131"/>
        <table:named-range table:name="XDO_?XDOFIELD337?" table:base-cell-address="$XDO_METADATA.$A$1" table:cell-range-address="$'0503737'.$B$200"/>
        <table:named-range table:name="XDO_?XDOFIELD338?" table:base-cell-address="$XDO_METADATA.$A$1" table:cell-range-address="$'0503737'.$G$200"/>
        <table:named-range table:name="XDO_?XDOFIELD339?" table:base-cell-address="$XDO_METADATA.$A$1" table:cell-range-address="$'0503737'.$A$11"/>
        <table:named-range table:name="XDO_?XDOFIELD340?" table:base-cell-address="$XDO_METADATA.$A$1" table:cell-range-address="$'0503737'.$B$10"/>
        <table:named-range table:name="XDO_?XDOFIELD341?" table:base-cell-address="$XDO_METADATA.$A$1" table:cell-range-address="$'0503737'.$C$35:.$C$55"/>
        <table:named-range table:name="XDO_?XDOFIELD342?" table:base-cell-address="$XDO_METADATA.$A$1" table:cell-range-address="$'0503737'.$D$35:.$D$55"/>
        <table:named-range table:name="XDO_?XDOFIELD343?" table:base-cell-address="$XDO_METADATA.$A$1" table:cell-range-address="$'0503737'.$E$35:.$E$55"/>
        <table:named-range table:name="XDO_?XDOFIELD344?" table:base-cell-address="$XDO_METADATA.$A$1" table:cell-range-address="$'0503737'.$F$35:.$F$55"/>
        <table:named-range table:name="XDO_?XDOFIELD345?" table:base-cell-address="$XDO_METADATA.$A$1" table:cell-range-address="$'0503737'.$G$35:.$G$55"/>
        <table:named-range table:name="XDO_?XDOFIELD346?" table:base-cell-address="$XDO_METADATA.$A$1" table:cell-range-address="$'0503737'.$H$35:.$H$55"/>
        <table:named-range table:name="XDO_?XDOFIELD347?" table:base-cell-address="$XDO_METADATA.$A$1" table:cell-range-address="$'0503737'.$I$35:.$I$55"/>
        <table:named-range table:name="XDO_?XDOFIELD348?" table:base-cell-address="$XDO_METADATA.$A$1" table:cell-range-address="$'0503737'.$J$35:.$J$55"/>
        <table:named-range table:name="XDO_?XDOFIELD349?" table:base-cell-address="$XDO_METADATA.$A$1" table:cell-range-address="$'0503737'.$A$47:.$A$86"/>
        <table:named-range table:name="XDO_?XDOFIELD350?" table:base-cell-address="$XDO_METADATA.$A$1" table:cell-range-address="$'0503737'.$B$47:.$B$86"/>
        <table:named-range table:name="XDO_?XDOFIELD351?" table:base-cell-address="$XDO_METADATA.$A$1" table:cell-range-address="$'0503737'.$C$47:.$C$86"/>
        <table:named-range table:name="XDO_?XDOFIELD352?" table:base-cell-address="$XDO_METADATA.$A$1" table:cell-range-address="$'0503737'.$D$47:.$D$86"/>
        <table:named-range table:name="XDO_?XDOFIELD353?" table:base-cell-address="$XDO_METADATA.$A$1" table:cell-range-address="$'0503737'.$E$47:.$E$86"/>
        <table:named-range table:name="XDO_?XDOFIELD354?" table:base-cell-address="$XDO_METADATA.$A$1" table:cell-range-address="$'0503737'.$F$47:.$F$86"/>
        <table:named-range table:name="XDO_?XDOFIELD355?" table:base-cell-address="$XDO_METADATA.$A$1" table:cell-range-address="$'0503737'.$G$47:.$G$86"/>
        <table:named-range table:name="XDO_?XDOFIELD356?" table:base-cell-address="$XDO_METADATA.$A$1" table:cell-range-address="$'0503737'.$H$47:.$H$86"/>
        <table:named-range table:name="XDO_?XDOFIELD357?" table:base-cell-address="$XDO_METADATA.$A$1" table:cell-range-address="$'0503737'.$I$47:.$I$86"/>
        <table:named-range table:name="XDO_?XDOFIELD358?" table:base-cell-address="$XDO_METADATA.$A$1" table:cell-range-address="$'0503737'.$J$47:.$J$86"/>
        <table:named-range table:name="XDO_?XDOFIELD359?" table:base-cell-address="$XDO_METADATA.$A$1" table:cell-range-address="$'0503737'.$A$68:.$A$130"/>
        <table:named-range table:name="XDO_?XDOFIELD360?" table:base-cell-address="$XDO_METADATA.$A$1" table:cell-range-address="$'0503737'.$A$35:.$A$55"/>
        <table:named-range table:name="XDO_?XDOFIELD361?" table:base-cell-address="$XDO_METADATA.$A$1" table:cell-range-address="$'0503737'.$A$58:.$A$108"/>
        <table:named-range table:name="XDO_?XDOFIELD362?" table:base-cell-address="$XDO_METADATA.$A$1" table:cell-range-address="$'0503737'.$B$58:.$B$108"/>
        <table:named-range table:name="XDO_?XDOFIELD363?" table:base-cell-address="$XDO_METADATA.$A$1" table:cell-range-address="$'0503737'.$C$58:.$C$108"/>
        <table:named-range table:name="XDO_?XDOFIELD364?" table:base-cell-address="$XDO_METADATA.$A$1" table:cell-range-address="$'0503737'.$D$58:.$D$108"/>
        <table:named-range table:name="XDO_?XDOFIELD365?" table:base-cell-address="$XDO_METADATA.$A$1" table:cell-range-address="$'0503737'.$E$58:.$E$108"/>
        <table:named-range table:name="XDO_?XDOFIELD366?" table:base-cell-address="$XDO_METADATA.$A$1" table:cell-range-address="$'0503737'.$F$58:.$F$108"/>
        <table:named-range table:name="XDO_?XDOFIELD367?" table:base-cell-address="$XDO_METADATA.$A$1" table:cell-range-address="$'0503737'.$G$58:.$G$108"/>
        <table:named-range table:name="XDO_?XDOFIELD368?" table:base-cell-address="$XDO_METADATA.$A$1" table:cell-range-address="$'0503737'.$H$58:.$H$108"/>
        <table:named-range table:name="XDO_?XDOFIELD369?" table:base-cell-address="$XDO_METADATA.$A$1" table:cell-range-address="$'0503737'.$I$58:.$I$108"/>
        <table:named-range table:name="XDO_?XDOFIELD370?" table:base-cell-address="$XDO_METADATA.$A$1" table:cell-range-address="$'0503737'.$J$58:.$J$108"/>
        <table:named-range table:name="XDO_?XDOFIELD371?" table:base-cell-address="$XDO_METADATA.$A$1" table:cell-range-address="$'0503737'.$G$205"/>
        <table:named-range table:name="XDO_?XDOFIELD372?" table:base-cell-address="$XDO_METADATA.$A$1" table:cell-range-address="$'0503737'.$H$207"/>
        <table:named-range table:name="XDO_?XDOFIELD373?" table:base-cell-address="$XDO_METADATA.$A$1" table:cell-range-address="$'0503737'.$D$211"/>
        <table:named-range table:name="XDO_?XDOFIELD374?" table:base-cell-address="$XDO_METADATA.$A$1" table:cell-range-address="$'0503737'.$B$211"/>
        <table:named-range table:name="XDO_?XDOFIELD375?" table:base-cell-address="$XDO_METADATA.$A$1" table:cell-range-address="$'0503737'.$J$8"/>
        <table:named-range table:name="XDO_?XDOFIELD3?" table:base-cell-address="$XDO_METADATA.$A$1" table:cell-range-address="$'0503737'.$B$5"/>
        <table:named-range table:name="XDO_?XDOFIELD400?" table:base-cell-address="$XDO_METADATA.$A$1" table:cell-range-address="$'0503737'.$D$88:.$D$150"/>
        <table:named-range table:name="XDO_?XDOFIELD401?" table:base-cell-address="$XDO_METADATA.$A$1" table:cell-range-address="$'0503737'.$E$88:.$E$150"/>
        <table:named-range table:name="XDO_?XDOFIELD402?" table:base-cell-address="$XDO_METADATA.$A$1" table:cell-range-address="$'0503737'.$F$88:.$F$150"/>
        <table:named-range table:name="XDO_?XDOFIELD403?" table:base-cell-address="$XDO_METADATA.$A$1" table:cell-range-address="$'0503737'.$G$88:.$G$150"/>
        <table:named-range table:name="XDO_?XDOFIELD404?" table:base-cell-address="$XDO_METADATA.$A$1" table:cell-range-address="$'0503737'.$H$88:.$H$150"/>
        <table:named-range table:name="XDO_?XDOFIELD405?" table:base-cell-address="$XDO_METADATA.$A$1" table:cell-range-address="$'0503737'.$I$88:.$I$150"/>
        <table:named-range table:name="XDO_?XDOFIELD406?" table:base-cell-address="$XDO_METADATA.$A$1" table:cell-range-address="$'0503737'.$J$88:.$J$150"/>
        <table:named-range table:name="XDO_?XDOFIELD407?" table:base-cell-address="$XDO_METADATA.$A$1" table:cell-range-address="$'0503737'.$D$84:.$D$146"/>
        <table:named-range table:name="XDO_?XDOFIELD408?" table:base-cell-address="$XDO_METADATA.$A$1" table:cell-range-address="$'0503737'.$E$84:.$E$146"/>
        <table:named-range table:name="XDO_?XDOFIELD409?" table:base-cell-address="$XDO_METADATA.$A$1" table:cell-range-address="$'0503737'.$F$84:.$F$146"/>
        <table:named-range table:name="XDO_?XDOFIELD410?" table:base-cell-address="$XDO_METADATA.$A$1" table:cell-range-address="$'0503737'.$G$84:.$G$146"/>
        <table:named-range table:name="XDO_?XDOFIELD411?" table:base-cell-address="$XDO_METADATA.$A$1" table:cell-range-address="$'0503737'.$H$84:.$H$146"/>
        <table:named-range table:name="XDO_?XDOFIELD412?" table:base-cell-address="$XDO_METADATA.$A$1" table:cell-range-address="$'0503737'.$I$84:.$I$146"/>
        <table:named-range table:name="XDO_?XDOFIELD413?" table:base-cell-address="$XDO_METADATA.$A$1" table:cell-range-address="$'0503737'.$J$84:.$J$146"/>
        <table:named-range table:name="XDO_?XDOFIELD414?" table:base-cell-address="$XDO_METADATA.$A$1" table:cell-range-address="$'0503737'.$D$85:.$D$147"/>
        <table:named-range table:name="XDO_?XDOFIELD415?" table:base-cell-address="$XDO_METADATA.$A$1" table:cell-range-address="$'0503737'.$E$85:.$E$147"/>
        <table:named-range table:name="XDO_?XDOFIELD416?" table:base-cell-address="$XDO_METADATA.$A$1" table:cell-range-address="$'0503737'.$F$85:.$F$147"/>
        <table:named-range table:name="XDO_?XDOFIELD417?" table:base-cell-address="$XDO_METADATA.$A$1" table:cell-range-address="$'0503737'.$G$85:.$G$147"/>
        <table:named-range table:name="XDO_?XDOFIELD418?" table:base-cell-address="$XDO_METADATA.$A$1" table:cell-range-address="$'0503737'.$H$85:.$H$147"/>
        <table:named-range table:name="XDO_?XDOFIELD419?" table:base-cell-address="$XDO_METADATA.$A$1" table:cell-range-address="$'0503737'.$I$85:.$I$147"/>
        <table:named-range table:name="XDO_?XDOFIELD420?" table:base-cell-address="$XDO_METADATA.$A$1" table:cell-range-address="$'0503737'.$J$85:.$J$147"/>
        <table:named-range table:name="XDO_?XDOFIELD4?" table:base-cell-address="$XDO_METADATA.$A$1" table:cell-range-address="$'0503737'.$J$5"/>
        <table:named-range table:name="XDO_?XDOFIELD5?" table:base-cell-address="$XDO_METADATA.$A$1" table:cell-range-address="$'0503737'.$B$6"/>
        <table:named-range table:name="XDO_?XDOFIELD6?" table:base-cell-address="$XDO_METADATA.$A$1" table:cell-range-address="$'0503737'.$B$7"/>
        <table:named-range table:name="XDO_?XDOFIELD7?" table:base-cell-address="$XDO_METADATA.$A$1" table:cell-range-address="$'0503737'.$B$8"/>
        <table:named-range table:name="XDO_?XDOFIELD8?" table:base-cell-address="$XDO_METADATA.$A$1" table:cell-range-address="$'0503737'.$B$35:.$B$55"/>
        <table:named-range table:name="XDO_?XDOFIELD9?" table:base-cell-address="$XDO_METADATA.$A$1" table:cell-range-address="$'0503737'.$J$7"/>
        <table:named-range table:name="XDO_?XDOFIELD_R1_C10_P1?" table:base-cell-address="$XDO_METADATA.$A$1" table:cell-range-address="$'0503737'.$J$20:.$J$24"/>
        <table:named-range table:name="XDO_?XDOFIELD_R1_C10_P2?" table:base-cell-address="$XDO_METADATA.$A$1" table:cell-range-address="$'0503737'.$J$21:.$J$25"/>
        <table:named-range table:name="XDO_?XDOFIELD_R1_C10_P3?" table:base-cell-address="$XDO_METADATA.$A$1" table:cell-range-address="$'0503737'.$J$23:.$J$32"/>
        <table:named-range table:name="XDO_?XDOFIELD_R1_C1_P1?" table:base-cell-address="$XDO_METADATA.$A$1" table:cell-range-address="$'0503737'.$A$20:.$A$24"/>
        <table:named-range table:name="XDO_?XDOFIELD_R1_C1_P2?" table:base-cell-address="$XDO_METADATA.$A$1" table:cell-range-address="$'0503737'.$A$21:.$A$25"/>
        <table:named-range table:name="XDO_?XDOFIELD_R1_C1_P3?" table:base-cell-address="$XDO_METADATA.$A$1" table:cell-range-address="$'0503737'.$A$23:.$A$32"/>
        <table:named-range table:name="XDO_?XDOFIELD_R1_C2_P1?" table:base-cell-address="$XDO_METADATA.$A$1" table:cell-range-address="$'0503737'.$B$20:.$B$24"/>
        <table:named-range table:name="XDO_?XDOFIELD_R1_C2_P2?" table:base-cell-address="$XDO_METADATA.$A$1" table:cell-range-address="$'0503737'.$B$21:.$B$25"/>
        <table:named-range table:name="XDO_?XDOFIELD_R1_C2_P3?" table:base-cell-address="$XDO_METADATA.$A$1" table:cell-range-address="$'0503737'.$B$23:.$B$32"/>
        <table:named-range table:name="XDO_?XDOFIELD_R1_C3_P1?" table:base-cell-address="$XDO_METADATA.$A$1" table:cell-range-address="$'0503737'.$C$20:.$C$24"/>
        <table:named-range table:name="XDO_?XDOFIELD_R1_C3_P2?" table:base-cell-address="$XDO_METADATA.$A$1" table:cell-range-address="$'0503737'.$C$21:.$C$25"/>
        <table:named-range table:name="XDO_?XDOFIELD_R1_C3_P3?" table:base-cell-address="$XDO_METADATA.$A$1" table:cell-range-address="$'0503737'.$C$23:.$C$32"/>
        <table:named-range table:name="XDO_?XDOFIELD_R1_C4_P1?" table:base-cell-address="$XDO_METADATA.$A$1" table:cell-range-address="$'0503737'.$D$20:.$D$24"/>
        <table:named-range table:name="XDO_?XDOFIELD_R1_C4_P2?" table:base-cell-address="$XDO_METADATA.$A$1" table:cell-range-address="$'0503737'.$D$21:.$D$25"/>
        <table:named-range table:name="XDO_?XDOFIELD_R1_C4_P3?" table:base-cell-address="$XDO_METADATA.$A$1" table:cell-range-address="$'0503737'.$D$23:.$D$32"/>
        <table:named-range table:name="XDO_?XDOFIELD_R1_C5_P1?" table:base-cell-address="$XDO_METADATA.$A$1" table:cell-range-address="$'0503737'.$E$20:.$E$24"/>
        <table:named-range table:name="XDO_?XDOFIELD_R1_C5_P2?" table:base-cell-address="$XDO_METADATA.$A$1" table:cell-range-address="$'0503737'.$E$21:.$E$25"/>
        <table:named-range table:name="XDO_?XDOFIELD_R1_C5_P3?" table:base-cell-address="$XDO_METADATA.$A$1" table:cell-range-address="$'0503737'.$E$23:.$E$32"/>
        <table:named-range table:name="XDO_?XDOFIELD_R1_C6_P1?" table:base-cell-address="$XDO_METADATA.$A$1" table:cell-range-address="$'0503737'.$F$20:.$F$24"/>
        <table:named-range table:name="XDO_?XDOFIELD_R1_C6_P2?" table:base-cell-address="$XDO_METADATA.$A$1" table:cell-range-address="$'0503737'.$F$21:.$F$25"/>
        <table:named-range table:name="XDO_?XDOFIELD_R1_C6_P3?" table:base-cell-address="$XDO_METADATA.$A$1" table:cell-range-address="$'0503737'.$F$23:.$F$32"/>
        <table:named-range table:name="XDO_?XDOFIELD_R1_C7_P1?" table:base-cell-address="$XDO_METADATA.$A$1" table:cell-range-address="$'0503737'.$G$20:.$G$24"/>
        <table:named-range table:name="XDO_?XDOFIELD_R1_C7_P2?" table:base-cell-address="$XDO_METADATA.$A$1" table:cell-range-address="$'0503737'.$G$21:.$G$25"/>
        <table:named-range table:name="XDO_?XDOFIELD_R1_C7_P3?" table:base-cell-address="$XDO_METADATA.$A$1" table:cell-range-address="$'0503737'.$G$23:.$G$32"/>
        <table:named-range table:name="XDO_?XDOFIELD_R1_C8_P1?" table:base-cell-address="$XDO_METADATA.$A$1" table:cell-range-address="$'0503737'.$H$20:.$H$24"/>
        <table:named-range table:name="XDO_?XDOFIELD_R1_C8_P2?" table:base-cell-address="$XDO_METADATA.$A$1" table:cell-range-address="$'0503737'.$H$21:.$H$25"/>
        <table:named-range table:name="XDO_?XDOFIELD_R1_C8_P3?" table:base-cell-address="$XDO_METADATA.$A$1" table:cell-range-address="$'0503737'.$H$23:.$H$32"/>
        <table:named-range table:name="XDO_?XDOFIELD_R1_C9_P1?" table:base-cell-address="$XDO_METADATA.$A$1" table:cell-range-address="$'0503737'.$I$20:.$I$24"/>
        <table:named-range table:name="XDO_?XDOFIELD_R1_C9_P2?" table:base-cell-address="$XDO_METADATA.$A$1" table:cell-range-address="$'0503737'.$I$21:.$I$25"/>
        <table:named-range table:name="XDO_?XDOFIELD_R1_C9_P3?" table:base-cell-address="$XDO_METADATA.$A$1" table:cell-range-address="$'0503737'.$I$23:.$I$32"/>
        <table:named-range table:name="XDO_GROUP_?XDOG1?" table:base-cell-address="$XDO_METADATA.$A$1" table:cell-range-address="$'0503737'.$A$44:.$J$55"/>
        <table:named-range table:name="XDO_GROUP_?XDOG3?" table:base-cell-address="$XDO_METADATA.$A$1" table:cell-range-address="$'0503737'.$D$159:.$J$159"/>
        <table:named-range table:name="XDO_GROUP_?XDOG4?" table:base-cell-address="$XDO_METADATA.$A$1" table:cell-range-address="$'0503737'.$A$67:.$J$86"/>
        <table:named-range table:name="XDO_GROUP_?XDOG5?" table:base-cell-address="$XDO_METADATA.$A$1" table:cell-range-address="$'0503737'.$A$118:.$J$130"/>
        <table:named-range table:name="XDO_GROUP_?XDOG6?" table:base-cell-address="$XDO_METADATA.$A$1" table:cell-range-address="$'0503737'.$A$97:.$J$108"/>
        <table:named-range table:name="XDO_GROUP_?XDOG7?" table:base-cell-address="$XDO_METADATA.$A$1" table:cell-range-address="$'0503737'.$A$20:.$J$24"/>
        <table:named-range table:name="XDO_GROUP_?XDOG8?" table:base-cell-address="$XDO_METADATA.$A$1" table:cell-range-address="$'0503737'.$A$25:.$J$25"/>
        <table:named-range table:name="XDO_GROUP_?XDOG9?" table:base-cell-address="$XDO_METADATA.$A$1" table:cell-range-address="$'0503737'.$A$27:.$J$32"/>
        <table:named-range table:name="XDO_GROUP_?XDOG_R3_500?" table:base-cell-address="$XDO_METADATA.$A$1" table:cell-range-address="$'0503737'.$D$141:.$J$141"/>
        <table:named-range table:name="XDO_GROUP_?XDOG_R3_520?" table:base-cell-address="$XDO_METADATA.$A$1" table:cell-range-address="$'0503737'.$D$143:.$J$143"/>
        <table:named-range table:name="XDO_GROUP_?XDOG_R3_520_510?" table:base-cell-address="$XDO_METADATA.$A$1" table:cell-range-address="$'0503737'.$D$146:.$J$146"/>
        <table:named-range table:name="XDO_GROUP_?XDOG_R3_520_520?" table:base-cell-address="$XDO_METADATA.$A$1" table:cell-range-address="$'0503737'.$D$148:.$J$148"/>
        <table:named-range table:name="XDO_GROUP_?XDOG_R3_520_540?" table:base-cell-address="$XDO_METADATA.$A$1" table:cell-range-address="$'0503737'.$D$151:.$J$151"/>
        <table:named-range table:name="XDO_GROUP_?XDOG_R3_520_610?" table:base-cell-address="$XDO_METADATA.$A$1" table:cell-range-address="$'0503737'.$D$147:.$J$147"/>
        <table:named-range table:name="XDO_GROUP_?XDOG_R3_520_620?" table:base-cell-address="$XDO_METADATA.$A$1" table:cell-range-address="$'0503737'.$D$149:.$J$149"/>
        <table:named-range table:name="XDO_GROUP_?XDOG_R3_520_630?" table:base-cell-address="$XDO_METADATA.$A$1" table:cell-range-address="$'0503737'.$B$150:.$J$150"/>
        <table:named-range table:name="XDO_GROUP_?XDOG_R3_520_640?" table:base-cell-address="$XDO_METADATA.$A$1" table:cell-range-address="$'0503737'.$D$152:.$J$152"/>
        <table:named-range table:name="XDO_GROUP_?XDOG_R3_520_710?" table:base-cell-address="$XDO_METADATA.$A$1" table:cell-range-address="$'0503737'.$D$153:.$J$153"/>
        <table:named-range table:name="XDO_GROUP_?XDOG_R3_520_810?" table:base-cell-address="$XDO_METADATA.$A$1" table:cell-range-address="$'0503737'.$D$154:.$J$154"/>
        <table:named-range table:name="XDO_GROUP_?XDOG_R3_521?" table:base-cell-address="$XDO_METADATA.$A$1" table:cell-range-address="$'0503737'.$D$145:.$J$145"/>
        <table:named-range table:name="XDO_GROUP_?XDOG_R3_590?" table:base-cell-address="$XDO_METADATA.$A$1" table:cell-range-address="$'0503737'.$D$155:.$J$155"/>
        <table:named-range table:name="XDO_GROUP_?XDOG_R3_591?" table:base-cell-address="$XDO_METADATA.$A$1" table:cell-range-address="$'0503737'.$D$156:.$J$156"/>
        <table:named-range table:name="XDO_GROUP_?XDOG_R3_592?" table:base-cell-address="$XDO_METADATA.$A$1" table:cell-range-address="$'0503737'.$D$157:.$J$157"/>
        <table:named-range table:name="XDO_GROUP_?XDOG_R3_620?" table:base-cell-address="$XDO_METADATA.$A$1" table:cell-range-address="$'0503737'.$D$158:.$J$158"/>
        <table:named-range table:name="XDO_GROUP_?XDOG_R3_700?" table:base-cell-address="$XDO_METADATA.$A$1" table:cell-range-address="$'0503737'.$D$170:.$J$170"/>
        <table:named-range table:name="XDO_GROUP_?XDOG_R3_710?" table:base-cell-address="$XDO_METADATA.$A$1" table:cell-range-address="$'0503737'.$D$171:.$J$171"/>
        <table:named-range table:name="XDO_GROUP_?XDOG_R3_720?" table:base-cell-address="$XDO_METADATA.$A$1" table:cell-range-address="$'0503737'.$D$172:.$J$172"/>
        <table:named-range table:name="XDO_GROUP_?XDOG_R3_730?" table:base-cell-address="$XDO_METADATA.$A$1" table:cell-range-address="$'0503737'.$D$173:.$J$173"/>
        <table:named-range table:name="XDO_GROUP_?XDOG_R3_731?" table:base-cell-address="$XDO_METADATA.$A$1" table:cell-range-address="$'0503737'.$D$175:.$J$175"/>
        <table:named-range table:name="XDO_GROUP_?XDOG_R3_732?" table:base-cell-address="$XDO_METADATA.$A$1" table:cell-range-address="$'0503737'.$D$176:.$J$176"/>
        <table:named-range table:name="XDO_GROUP_?XDOG_R3_820?" table:base-cell-address="$XDO_METADATA.$A$1" table:cell-range-address="$'0503737'.$D$177:.$J$177"/>
        <table:named-range table:name="XDO_GROUP_?XDOG_R3_821?" table:base-cell-address="$XDO_METADATA.$A$1" table:cell-range-address="$'0503737'.$D$180:.$J$180"/>
        <table:named-range table:name="XDO_GROUP_?XDOG_R3_822?" table:base-cell-address="$XDO_METADATA.$A$1" table:cell-range-address="$'0503737'.$D$181:.$J$181"/>
        <table:named-range table:name="XDO_GROUP_?XDOG_R3_830?" table:base-cell-address="$XDO_METADATA.$A$1" table:cell-range-address="$'0503737'.$D$182:.$J$182"/>
        <table:named-range table:name="XDO_GROUP_?XDOG_R3_831?" table:base-cell-address="$XDO_METADATA.$A$1" table:cell-range-address="$'0503737'.$D$184:.$J$184"/>
        <table:named-range table:name="XDO_GROUP_?XDOG_R3_832?" table:base-cell-address="$XDO_METADATA.$A$1" table:cell-range-address="$'0503737'.$D$185:.$J$185"/>
        <table:named-range table:name="XDO_GROUP_?XDOG_R4_910?" table:base-cell-address="$XDO_METADATA.$A$1" table:cell-range-address="$'0503737'.$D$195:.$I$195"/>
        <table:named-range table:name="XDO_GROUP_?XDOG_R4_950?" table:base-cell-address="$XDO_METADATA.$A$1" table:cell-range-address="$'0503737'.$A$196:.$I$196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Arial Cyr" svg:font-family="'Arial Cyr'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38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38P0"/>
    </number:currency-style>
    <number:number-style style:name="N137P0" style:volatile="true">
      <number:text>Вкл</number:text>
    </number:number-style>
    <number:number-style style:name="N137P1" style:volatile="true">
      <number:text>Вкл</number:text>
    </number:number-style>
    <number:number-style style:name="N137">
      <number:text>Выкл</number:text>
      <style:map style:condition="value()&gt;0" style:apply-style-name="N137P0"/>
      <style:map style:condition="value()&lt;0" style:apply-style-name="N137P1"/>
    </number:number-style>
    <number:number-style style:name="N136P0" style:volatile="true">
      <number:text>Истина</number:text>
    </number:number-style>
    <number:number-style style:name="N136P1" style:volatile="true">
      <number:text>Истина</number:text>
    </number:number-style>
    <number:number-style style:name="N136">
      <number:text>Ложь</number:text>
      <style:map style:condition="value()&gt;0" style:apply-style-name="N136P0"/>
      <style:map style:condition="value()&lt;0" style:apply-style-name="N136P1"/>
    </number:number-style>
    <number:number-style style:name="N135P0" style:volatile="true">
      <number:text>Да</number:text>
    </number:number-style>
    <number:number-style style:name="N135P1" style:volatile="true">
      <number:text>Да</number:text>
    </number:number-style>
    <number:number-style style:name="N135">
      <number:text>Нет</number:text>
      <style:map style:condition="value()&gt;0" style:apply-style-name="N135P0"/>
      <style:map style:condition="value()&lt;0" style:apply-style-name="N135P1"/>
    </number:number-style>
    <number:date-style style:name="N134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9P2" style:volatile="true">
      <number:text> </number:text>
      <number:fill-character> </number:fill-character>
      <number:text>-р.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16P2" style:volatile="true">
      <number:text> </number:text>
      <number:fill-character> </number:fill-character>
      <number:text>- ₽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07P0" style:volatile="true">
      <number:number number:decimal-places="0" number:min-decimal-places="0" number:min-integer-digits="1" number:grouping="true"/>
      <number:text> ₽</number:text>
    </number:number-style>
    <number:number-style style:name="N10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₽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₽</number:text>
    </number:number-style>
    <number:number-style style:name="N109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0P0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2" style:volatile="true">
      <number:text> </number:text>
      <number:fill-character> </number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decimal-places="0" number:min-integer-digits="1" number:grouping="true"/>
      <number:text>р.</number:text>
    </number:number-style>
    <number:number-style style:name="N12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р.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р.</number:text>
    </number:number-style>
    <number:number-style style:name="N127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8P0"/>
    </number:number-style>
    <style:style style:name="Default" style:family="table-cell">
      <style:table-cell-properties fo:padding="0.071cm" style:rotation-align="none"/>
      <style:text-properties style:font-name="Arial Cyr" fo:font-family="'Arial Cyr'" style:font-name-complex="Arial Cyr" style:font-family-complex="'Arial Cyr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Excel_5f_CondFormat_5f_2_5f_1_5f_1" style:display-name="Excel_CondFormat_2_1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2_5f_1" style:display-name="Excel_CondFormat_2_2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3_5f_1" style:display-name="Excel_CondFormat_2_3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4_5f_1" style:display-name="Excel_CondFormat_2_4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5_5f_1" style:display-name="Excel_CondFormat_2_5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6_5f_1" style:display-name="Excel_CondFormat_2_6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7_5f_1" style:display-name="Excel_CondFormat_2_7_1" style:family="table-cell" style:parent-style-name="Default">
      <style:text-properties style:text-line-through-style="none" style:text-line-through-type="none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2">
      <style:page-layout-properties fo:page-width="29.7cm" fo:page-height="21.001cm" style:num-format="1" style:print-orientation="landscape" fo:margin-top="1cm" fo:margin-bottom="0.499cm" fo:margin-left="0.499cm" fo:margin-right="0.499cm" style:print-page-order="ltr" style:first-page-number="continue" style:scale-to-X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PageStyle_5f_XDO_5f_METADATA" style:display-name="PageStyle_XDO_METADAT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503737" style:display-name="PageStyle_0503737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hushakov</meta:initial-creator>
    <meta:creation-date>1999-06-18T14:49:53</meta:creation-date>
    <dc:creator>Пономаренко Александр Павлович</dc:creator>
    <dc:date>2023-12-14T18:20:07</dc:date>
    <meta:print-date>2023-12-12T16:55:25</meta:print-date>
    <meta:document-statistic meta:table-count="2" meta:cell-count="1405" meta:object-count="0"/>
    <meta:generator>LibreOffice/7.4.0.1$Linux_X86_64 LibreOffice_project/43e5fcfbbadd18fccee5a6f42ddd533e40151bcf</meta:generator>
  </office:meta>
</office:document-meta>
</file>