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Cyr" svg:font-family="'Arial Cyr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5.893cm"/>
    </style:style>
    <style:style style:name="co2" style:family="table-column">
      <style:table-column-properties fo:break-before="auto" style:column-width="20.121cm"/>
    </style:style>
    <style:style style:name="co3" style:family="table-column">
      <style:table-column-properties fo:break-before="auto" style:column-width="9.178cm"/>
    </style:style>
    <style:style style:name="co4" style:family="table-column">
      <style:table-column-properties fo:break-before="auto" style:column-width="1.755cm"/>
    </style:style>
    <style:style style:name="co5" style:family="table-column">
      <style:table-column-properties fo:break-before="auto" style:column-width="5.719cm"/>
    </style:style>
    <style:style style:name="co6" style:family="table-column">
      <style:table-column-properties fo:break-before="auto" style:column-width="2.76cm"/>
    </style:style>
    <style:style style:name="co7" style:family="table-column">
      <style:table-column-properties fo:break-before="auto" style:column-width="4.283cm"/>
    </style:style>
    <style:style style:name="co8" style:family="table-column">
      <style:table-column-properties fo:break-before="auto" style:column-width="1.108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4.348cm"/>
    </style:style>
    <style:style style:name="co11" style:family="table-column">
      <style:table-column-properties fo:break-before="auto" style:column-width="12.659cm"/>
    </style:style>
    <style:style style:name="co12" style:family="table-column">
      <style:table-column-properties fo:break-before="auto" style:column-width="18.99cm"/>
    </style:style>
    <style:style style:name="co13" style:family="table-column">
      <style:table-column-properties fo:break-before="auto" style:column-width="7.047cm"/>
    </style:style>
    <style:style style:name="ro1" style:family="table-row">
      <style:table-row-properties style:row-height="0.508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48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95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16cm" fo:break-before="auto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0.931cm" fo:break-before="auto" style:use-optimal-row-height="false"/>
    </style:style>
    <style:style style:name="ro10" style:family="table-row">
      <style:table-row-properties style:row-height="0.923cm" fo:break-before="auto" style:use-optimal-row-height="false"/>
    </style:style>
    <style:style style:name="ro11" style:family="table-row">
      <style:table-row-properties style:row-height="0.312cm" fo:break-before="auto" style:use-optimal-row-height="false"/>
    </style:style>
    <style:style style:name="ro12" style:family="table-row">
      <style:table-row-properties style:row-height="1.54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1.847cm" fo:break-before="auto" style:use-optimal-row-height="false"/>
    </style:style>
    <style:style style:name="ta1" style:family="table" style:master-page-name="PageStyle_5f_XDO_5f_METADATA">
      <style:table-properties table:display="false" style:writing-mode="lr-tb"/>
    </style:style>
    <style:style style:name="ta2" style:family="table" style:master-page-name="PageStyle_5f_050372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99ccff" fo:padding="0.071cm"/>
    </style:style>
    <style:style style:name="ce3" style:family="table-cell" style:parent-style-name="Default">
      <style:table-cell-properties fo:background-color="#339966" fo:padding="0.071cm"/>
    </style:style>
    <style:style style:name="ce4" style:family="table-cell" style:parent-style-name="Default">
      <style:table-cell-properties fo:background-color="#ffff99" fo:padding="0.071cm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99cc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339966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#REF!]=3)" style:apply-style-name="Excel_5f_CondFormat_5f_2_5f_11_5f_1" style:base-cell-address="'0503721'.A18"/>
      <style:map style:condition="is-true-formula([#REF!]=2)" style:apply-style-name="Excel_5f_CondFormat_5f_2_5f_11_5f_2" style:base-cell-address="'0503721'.A18"/>
      <style:map style:condition="is-true-formula([#REF!]=1)" style:apply-style-name="Excel_5f_CondFormat_5f_2_5f_11_5f_3" style:base-cell-address="'0503721'.A18"/>
    </style:style>
    <style:style style:name="ce25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6" style:family="table-cell" style:parent-style-name="Обычный_5f_05070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9" style:family="table-cell" style:parent-style-name="Обычный_5f_05070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Обычный_5f_050706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38]=3)" style:apply-style-name="Excel_5f_CondFormat_5f_2_5f_1_5f_1" style:base-cell-address="'0503721'.A38"/>
      <style:map style:condition="is-true-formula([.L38]=2)" style:apply-style-name="Excel_5f_CondFormat_5f_2_5f_1_5f_2" style:base-cell-address="'0503721'.A38"/>
      <style:map style:condition="is-true-formula([.L38]=1)" style:apply-style-name="Excel_5f_CondFormat_5f_2_5f_1_5f_3" style:base-cell-address="'0503721'.A38"/>
    </style:style>
    <style:style style:name="ce32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75]=3)" style:apply-style-name="Excel_5f_CondFormat_5f_2_5f_2_5f_1" style:base-cell-address="'0503721'.A75"/>
      <style:map style:condition="is-true-formula([.L75]=2)" style:apply-style-name="Excel_5f_CondFormat_5f_2_5f_2_5f_2" style:base-cell-address="'0503721'.A75"/>
      <style:map style:condition="is-true-formula([.L75]=1)" style:apply-style-name="Excel_5f_CondFormat_5f_2_5f_2_5f_3" style:base-cell-address="'0503721'.A75"/>
    </style:style>
    <style:style style:name="ce35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76]=3)" style:apply-style-name="Excel_5f_CondFormat_5f_2_5f_3_5f_1" style:base-cell-address="'0503721'.A76"/>
      <style:map style:condition="is-true-formula([.L76]=2)" style:apply-style-name="Excel_5f_CondFormat_5f_2_5f_3_5f_2" style:base-cell-address="'0503721'.A76"/>
      <style:map style:condition="is-true-formula([.L76]=1)" style:apply-style-name="Excel_5f_CondFormat_5f_2_5f_3_5f_3" style:base-cell-address="'0503721'.A76"/>
    </style:style>
    <style:style style:name="ce36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78]=3)" style:apply-style-name="Excel_5f_CondFormat_5f_2_5f_4_5f_1" style:base-cell-address="'0503721'.A78"/>
      <style:map style:condition="is-true-formula([.L78]=2)" style:apply-style-name="Excel_5f_CondFormat_5f_2_5f_4_5f_2" style:base-cell-address="'0503721'.A78"/>
      <style:map style:condition="is-true-formula([.L78]=1)" style:apply-style-name="Excel_5f_CondFormat_5f_2_5f_4_5f_3" style:base-cell-address="'0503721'.A78"/>
    </style:style>
    <style:style style:name="ce38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82]=3)" style:apply-style-name="Excel_5f_CondFormat_5f_2_5f_5_5f_1" style:base-cell-address="'0503721'.A82"/>
      <style:map style:condition="is-true-formula([.L82]=2)" style:apply-style-name="Excel_5f_CondFormat_5f_2_5f_5_5f_2" style:base-cell-address="'0503721'.A82"/>
      <style:map style:condition="is-true-formula([.L82]=1)" style:apply-style-name="Excel_5f_CondFormat_5f_2_5f_5_5f_3" style:base-cell-address="'0503721'.A82"/>
    </style:style>
    <style:style style:name="ce39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86]=3)" style:apply-style-name="Excel_5f_CondFormat_5f_2_5f_6_5f_1" style:base-cell-address="'0503721'.A86"/>
      <style:map style:condition="is-true-formula([.L86]=2)" style:apply-style-name="Excel_5f_CondFormat_5f_2_5f_6_5f_2" style:base-cell-address="'0503721'.A86"/>
      <style:map style:condition="is-true-formula([.L86]=1)" style:apply-style-name="Excel_5f_CondFormat_5f_2_5f_6_5f_3" style:base-cell-address="'0503721'.A86"/>
    </style:style>
    <style:style style:name="ce40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90]=3)" style:apply-style-name="Excel_5f_CondFormat_5f_2_5f_7_5f_1" style:base-cell-address="'0503721'.A90"/>
      <style:map style:condition="is-true-formula([.L90]=2)" style:apply-style-name="Excel_5f_CondFormat_5f_2_5f_7_5f_2" style:base-cell-address="'0503721'.A90"/>
      <style:map style:condition="is-true-formula([.L90]=1)" style:apply-style-name="Excel_5f_CondFormat_5f_2_5f_7_5f_3" style:base-cell-address="'0503721'.A90"/>
    </style:style>
    <style:style style:name="ce42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96]=3)" style:apply-style-name="Excel_5f_CondFormat_5f_2_5f_8_5f_1" style:base-cell-address="'0503721'.A96"/>
      <style:map style:condition="is-true-formula([.L96]=2)" style:apply-style-name="Excel_5f_CondFormat_5f_2_5f_8_5f_2" style:base-cell-address="'0503721'.A96"/>
      <style:map style:condition="is-true-formula([.L96]=1)" style:apply-style-name="Excel_5f_CondFormat_5f_2_5f_8_5f_3" style:base-cell-address="'0503721'.A96"/>
    </style:style>
    <style:style style:name="ce43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100]=3)" style:apply-style-name="Excel_5f_CondFormat_5f_2_5f_9_5f_1" style:base-cell-address="'0503721'.A100"/>
      <style:map style:condition="is-true-formula([.L100]=2)" style:apply-style-name="Excel_5f_CondFormat_5f_2_5f_9_5f_2" style:base-cell-address="'0503721'.A100"/>
      <style:map style:condition="is-true-formula([.L100]=1)" style:apply-style-name="Excel_5f_CondFormat_5f_2_5f_9_5f_3" style:base-cell-address="'0503721'.A100"/>
    </style:style>
    <style:style style:name="ce44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104]=3)" style:apply-style-name="Excel_5f_CondFormat_5f_2_5f_10_5f_1" style:base-cell-address="'0503721'.A104"/>
      <style:map style:condition="is-true-formula([.L104]=2)" style:apply-style-name="Excel_5f_CondFormat_5f_2_5f_10_5f_2" style:base-cell-address="'0503721'.A104"/>
      <style:map style:condition="is-true-formula([.L104]=1)" style:apply-style-name="Excel_5f_CondFormat_5f_2_5f_10_5f_3" style:base-cell-address="'0503721'.A104"/>
    </style:style>
    <style:style style:name="ce45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6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is-true-formula([#REF!]=3)" style:apply-style-name="Excel_5f_CondFormat_5f_2_5f_11_5f_1" style:base-cell-address="'0503721'.A18"/>
      <style:map style:condition="is-true-formula([#REF!]=2)" style:apply-style-name="Excel_5f_CondFormat_5f_2_5f_11_5f_2" style:base-cell-address="'0503721'.A18"/>
      <style:map style:condition="is-true-formula([#REF!]=1)" style:apply-style-name="Excel_5f_CondFormat_5f_2_5f_11_5f_3" style:base-cell-address="'0503721'.A18"/>
    </style:style>
    <style:style style:name="ce62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Обычный_5f_050706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38]=3)" style:apply-style-name="Excel_5f_CondFormat_5f_2_5f_1_5f_1" style:base-cell-address="'0503721'.A38"/>
      <style:map style:condition="is-true-formula([.L38]=2)" style:apply-style-name="Excel_5f_CondFormat_5f_2_5f_1_5f_2" style:base-cell-address="'0503721'.A38"/>
      <style:map style:condition="is-true-formula([.L38]=1)" style:apply-style-name="Excel_5f_CondFormat_5f_2_5f_1_5f_3" style:base-cell-address="'0503721'.A38"/>
    </style:style>
    <style:style style:name="ce65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75]=3)" style:apply-style-name="Excel_5f_CondFormat_5f_2_5f_2_5f_1" style:base-cell-address="'0503721'.A75"/>
      <style:map style:condition="is-true-formula([.L75]=2)" style:apply-style-name="Excel_5f_CondFormat_5f_2_5f_2_5f_2" style:base-cell-address="'0503721'.A75"/>
      <style:map style:condition="is-true-formula([.L75]=1)" style:apply-style-name="Excel_5f_CondFormat_5f_2_5f_2_5f_3" style:base-cell-address="'0503721'.A75"/>
    </style:style>
    <style:style style:name="ce67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76]=3)" style:apply-style-name="Excel_5f_CondFormat_5f_2_5f_3_5f_1" style:base-cell-address="'0503721'.A76"/>
      <style:map style:condition="is-true-formula([.L76]=2)" style:apply-style-name="Excel_5f_CondFormat_5f_2_5f_3_5f_2" style:base-cell-address="'0503721'.A76"/>
      <style:map style:condition="is-true-formula([.L76]=1)" style:apply-style-name="Excel_5f_CondFormat_5f_2_5f_3_5f_3" style:base-cell-address="'0503721'.A76"/>
    </style:style>
    <style:style style:name="ce68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78]=3)" style:apply-style-name="Excel_5f_CondFormat_5f_2_5f_4_5f_1" style:base-cell-address="'0503721'.A78"/>
      <style:map style:condition="is-true-formula([.L78]=2)" style:apply-style-name="Excel_5f_CondFormat_5f_2_5f_4_5f_2" style:base-cell-address="'0503721'.A78"/>
      <style:map style:condition="is-true-formula([.L78]=1)" style:apply-style-name="Excel_5f_CondFormat_5f_2_5f_4_5f_3" style:base-cell-address="'0503721'.A78"/>
    </style:style>
    <style:style style:name="ce70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82]=3)" style:apply-style-name="Excel_5f_CondFormat_5f_2_5f_5_5f_1" style:base-cell-address="'0503721'.A82"/>
      <style:map style:condition="is-true-formula([.L82]=2)" style:apply-style-name="Excel_5f_CondFormat_5f_2_5f_5_5f_2" style:base-cell-address="'0503721'.A82"/>
      <style:map style:condition="is-true-formula([.L82]=1)" style:apply-style-name="Excel_5f_CondFormat_5f_2_5f_5_5f_3" style:base-cell-address="'0503721'.A82"/>
    </style:style>
    <style:style style:name="ce71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86]=3)" style:apply-style-name="Excel_5f_CondFormat_5f_2_5f_6_5f_1" style:base-cell-address="'0503721'.A86"/>
      <style:map style:condition="is-true-formula([.L86]=2)" style:apply-style-name="Excel_5f_CondFormat_5f_2_5f_6_5f_2" style:base-cell-address="'0503721'.A86"/>
      <style:map style:condition="is-true-formula([.L86]=1)" style:apply-style-name="Excel_5f_CondFormat_5f_2_5f_6_5f_3" style:base-cell-address="'0503721'.A86"/>
    </style:style>
    <style:style style:name="ce72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90]=3)" style:apply-style-name="Excel_5f_CondFormat_5f_2_5f_7_5f_1" style:base-cell-address="'0503721'.A90"/>
      <style:map style:condition="is-true-formula([.L90]=2)" style:apply-style-name="Excel_5f_CondFormat_5f_2_5f_7_5f_2" style:base-cell-address="'0503721'.A90"/>
      <style:map style:condition="is-true-formula([.L90]=1)" style:apply-style-name="Excel_5f_CondFormat_5f_2_5f_7_5f_3" style:base-cell-address="'0503721'.A90"/>
    </style:style>
    <style:style style:name="ce74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96]=3)" style:apply-style-name="Excel_5f_CondFormat_5f_2_5f_8_5f_1" style:base-cell-address="'0503721'.A96"/>
      <style:map style:condition="is-true-formula([.L96]=2)" style:apply-style-name="Excel_5f_CondFormat_5f_2_5f_8_5f_2" style:base-cell-address="'0503721'.A96"/>
      <style:map style:condition="is-true-formula([.L96]=1)" style:apply-style-name="Excel_5f_CondFormat_5f_2_5f_8_5f_3" style:base-cell-address="'0503721'.A96"/>
    </style:style>
    <style:style style:name="ce75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100]=3)" style:apply-style-name="Excel_5f_CondFormat_5f_2_5f_9_5f_1" style:base-cell-address="'0503721'.A100"/>
      <style:map style:condition="is-true-formula([.L100]=2)" style:apply-style-name="Excel_5f_CondFormat_5f_2_5f_9_5f_2" style:base-cell-address="'0503721'.A100"/>
      <style:map style:condition="is-true-formula([.L100]=1)" style:apply-style-name="Excel_5f_CondFormat_5f_2_5f_9_5f_3" style:base-cell-address="'0503721'.A100"/>
    </style:style>
    <style:style style:name="ce76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104]=3)" style:apply-style-name="Excel_5f_CondFormat_5f_2_5f_10_5f_1" style:base-cell-address="'0503721'.A104"/>
      <style:map style:condition="is-true-formula([.L104]=2)" style:apply-style-name="Excel_5f_CondFormat_5f_2_5f_10_5f_2" style:base-cell-address="'0503721'.A104"/>
      <style:map style:condition="is-true-formula([.L104]=1)" style:apply-style-name="Excel_5f_CondFormat_5f_2_5f_10_5f_3" style:base-cell-address="'0503721'.A104"/>
    </style:style>
    <style:style style:name="ce77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8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071cm" fo:border-right="2.49pt solid #ffffff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38]=3)" style:apply-style-name="Excel_5f_CondFormat_5f_2_5f_1_5f_1" style:base-cell-address="'0503721'.A38"/>
      <style:map style:condition="is-true-formula([.L38]=2)" style:apply-style-name="Excel_5f_CondFormat_5f_2_5f_1_5f_2" style:base-cell-address="'0503721'.A38"/>
      <style:map style:condition="is-true-formula([.L38]=1)" style:apply-style-name="Excel_5f_CondFormat_5f_2_5f_1_5f_3" style:base-cell-address="'0503721'.A38"/>
    </style:style>
    <style:style style:name="ce86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75]=3)" style:apply-style-name="Excel_5f_CondFormat_5f_2_5f_2_5f_1" style:base-cell-address="'0503721'.A75"/>
      <style:map style:condition="is-true-formula([.L75]=2)" style:apply-style-name="Excel_5f_CondFormat_5f_2_5f_2_5f_2" style:base-cell-address="'0503721'.A75"/>
      <style:map style:condition="is-true-formula([.L75]=1)" style:apply-style-name="Excel_5f_CondFormat_5f_2_5f_2_5f_3" style:base-cell-address="'0503721'.A75"/>
    </style:style>
    <style:style style:name="ce87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76]=3)" style:apply-style-name="Excel_5f_CondFormat_5f_2_5f_3_5f_1" style:base-cell-address="'0503721'.A76"/>
      <style:map style:condition="is-true-formula([.L76]=2)" style:apply-style-name="Excel_5f_CondFormat_5f_2_5f_3_5f_2" style:base-cell-address="'0503721'.A76"/>
      <style:map style:condition="is-true-formula([.L76]=1)" style:apply-style-name="Excel_5f_CondFormat_5f_2_5f_3_5f_3" style:base-cell-address="'0503721'.A76"/>
    </style:style>
    <style:style style:name="ce88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78]=3)" style:apply-style-name="Excel_5f_CondFormat_5f_2_5f_4_5f_1" style:base-cell-address="'0503721'.A78"/>
      <style:map style:condition="is-true-formula([.L78]=2)" style:apply-style-name="Excel_5f_CondFormat_5f_2_5f_4_5f_2" style:base-cell-address="'0503721'.A78"/>
      <style:map style:condition="is-true-formula([.L78]=1)" style:apply-style-name="Excel_5f_CondFormat_5f_2_5f_4_5f_3" style:base-cell-address="'0503721'.A78"/>
    </style:style>
    <style:style style:name="ce89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82]=3)" style:apply-style-name="Excel_5f_CondFormat_5f_2_5f_5_5f_1" style:base-cell-address="'0503721'.A82"/>
      <style:map style:condition="is-true-formula([.L82]=2)" style:apply-style-name="Excel_5f_CondFormat_5f_2_5f_5_5f_2" style:base-cell-address="'0503721'.A82"/>
      <style:map style:condition="is-true-formula([.L82]=1)" style:apply-style-name="Excel_5f_CondFormat_5f_2_5f_5_5f_3" style:base-cell-address="'0503721'.A82"/>
    </style:style>
    <style:style style:name="ce90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86]=3)" style:apply-style-name="Excel_5f_CondFormat_5f_2_5f_6_5f_1" style:base-cell-address="'0503721'.A86"/>
      <style:map style:condition="is-true-formula([.L86]=2)" style:apply-style-name="Excel_5f_CondFormat_5f_2_5f_6_5f_2" style:base-cell-address="'0503721'.A86"/>
      <style:map style:condition="is-true-formula([.L86]=1)" style:apply-style-name="Excel_5f_CondFormat_5f_2_5f_6_5f_3" style:base-cell-address="'0503721'.A86"/>
    </style:style>
    <style:style style:name="ce91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90]=3)" style:apply-style-name="Excel_5f_CondFormat_5f_2_5f_7_5f_1" style:base-cell-address="'0503721'.A90"/>
      <style:map style:condition="is-true-formula([.L90]=2)" style:apply-style-name="Excel_5f_CondFormat_5f_2_5f_7_5f_2" style:base-cell-address="'0503721'.A90"/>
      <style:map style:condition="is-true-formula([.L90]=1)" style:apply-style-name="Excel_5f_CondFormat_5f_2_5f_7_5f_3" style:base-cell-address="'0503721'.A90"/>
    </style:style>
    <style:style style:name="ce92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96]=3)" style:apply-style-name="Excel_5f_CondFormat_5f_2_5f_8_5f_1" style:base-cell-address="'0503721'.A96"/>
      <style:map style:condition="is-true-formula([.L96]=2)" style:apply-style-name="Excel_5f_CondFormat_5f_2_5f_8_5f_2" style:base-cell-address="'0503721'.A96"/>
      <style:map style:condition="is-true-formula([.L96]=1)" style:apply-style-name="Excel_5f_CondFormat_5f_2_5f_8_5f_3" style:base-cell-address="'0503721'.A96"/>
    </style:style>
    <style:style style:name="ce93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100]=3)" style:apply-style-name="Excel_5f_CondFormat_5f_2_5f_9_5f_1" style:base-cell-address="'0503721'.A100"/>
      <style:map style:condition="is-true-formula([.L100]=2)" style:apply-style-name="Excel_5f_CondFormat_5f_2_5f_9_5f_2" style:base-cell-address="'0503721'.A100"/>
      <style:map style:condition="is-true-formula([.L100]=1)" style:apply-style-name="Excel_5f_CondFormat_5f_2_5f_9_5f_3" style:base-cell-address="'0503721'.A100"/>
    </style:style>
    <style:style style:name="ce94" style:family="table-cell" style:parent-style-name="Обычный_5f_05070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  <style:map style:condition="is-true-formula([.L104]=3)" style:apply-style-name="Excel_5f_CondFormat_5f_2_5f_10_5f_1" style:base-cell-address="'0503721'.A104"/>
      <style:map style:condition="is-true-formula([.L104]=2)" style:apply-style-name="Excel_5f_CondFormat_5f_2_5f_10_5f_2" style:base-cell-address="'0503721'.A104"/>
      <style:map style:condition="is-true-formula([.L104]=1)" style:apply-style-name="Excel_5f_CondFormat_5f_2_5f_10_5f_3" style:base-cell-address="'0503721'.A104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order-left="2.49pt solid #ffffff" fo:padding="0.071cm" fo:border-right="2.49pt solid #ffffff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Обычный_5f_050706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Обычный_5f_050706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Обычный_5f_050706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Обычный_5f_050706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Обычный_5f_050706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Обычный_5f_050706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Обычный_5f_050706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Обычный_5f_050706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Обычный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Обычный_5f_050706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Обычный_5f_0507062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Обычный_5f_0507062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Обычный_5f_050706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Обычный_5f_050706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Обычный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Обычный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Обычный_5f_050706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Обычный_5f_050706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Обычный_5f_050706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Обычный_5f_050706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diagonal-bl-tr="none" style:diagonal-tl-br="none" fo:border="0.74pt solid #000000" fo:padding="0.071cm" style:rotation-align="none"/>
    </style:style>
    <style:style style:name="ce140" style:family="table-cell" style:parent-style-name="Обычный_5f_0507062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Обычный_20_2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Обычный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Обычный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ffffff" style:direction="ltr" fo:padding="0.071cm" fo:border-right="2.49pt solid #ffffff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Обычный_20_2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Обычный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Обычный_20_2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Обычный_5f_0507062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Обычный_5f_050706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8" style:family="table-cell" style:parent-style-name="Обычный_5f_050706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9" style:family="table-cell" style:parent-style-name="Обычный_5f_0507062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Обычный_5f_0507062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Обычный_5f_0507062">
      <style:table-cell-properties fo:padding="0.071cm"/>
    </style:style>
    <style:style style:name="ce1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XDO_META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Default"/>
        <table:table-row table:style-name="ro1">
          <table:table-cell office:value-type="string" calcext:value-type="string">
            <text:p>Versio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RU-dbdrv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Extractor Versio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emplate Cod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Template Type</text:p>
          </table:table-cell>
          <table:table-cell office:value-type="string" calcext:value-type="string">
            <text:p>TYPE_EXCEL_TEMPLATE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reprocess XSLT Fil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ast Modified Da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Last Modified By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calcext:value-type="string">
            <text:p>Data Constraints:</text:p>
          </table:table-cell>
          <table:table-cell table:number-columns-repeated="16383"/>
        </table:table-row>
        <table:table-row table:style-name="ro2">
          <table:table-cell office:value-type="string" calcext:value-type="string">
            <text:p>XDO_EXT_?1?</text:p>
          </table:table-cell>
          <table:table-cell office:value-type="string" calcext:value-type="string">
            <text:p>&lt;?namespace:xmlns:jns="http://www.oracle.com/XSL/Transform/java/com.otr.sufd_new.print.oapi.FormatBigNumber"?&gt;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XDO_?XDOFIELD1?</text:p>
          </table:table-cell>
          <table:table-cell table:style-name="ce5" office:value-type="string" calcext:value-type="string">
            <text:p>&lt;xsl:variable name="Day" </text:p>
            <text:p>select="number(substring(.//Header_REPORT_DATE,9,2))"/&gt;</text:p>
            <text:p>&lt;xsl:variable name="month" </text:p>
            <text:p>select="substring(.//Header_REPORT_DATE,6,2)"/&gt;  </text:p>
            <text:p>&lt;xsl:variable name="Year" </text:p>
            <text:p>select="substring(.//Header_REPORT_DATE,1,4)"/&gt; </text:p>
            <text:p>&lt;xsl:choose&gt;</text:p>
            <text:p>&lt;xsl:when test=" $month = '01'"&gt;</text:p>
            <text:p>&lt;xsl:value-of select="concat($Day,' января ', $Year, ' г.' )"/&gt;</text:p>
            <text:p>&lt;/xsl:when&gt;</text:p>
            <text:p>&lt;xsl:when test=" $month = '02'"&gt;</text:p>
            <text:p>&lt;xsl:value-of select="concat($Day,' февраля ', $Year, ' г.' )"/&gt;</text:p>
            <text:p>&lt;/xsl:when&gt;  </text:p>
            <text:p>&lt;xsl:when test=" $month = '03'"&gt;</text:p>
            <text:p>&lt;xsl:value-of select="concat($Day,' марта ', $Year, ' г.' )"/&gt;</text:p>
            <text:p>&lt;/xsl:when&gt;   </text:p>
            <text:p>&lt;xsl:when test=" $month = '04'"&gt;</text:p>
            <text:p>&lt;xsl:value-of select="concat($Day,' апреля ', $Year, ' г.'  )"/&gt;</text:p>
            <text:p>&lt;/xsl:when&gt;   </text:p>
            <text:p>&lt;xsl:when test=" $month = '05'"&gt;</text:p>
            <text:p>&lt;xsl:value-of select="concat($Day,' мая ', $Year, ' г.' )"/&gt;</text:p>
            <text:p>&lt;/xsl:when&gt;   </text:p>
            <text:p>&lt;xsl:when test=" $month = '06'"&gt;</text:p>
            <text:p>&lt;xsl:value-of select="concat($Day,' июня ', $Year, ' г.'  )"/&gt;</text:p>
            <text:p>&lt;/xsl:when&gt;   </text:p>
            <text:p>&lt;xsl:when test=" $month = '07'"&gt;</text:p>
            <text:p>&lt;xsl:value-of select="concat($Day,' июля ', $Year, ' г.' )"/&gt;</text:p>
            <text:p>&lt;/xsl:when&gt;   </text:p>
            <text:p>&lt;xsl:when test=" $month = '08'"&gt;</text:p>
            <text:p>&lt;xsl:value-of select="concat($Day,' августа ', $Year, ' г.' )"/&gt;</text:p>
            <text:p>&lt;/xsl:when&gt;   </text:p>
            <text:p>&lt;xsl:when test=" $month = '09'"&gt;</text:p>
            <text:p>&lt;xsl:value-of select="concat($Day,' сентября ', $Year, ' г.' )"/&gt;</text:p>
            <text:p>&lt;/xsl:when&gt;   </text:p>
            <text:p>&lt;xsl:when test=" $month = '10'"&gt;</text:p>
            <text:p>&lt;xsl:value-of select="concat($Day,' октября ', $Year, ' г.' )"/&gt;</text:p>
            <text:p>&lt;/xsl:when&gt;   </text:p>
            <text:p>&lt;xsl:when test=" $month = '11'"&gt;</text:p>
            <text:p>&lt;xsl:value-of select="concat($Day,' ноября ', $Year, ' г.'  )"/&gt;</text:p>
            <text:p>&lt;/xsl:when&gt;   </text:p>
            <text:p>&lt;xsl:when test=" $month = '12'"&gt;</text:p>
            <text:p>&lt;xsl:value-of select="concat($Day,' декабря ', $Year, ' г.' )"/&gt;</text:p>
            <text:p>&lt;/xsl:when&gt;</text:p>
            <text:p>&lt;xsl:otherwise&gt;</text:p>
            <text:p>&lt;xsl:value-of select="concat(' ','&amp;quot;',' ________ ____ г.')"/&gt;</text:p>
            <text:p>&lt;/xsl:otherwise&gt;</text:p>
            <text:p>&lt;/xsl:choose&gt; 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XDO_GROUP_?XDOG_R010?</text:p>
          </table:table-cell>
          <table:table-cell table:style-name="ce6" office:value-type="string" calcext:value-type="string">
            <text:p>&lt;xsl:for-each select=".//BR_TAB_721_BR_D"&gt;&lt;xsl:for-each select=".//TAB_721_BR_D_ITEM[C2_R1='010']"&gt;</text:p>
          </table:table-cell>
          <table:table-cell table:style-name="ce2" office:value-type="string" calcext:value-type="string">
            <text:p>&lt;/xsl:for-each&gt;&lt;/xsl:for-each&gt;</text:p>
          </table:table-cell>
          <table:table-cell table:style-name="ce2" table:number-columns-repeated="2"/>
          <table:table-cell table:number-columns-repeated="16379"/>
        </table:table-row>
        <table:table-row table:style-name="ro2">
          <table:table-cell office:value-type="string" calcext:value-type="string">
            <text:p>XDO_?T1_R010_C2?</text:p>
          </table:table-cell>
          <table:table-cell office:value-type="string" calcext:value-type="string">
            <text:p>&lt;?C2_R1?&gt;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calcext:value-type="string">
            <text:p>XDO_?T1_R010_C3?</text:p>
          </table:table-cell>
          <table:table-cell office:value-type="string" calcext:value-type="string">
            <text:p>&lt;?C3_R1?&gt;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calcext:value-type="string">
            <text:p>XDO_?T1_R010_C4?</text:p>
          </table:table-cell>
          <table:table-cell table:style-name="ce5" office:value-type="string" calcext:value-type="string">
            <text:p>&lt;xsl:variable name = "Ftext" select="./C4_R1"/&gt;</text:p>
            <text:p>&lt;xsl:choose&gt;</text:p>
            <text:p>&lt;xsl:when test="((contains($Ftext, '.')) and (string-length($Ftext)&gt;16))"&gt;</text:p>
            <text:p>&lt;xsl:value-of select="jns:formatBigNumber(./C4_R1, '#,##0.00')"/&gt;</text:p>
            <text:p>&lt;/xsl:when&gt;</text:p>
            <text:p>&lt;xsl:when test="((not(contains($Ftext, '.'))) and (string-length($Ftext)&gt;15))"&gt;</text:p>
            <text:p>&lt;xsl:value-of select="jns:formatBigNumber(./C4_R1, '#,##0.00')"/&gt;</text:p>
            <text:p>&lt;/xsl:when&gt;</text:p>
            <text:p>&lt;xsl:otherwise&gt;</text:p>
            <text:p>&lt;xsl:value-of select="./C4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XDO_?T1_R010_C5?</text:p>
          </table:table-cell>
          <table:table-cell table:style-name="ce5" office:value-type="string" calcext:value-type="string">
            <text:p>&lt;xsl:variable name = "Ftext" select="./C5_R1"/&gt;</text:p>
            <text:p>&lt;xsl:choose&gt;</text:p>
            <text:p>&lt;xsl:when test="((contains($Ftext, '.')) and (string-length($Ftext)&gt;16))"&gt;</text:p>
            <text:p>&lt;xsl:value-of select="jns:formatBigNumber(./C5_R1, '#,##0.00')"/&gt;</text:p>
            <text:p>&lt;/xsl:when&gt;</text:p>
            <text:p>&lt;xsl:when test="((not(contains($Ftext, '.'))) and (string-length($Ftext)&gt;15))"&gt;</text:p>
            <text:p>&lt;xsl:value-of select="jns:formatBigNumber(./C5_R1, '#,##0.00')"/&gt;</text:p>
            <text:p>&lt;/xsl:when&gt;</text:p>
            <text:p>&lt;xsl:otherwise&gt;</text:p>
            <text:p>&lt;xsl:value-of select="./C5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XDO_?T1_R010_C6?</text:p>
          </table:table-cell>
          <table:table-cell table:style-name="ce5" office:value-type="string" calcext:value-type="string">
            <text:p>&lt;xsl:variable name = "Ftext" select="./C6_R1"/&gt;</text:p>
            <text:p>&lt;xsl:choose&gt;</text:p>
            <text:p>&lt;xsl:when test="((contains($Ftext, '.')) and (string-length($Ftext)&gt;16))"&gt;</text:p>
            <text:p>&lt;xsl:value-of select="jns:formatBigNumber(./C6_R1, '#,##0.00')"/&gt;</text:p>
            <text:p>&lt;/xsl:when&gt;</text:p>
            <text:p>&lt;xsl:when test="((not(contains($Ftext, '.'))) and (string-length($Ftext)&gt;15))"&gt;</text:p>
            <text:p>&lt;xsl:value-of select="jns:formatBigNumber(./C6_R1, '#,##0.00')"/&gt;</text:p>
            <text:p>&lt;/xsl:when&gt;</text:p>
            <text:p>&lt;xsl:otherwise&gt;</text:p>
            <text:p>&lt;xsl:value-of select="./C6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XDO_?T1_R010_C7?</text:p>
          </table:table-cell>
          <table:table-cell table:style-name="ce5" office:value-type="string" calcext:value-type="string">
            <text:p>&lt;xsl:variable name = "Ftext" select="./C7_R1"/&gt;</text:p>
            <text:p>&lt;xsl:choose&gt;</text:p>
            <text:p>&lt;xsl:when test="((contains($Ftext, '.')) and (string-length($Ftext)&gt;16))"&gt;</text:p>
            <text:p>&lt;xsl:value-of select="jns:formatBigNumber(./C7_R1, '#,##0.00')"/&gt;</text:p>
            <text:p>&lt;/xsl:when&gt;</text:p>
            <text:p>&lt;xsl:when test="((not(contains($Ftext, '.'))) and (string-length($Ftext)&gt;15))"&gt;</text:p>
            <text:p>&lt;xsl:value-of select="jns:formatBigNumber(./C7_R1, '#,##0.00')"/&gt;</text:p>
            <text:p>&lt;/xsl:when&gt;</text:p>
            <text:p>&lt;xsl:otherwise&gt;</text:p>
            <text:p>&lt;xsl:value-of select="./C7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XDO_GROUP_?XDOG_R030?</text:p>
          </table:table-cell>
          <table:table-cell table:style-name="ce6" office:value-type="string" calcext:value-type="string">
            <text:p>&lt;xsl:for-each select=".//BR_TAB_721_BR_D"&gt;&lt;xsl:for-each select=".//TAB_721_BR_D_ITEM[C2_R1='030']"&gt;</text:p>
          </table:table-cell>
          <table:table-cell table:style-name="ce2" office:value-type="string" calcext:value-type="string">
            <text:p>&lt;/xsl:for-each&gt;&lt;/xsl:for-each&gt;</text:p>
          </table:table-cell>
          <table:table-cell table:style-name="ce2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030_C1?</text:p>
          </table:table-cell>
          <table:table-cell table:style-name="ce7" office:value-type="string" calcext:value-type="string">
            <text:p>&lt;xsl:value-of select="./C1_R1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030_C2?</text:p>
          </table:table-cell>
          <table:table-cell table:style-name="ce7" office:value-type="string" calcext:value-type="string">
            <text:p>&lt;xsl:value-of select="./C2_R1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030_C3?</text:p>
          </table:table-cell>
          <table:table-cell table:style-name="ce7" office:value-type="string" calcext:value-type="string">
            <text:p>&lt;xsl:value-of select="./C3_R1[1]"/&gt;</text:p>
          </table:table-cell>
          <table:table-cell table:style-name="ce7" table:number-columns-repeated="2"/>
          <table:table-cell table:number-columns-repeated="16380"/>
        </table:table-row>
        <table:table-row table:style-name="ro1">
          <table:table-cell office:value-type="string" calcext:value-type="string">
            <text:p>XDO_?T1_R030_C4?</text:p>
          </table:table-cell>
          <table:table-cell table:style-name="ce8" office:value-type="string" calcext:value-type="string">
            <text:p>&lt;xsl:variable name = "Ftext" select="./C4_R1[1]"/&gt;</text:p>
            <text:p>&lt;xsl:choose&gt;</text:p>
            <text:p>&lt;xsl:when test="((contains($Ftext, '.')) and (string-length($Ftext)&gt;16))"&gt;</text:p>
            <text:p>&lt;xsl:value-of select="jns:formatBigNumber(./C4_R1[1], '#,##0.00')"/&gt;</text:p>
            <text:p>&lt;/xsl:when&gt;</text:p>
            <text:p>&lt;xsl:when test="((not(contains($Ftext, '.'))) and (string-length($Ftext)&gt;15))"&gt;</text:p>
            <text:p>&lt;xsl:value-of select="jns:formatBigNumber(./C4_R1[1], '#,##0.00')"/&gt;</text:p>
            <text:p>&lt;/xsl:when&gt;</text:p>
            <text:p>&lt;xsl:otherwise&gt;</text:p>
            <text:p>&lt;xsl:value-of select="./C4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XDO_?T1_R030_C5?</text:p>
          </table:table-cell>
          <table:table-cell table:style-name="ce8" office:value-type="string" calcext:value-type="string">
            <text:p>&lt;xsl:variable name = "Ftext" select="./C5_R1[1]"/&gt;</text:p>
            <text:p>&lt;xsl:choose&gt;</text:p>
            <text:p>&lt;xsl:when test="((contains($Ftext, '.')) and (string-length($Ftext)&gt;16))"&gt;</text:p>
            <text:p>&lt;xsl:value-of select="jns:formatBigNumber(./C5_R1[1], '#,##0.00')"/&gt;</text:p>
            <text:p>&lt;/xsl:when&gt;</text:p>
            <text:p>&lt;xsl:when test="((not(contains($Ftext, '.'))) and (string-length($Ftext)&gt;15))"&gt;</text:p>
            <text:p>&lt;xsl:value-of select="jns:formatBigNumber(./C5_R1[1], '#,##0.00')"/&gt;</text:p>
            <text:p>&lt;/xsl:when&gt;</text:p>
            <text:p>&lt;xsl:otherwise&gt;</text:p>
            <text:p>&lt;xsl:value-of select="./C5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30_C6?</text:p>
          </table:table-cell>
          <table:table-cell table:style-name="ce8" office:value-type="string" calcext:value-type="string">
            <text:p>&lt;xsl:variable name = "Ftext" select="./C6_R1[1]"/&gt;</text:p>
            <text:p>&lt;xsl:choose&gt;</text:p>
            <text:p>&lt;xsl:when test="((contains($Ftext, '.')) and (string-length($Ftext)&gt;16))"&gt;</text:p>
            <text:p>&lt;xsl:value-of select="jns:formatBigNumber(./C6_R1[1], '#,##0.00')"/&gt;</text:p>
            <text:p>&lt;/xsl:when&gt;</text:p>
            <text:p>&lt;xsl:when test="((not(contains($Ftext, '.'))) and (string-length($Ftext)&gt;15))"&gt;</text:p>
            <text:p>&lt;xsl:value-of select="jns:formatBigNumber(./C6_R1[1], '#,##0.00')"/&gt;</text:p>
            <text:p>&lt;/xsl:when&gt;</text:p>
            <text:p>&lt;xsl:otherwise&gt;</text:p>
            <text:p>&lt;xsl:value-of select="./C6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XDO_?T1_R030_C7?</text:p>
          </table:table-cell>
          <table:table-cell table:style-name="ce8" office:value-type="string" calcext:value-type="string">
            <text:p>&lt;xsl:variable name = "Ftext" select="./C7_R1[1]"/&gt;</text:p>
            <text:p>&lt;xsl:choose&gt;</text:p>
            <text:p>&lt;xsl:when test="((contains($Ftext, '.')) and (string-length($Ftext)&gt;16))"&gt;</text:p>
            <text:p>&lt;xsl:value-of select="jns:formatBigNumber(./C7_R1[1], '#,##0.00')"/&gt;</text:p>
            <text:p>&lt;/xsl:when&gt;</text:p>
            <text:p>&lt;xsl:when test="((not(contains($Ftext, '.'))) and (string-length($Ftext)&gt;15))"&gt;</text:p>
            <text:p>&lt;xsl:value-of select="jns:formatBigNumber(./C7_R1[1], '#,##0.00')"/&gt;</text:p>
            <text:p>&lt;/xsl:when&gt;</text:p>
            <text:p>&lt;xsl:otherwise&gt;</text:p>
            <text:p>&lt;xsl:value-of select="./C7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30_C8?</text:p>
          </table:table-cell>
          <table:table-cell table:style-name="ce7" office:value-type="string" calcext:value-type="string">
            <text:p>&lt;xsl:value-of select="./C1_R1[1]"/&gt;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XDO_GROUP_?XDOG_R030D?</text:p>
          </table:table-cell>
          <table:table-cell table:style-name="ce6" office:value-type="string" calcext:value-type="string">
            <text:p>&lt;xsl:for-each select=".//TAB_721_BR_D_DET"&gt;&lt;xsl:for-each select=".//TAB_721_BR_D_DET_ITEM[C2_R1='030']"&gt;</text:p>
            <text:p>&lt;xsl:sort order="ascending" select="C3_R1"/&gt;</text:p>
          </table:table-cell>
          <table:table-cell table:style-name="ce2" office:value-type="string" calcext:value-type="string">
            <text:p>&lt;/xsl:for-each&gt;&lt;/xsl:for-each&gt;</text:p>
          </table:table-cell>
          <table:table-cell table:style-name="ce2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030D_C1?</text:p>
          </table:table-cell>
          <table:table-cell office:value-type="string" calcext:value-type="string">
            <text:p>&lt;?C1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30D_C2?</text:p>
          </table:table-cell>
          <table:table-cell office:value-type="string" calcext:value-type="string">
            <text:p>&lt;?C2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30D_C3?</text:p>
          </table:table-cell>
          <table:table-cell office:value-type="string" calcext:value-type="string">
            <text:p>&lt;?C3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30D_C4?</text:p>
          </table:table-cell>
          <table:table-cell table:style-name="ce5" office:value-type="string" calcext:value-type="string">
            <text:p>&lt;xsl:variable name = "Ftext" select="./C4_R1"/&gt;</text:p>
            <text:p>&lt;xsl:choose&gt;</text:p>
            <text:p>&lt;xsl:when test="((contains($Ftext, '.')) and (string-length($Ftext)&gt;16))"&gt;</text:p>
            <text:p>&lt;xsl:value-of select="jns:formatBigNumber(./C4_R1, '#,##0.00')"/&gt;</text:p>
            <text:p>&lt;/xsl:when&gt;</text:p>
            <text:p>&lt;xsl:when test="((not(contains($Ftext, '.'))) and (string-length($Ftext)&gt;15))"&gt;</text:p>
            <text:p>&lt;xsl:value-of select="jns:formatBigNumber(./C4_R1, '#,##0.00')"/&gt;</text:p>
            <text:p>&lt;/xsl:when&gt;</text:p>
            <text:p>&lt;xsl:otherwise&gt;</text:p>
            <text:p>&lt;xsl:value-of select="./C4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30D_C5?</text:p>
          </table:table-cell>
          <table:table-cell table:style-name="ce5" office:value-type="string" calcext:value-type="string">
            <text:p>&lt;xsl:variable name = "Ftext" select="./C5_R1"/&gt;</text:p>
            <text:p>&lt;xsl:choose&gt;</text:p>
            <text:p>&lt;xsl:when test="((contains($Ftext, '.')) and (string-length($Ftext)&gt;16))"&gt;</text:p>
            <text:p>&lt;xsl:value-of select="jns:formatBigNumber(./C5_R1, '#,##0.00')"/&gt;</text:p>
            <text:p>&lt;/xsl:when&gt;</text:p>
            <text:p>&lt;xsl:when test="((not(contains($Ftext, '.'))) and (string-length($Ftext)&gt;15))"&gt;</text:p>
            <text:p>&lt;xsl:value-of select="jns:formatBigNumber(./C5_R1, '#,##0.00')"/&gt;</text:p>
            <text:p>&lt;/xsl:when&gt;</text:p>
            <text:p>&lt;xsl:otherwise&gt;</text:p>
            <text:p>&lt;xsl:value-of select="./C5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30D_C6?</text:p>
          </table:table-cell>
          <table:table-cell table:style-name="ce5" office:value-type="string" calcext:value-type="string">
            <text:p>&lt;xsl:variable name = "Ftext" select="./C6_R1"/&gt;</text:p>
            <text:p>&lt;xsl:choose&gt;</text:p>
            <text:p>&lt;xsl:when test="((contains($Ftext, '.')) and (string-length($Ftext)&gt;16))"&gt;</text:p>
            <text:p>&lt;xsl:value-of select="jns:formatBigNumber(./C6_R1, '#,##0.00')"/&gt;</text:p>
            <text:p>&lt;/xsl:when&gt;</text:p>
            <text:p>&lt;xsl:when test="((not(contains($Ftext, '.'))) and (string-length($Ftext)&gt;15))"&gt;</text:p>
            <text:p>&lt;xsl:value-of select="jns:formatBigNumber(./C6_R1, '#,##0.00')"/&gt;</text:p>
            <text:p>&lt;/xsl:when&gt;</text:p>
            <text:p>&lt;xsl:otherwise&gt;</text:p>
            <text:p>&lt;xsl:value-of select="./C6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30D_C7?</text:p>
          </table:table-cell>
          <table:table-cell table:style-name="ce5" office:value-type="string" calcext:value-type="string">
            <text:p>&lt;xsl:variable name = "Ftext" select="./C7_R1"/&gt;</text:p>
            <text:p>&lt;xsl:choose&gt;</text:p>
            <text:p>&lt;xsl:when test="((contains($Ftext, '.')) and (string-length($Ftext)&gt;16))"&gt;</text:p>
            <text:p>&lt;xsl:value-of select="jns:formatBigNumber(./C7_R1, '#,##0.00')"/&gt;</text:p>
            <text:p>&lt;/xsl:when&gt;</text:p>
            <text:p>&lt;xsl:when test="((not(contains($Ftext, '.'))) and (string-length($Ftext)&gt;15))"&gt;</text:p>
            <text:p>&lt;xsl:value-of select="jns:formatBigNumber(./C7_R1, '#,##0.00')"/&gt;</text:p>
            <text:p>&lt;/xsl:when&gt;</text:p>
            <text:p>&lt;xsl:otherwise&gt;</text:p>
            <text:p>&lt;xsl:value-of select="./C7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30D_C8?</text:p>
          </table:table-cell>
          <table:table-cell office:value-type="string" calcext:value-type="string">
            <text:p>&lt;?C1_R1?&gt;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XDO_GROUP_?XDOG_R040?</text:p>
          </table:table-cell>
          <table:table-cell table:style-name="ce6" office:value-type="string" calcext:value-type="string">
            <text:p>&lt;xsl:for-each select=".//BR_TAB_721_BR_D"&gt;&lt;xsl:for-each select=".//TAB_721_BR_D_ITEM[C2_R1='040']"&gt;</text:p>
          </table:table-cell>
          <table:table-cell table:style-name="ce2" office:value-type="string" calcext:value-type="string">
            <text:p>&lt;/xsl:for-each&gt;&lt;/xsl:for-each&gt;</text:p>
          </table:table-cell>
          <table:table-cell table:style-name="ce2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040_C1?</text:p>
          </table:table-cell>
          <table:table-cell table:style-name="ce7" office:value-type="string" calcext:value-type="string">
            <text:p>&lt;xsl:value-of select="./C1_R1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040_C2?</text:p>
          </table:table-cell>
          <table:table-cell table:style-name="ce7" office:value-type="string" calcext:value-type="string">
            <text:p>&lt;xsl:value-of select="./C2_R1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040_C3?</text:p>
          </table:table-cell>
          <table:table-cell table:style-name="ce7" office:value-type="string" calcext:value-type="string">
            <text:p>&lt;xsl:value-of select="./C3_R1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040_C4?</text:p>
          </table:table-cell>
          <table:table-cell table:style-name="ce8" office:value-type="string" calcext:value-type="string">
            <text:p>&lt;xsl:variable name = "Ftext" select="./C4_R1[1]"/&gt;</text:p>
            <text:p>&lt;xsl:choose&gt;</text:p>
            <text:p>&lt;xsl:when test="((contains($Ftext, '.')) and (string-length($Ftext)&gt;16))"&gt;</text:p>
            <text:p>&lt;xsl:value-of select="jns:formatBigNumber(./C4_R1[1], '#,##0.00')"/&gt;</text:p>
            <text:p>&lt;/xsl:when&gt;</text:p>
            <text:p>&lt;xsl:when test="((not(contains($Ftext, '.'))) and (string-length($Ftext)&gt;15))"&gt;</text:p>
            <text:p>&lt;xsl:value-of select="jns:formatBigNumber(./C4_R1[1], '#,##0.00')"/&gt;</text:p>
            <text:p>&lt;/xsl:when&gt;</text:p>
            <text:p>&lt;xsl:otherwise&gt;</text:p>
            <text:p>&lt;xsl:value-of select="./C4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40_C5?</text:p>
          </table:table-cell>
          <table:table-cell table:style-name="ce8" office:value-type="string" calcext:value-type="string">
            <text:p>&lt;xsl:variable name = "Ftext" select="./C5_R1[1]"/&gt;</text:p>
            <text:p>&lt;xsl:choose&gt;</text:p>
            <text:p>&lt;xsl:when test="((contains($Ftext, '.')) and (string-length($Ftext)&gt;16))"&gt;</text:p>
            <text:p>&lt;xsl:value-of select="jns:formatBigNumber(./C5_R1[1], '#,##0.00')"/&gt;</text:p>
            <text:p>&lt;/xsl:when&gt;</text:p>
            <text:p>&lt;xsl:when test="((not(contains($Ftext, '.'))) and (string-length($Ftext)&gt;15))"&gt;</text:p>
            <text:p>&lt;xsl:value-of select="jns:formatBigNumber(./C5_R1[1], '#,##0.00')"/&gt;</text:p>
            <text:p>&lt;/xsl:when&gt;</text:p>
            <text:p>&lt;xsl:otherwise&gt;</text:p>
            <text:p>&lt;xsl:value-of select="./C5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40_C6?</text:p>
          </table:table-cell>
          <table:table-cell table:style-name="ce8" office:value-type="string" calcext:value-type="string">
            <text:p>&lt;xsl:variable name = "Ftext" select="./C6_R1[1]"/&gt;</text:p>
            <text:p>&lt;xsl:choose&gt;</text:p>
            <text:p>&lt;xsl:when test="((contains($Ftext, '.')) and (string-length($Ftext)&gt;16))"&gt;</text:p>
            <text:p>&lt;xsl:value-of select="jns:formatBigNumber(./C6_R1[1], '#,##0.00')"/&gt;</text:p>
            <text:p>&lt;/xsl:when&gt;</text:p>
            <text:p>&lt;xsl:when test="((not(contains($Ftext, '.'))) and (string-length($Ftext)&gt;15))"&gt;</text:p>
            <text:p>&lt;xsl:value-of select="jns:formatBigNumber(./C6_R1[1], '#,##0.00')"/&gt;</text:p>
            <text:p>&lt;/xsl:when&gt;</text:p>
            <text:p>&lt;xsl:otherwise&gt;</text:p>
            <text:p>&lt;xsl:value-of select="./C6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40_C7?</text:p>
          </table:table-cell>
          <table:table-cell table:style-name="ce8" office:value-type="string" calcext:value-type="string">
            <text:p>&lt;xsl:variable name = "Ftext" select="./C7_R1[1]"/&gt;</text:p>
            <text:p>&lt;xsl:choose&gt;</text:p>
            <text:p>&lt;xsl:when test="((contains($Ftext, '.')) and (string-length($Ftext)&gt;16))"&gt;</text:p>
            <text:p>&lt;xsl:value-of select="jns:formatBigNumber(./C7_R1[1], '#,##0.00')"/&gt;</text:p>
            <text:p>&lt;/xsl:when&gt;</text:p>
            <text:p>&lt;xsl:when test="((not(contains($Ftext, '.'))) and (string-length($Ftext)&gt;15))"&gt;</text:p>
            <text:p>&lt;xsl:value-of select="jns:formatBigNumber(./C7_R1[1], '#,##0.00')"/&gt;</text:p>
            <text:p>&lt;/xsl:when&gt;</text:p>
            <text:p>&lt;xsl:otherwise&gt;</text:p>
            <text:p>&lt;xsl:value-of select="./C7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40_C8?</text:p>
          </table:table-cell>
          <table:table-cell table:style-name="ce7" office:value-type="string" calcext:value-type="string">
            <text:p>&lt;xsl:value-of select="./C1_R1[1]"/&gt;</text:p>
          </table:table-cell>
          <table:table-cell table:number-columns-repeated="16382"/>
        </table:table-row>
        <table:table-row table:style-name="ro6">
          <table:table-cell table:style-name="ce2" office:value-type="string" calcext:value-type="string">
            <text:p>XDO_GROUP_?XDOG_R040D?</text:p>
          </table:table-cell>
          <table:table-cell table:style-name="ce6" office:value-type="string" calcext:value-type="string">
            <text:p>&lt;xsl:for-each select=".//TAB_721_BR_D_DET"&gt;&lt;xsl:for-each select=".//TAB_721_BR_D_DET_ITEM[C2_R1='040']"&gt;</text:p>
            <text:p>&lt;xsl:sort order="ascending" select="C3_R1"/&gt;</text:p>
          </table:table-cell>
          <table:table-cell table:style-name="ce2" office:value-type="string" calcext:value-type="string">
            <text:p>&lt;/xsl:for-each&gt;&lt;/xsl:for-each&gt;</text:p>
          </table:table-cell>
          <table:table-cell table:style-name="ce2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040D_C1?</text:p>
          </table:table-cell>
          <table:table-cell office:value-type="string" calcext:value-type="string">
            <text:p>&lt;?C1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40D_C2?</text:p>
          </table:table-cell>
          <table:table-cell office:value-type="string" calcext:value-type="string">
            <text:p>&lt;?C2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40D_C3?</text:p>
          </table:table-cell>
          <table:table-cell office:value-type="string" calcext:value-type="string">
            <text:p>&lt;?C3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40D_C4?</text:p>
          </table:table-cell>
          <table:table-cell table:style-name="ce5" office:value-type="string" calcext:value-type="string">
            <text:p>&lt;xsl:variable name = "Ftext" select="./C4_R1"/&gt;</text:p>
            <text:p>&lt;xsl:choose&gt;</text:p>
            <text:p>&lt;xsl:when test="((contains($Ftext, '.')) and (string-length($Ftext)&gt;16))"&gt;</text:p>
            <text:p>&lt;xsl:value-of select="jns:formatBigNumber(./C4_R1, '#,##0.00')"/&gt;</text:p>
            <text:p>&lt;/xsl:when&gt;</text:p>
            <text:p>&lt;xsl:when test="((not(contains($Ftext, '.'))) and (string-length($Ftext)&gt;15))"&gt;</text:p>
            <text:p>&lt;xsl:value-of select="jns:formatBigNumber(./C4_R1, '#,##0.00')"/&gt;</text:p>
            <text:p>&lt;/xsl:when&gt;</text:p>
            <text:p>&lt;xsl:otherwise&gt;</text:p>
            <text:p>&lt;xsl:value-of select="./C4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40D_C5?</text:p>
          </table:table-cell>
          <table:table-cell table:style-name="ce5" office:value-type="string" calcext:value-type="string">
            <text:p>&lt;xsl:variable name = "Ftext" select="./C5_R1"/&gt;</text:p>
            <text:p>&lt;xsl:choose&gt;</text:p>
            <text:p>&lt;xsl:when test="((contains($Ftext, '.')) and (string-length($Ftext)&gt;16))"&gt;</text:p>
            <text:p>&lt;xsl:value-of select="jns:formatBigNumber(./C5_R1, '#,##0.00')"/&gt;</text:p>
            <text:p>&lt;/xsl:when&gt;</text:p>
            <text:p>&lt;xsl:when test="((not(contains($Ftext, '.'))) and (string-length($Ftext)&gt;15))"&gt;</text:p>
            <text:p>&lt;xsl:value-of select="jns:formatBigNumber(./C5_R1, '#,##0.00')"/&gt;</text:p>
            <text:p>&lt;/xsl:when&gt;</text:p>
            <text:p>&lt;xsl:otherwise&gt;</text:p>
            <text:p>&lt;xsl:value-of select="./C5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40D_C6?</text:p>
          </table:table-cell>
          <table:table-cell table:style-name="ce5" office:value-type="string" calcext:value-type="string">
            <text:p>&lt;xsl:variable name = "Ftext" select="./C6_R1"/&gt;</text:p>
            <text:p>&lt;xsl:choose&gt;</text:p>
            <text:p>&lt;xsl:when test="((contains($Ftext, '.')) and (string-length($Ftext)&gt;16))"&gt;</text:p>
            <text:p>&lt;xsl:value-of select="jns:formatBigNumber(./C6_R1, '#,##0.00')"/&gt;</text:p>
            <text:p>&lt;/xsl:when&gt;</text:p>
            <text:p>&lt;xsl:when test="((not(contains($Ftext, '.'))) and (string-length($Ftext)&gt;15))"&gt;</text:p>
            <text:p>&lt;xsl:value-of select="jns:formatBigNumber(./C6_R1, '#,##0.00')"/&gt;</text:p>
            <text:p>&lt;/xsl:when&gt;</text:p>
            <text:p>&lt;xsl:otherwise&gt;</text:p>
            <text:p>&lt;xsl:value-of select="./C6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40D_C7?</text:p>
          </table:table-cell>
          <table:table-cell table:style-name="ce5" office:value-type="string" calcext:value-type="string">
            <text:p>&lt;xsl:variable name = "Ftext" select="./C7_R1"/&gt;</text:p>
            <text:p>&lt;xsl:choose&gt;</text:p>
            <text:p>&lt;xsl:when test="((contains($Ftext, '.')) and (string-length($Ftext)&gt;16))"&gt;</text:p>
            <text:p>&lt;xsl:value-of select="jns:formatBigNumber(./C7_R1, '#,##0.00')"/&gt;</text:p>
            <text:p>&lt;/xsl:when&gt;</text:p>
            <text:p>&lt;xsl:when test="((not(contains($Ftext, '.'))) and (string-length($Ftext)&gt;15))"&gt;</text:p>
            <text:p>&lt;xsl:value-of select="jns:formatBigNumber(./C7_R1, '#,##0.00')"/&gt;</text:p>
            <text:p>&lt;/xsl:when&gt;</text:p>
            <text:p>&lt;xsl:otherwise&gt;</text:p>
            <text:p>&lt;xsl:value-of select="./C7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40D_C8?</text:p>
          </table:table-cell>
          <table:table-cell office:value-type="string" calcext:value-type="string">
            <text:p>&lt;?C1_R1?&gt;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XDO_GROUP_?XDOG_R050?</text:p>
          </table:table-cell>
          <table:table-cell table:style-name="ce6" office:value-type="string" calcext:value-type="string">
            <text:p>&lt;xsl:for-each select=".//BR_TAB_721_BR_D"&gt;&lt;xsl:for-each select=".//TAB_721_BR_D_ITEM[C2_R1='050']"&gt;</text:p>
          </table:table-cell>
          <table:table-cell table:style-name="ce2" office:value-type="string" calcext:value-type="string">
            <text:p>&lt;/xsl:for-each&gt;&lt;/xsl:for-each&gt;</text:p>
          </table:table-cell>
          <table:table-cell table:style-name="ce2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050_C1?</text:p>
          </table:table-cell>
          <table:table-cell table:style-name="ce7" office:value-type="string" calcext:value-type="string">
            <text:p>&lt;xsl:value-of select="./C1_R1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050_C2?</text:p>
          </table:table-cell>
          <table:table-cell table:style-name="ce7" office:value-type="string" calcext:value-type="string">
            <text:p>&lt;xsl:value-of select="./C2_R1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050_C3?</text:p>
          </table:table-cell>
          <table:table-cell table:style-name="ce7" office:value-type="string" calcext:value-type="string">
            <text:p>&lt;xsl:value-of select="./C3_R1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050_C4?</text:p>
          </table:table-cell>
          <table:table-cell table:style-name="ce8" office:value-type="string" calcext:value-type="string">
            <text:p>&lt;xsl:variable name = "Ftext" select="./C4_R1[1]"/&gt;</text:p>
            <text:p>&lt;xsl:choose&gt;</text:p>
            <text:p>&lt;xsl:when test="((contains($Ftext, '.')) and (string-length($Ftext)&gt;16))"&gt;</text:p>
            <text:p>&lt;xsl:value-of select="jns:formatBigNumber(./C4_R1[1], '#,##0.00')"/&gt;</text:p>
            <text:p>&lt;/xsl:when&gt;</text:p>
            <text:p>&lt;xsl:when test="((not(contains($Ftext, '.'))) and (string-length($Ftext)&gt;15))"&gt;</text:p>
            <text:p>&lt;xsl:value-of select="jns:formatBigNumber(./C4_R1[1], '#,##0.00')"/&gt;</text:p>
            <text:p>&lt;/xsl:when&gt;</text:p>
            <text:p>&lt;xsl:otherwise&gt;</text:p>
            <text:p>&lt;xsl:value-of select="./C4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50_C5?</text:p>
          </table:table-cell>
          <table:table-cell table:style-name="ce8" office:value-type="string" calcext:value-type="string">
            <text:p>&lt;xsl:variable name = "Ftext" select="./C5_R1[1]"/&gt;</text:p>
            <text:p>&lt;xsl:choose&gt;</text:p>
            <text:p>&lt;xsl:when test="((contains($Ftext, '.')) and (string-length($Ftext)&gt;16))"&gt;</text:p>
            <text:p>&lt;xsl:value-of select="jns:formatBigNumber(./C5_R1[1], '#,##0.00')"/&gt;</text:p>
            <text:p>&lt;/xsl:when&gt;</text:p>
            <text:p>&lt;xsl:when test="((not(contains($Ftext, '.'))) and (string-length($Ftext)&gt;15))"&gt;</text:p>
            <text:p>&lt;xsl:value-of select="jns:formatBigNumber(./C5_R1[1], '#,##0.00')"/&gt;</text:p>
            <text:p>&lt;/xsl:when&gt;</text:p>
            <text:p>&lt;xsl:otherwise&gt;</text:p>
            <text:p>&lt;xsl:value-of select="./C5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50_C6?</text:p>
          </table:table-cell>
          <table:table-cell table:style-name="ce8" office:value-type="string" calcext:value-type="string">
            <text:p>&lt;xsl:variable name = "Ftext" select="./C6_R1[1]"/&gt;</text:p>
            <text:p>&lt;xsl:choose&gt;</text:p>
            <text:p>&lt;xsl:when test="((contains($Ftext, '.')) and (string-length($Ftext)&gt;16))"&gt;</text:p>
            <text:p>&lt;xsl:value-of select="jns:formatBigNumber(./C6_R1[1], '#,##0.00')"/&gt;</text:p>
            <text:p>&lt;/xsl:when&gt;</text:p>
            <text:p>&lt;xsl:when test="((not(contains($Ftext, '.'))) and (string-length($Ftext)&gt;15))"&gt;</text:p>
            <text:p>&lt;xsl:value-of select="jns:formatBigNumber(./C6_R1[1], '#,##0.00')"/&gt;</text:p>
            <text:p>&lt;/xsl:when&gt;</text:p>
            <text:p>&lt;xsl:otherwise&gt;</text:p>
            <text:p>&lt;xsl:value-of select="./C6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50_C7?</text:p>
          </table:table-cell>
          <table:table-cell table:style-name="ce8" office:value-type="string" calcext:value-type="string">
            <text:p>&lt;xsl:variable name = "Ftext" select="./C7_R1[1]"/&gt;</text:p>
            <text:p>&lt;xsl:choose&gt;</text:p>
            <text:p>&lt;xsl:when test="((contains($Ftext, '.')) and (string-length($Ftext)&gt;16))"&gt;</text:p>
            <text:p>&lt;xsl:value-of select="jns:formatBigNumber(./C7_R1[1], '#,##0.00')"/&gt;</text:p>
            <text:p>&lt;/xsl:when&gt;</text:p>
            <text:p>&lt;xsl:when test="((not(contains($Ftext, '.'))) and (string-length($Ftext)&gt;15))"&gt;</text:p>
            <text:p>&lt;xsl:value-of select="jns:formatBigNumber(./C7_R1[1], '#,##0.00')"/&gt;</text:p>
            <text:p>&lt;/xsl:when&gt;</text:p>
            <text:p>&lt;xsl:otherwise&gt;</text:p>
            <text:p>&lt;xsl:value-of select="./C7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50_C8?</text:p>
          </table:table-cell>
          <table:table-cell table:style-name="ce7" office:value-type="string" calcext:value-type="string">
            <text:p>&lt;xsl:value-of select="./C1_R1[1]"/&gt;</text:p>
          </table:table-cell>
          <table:table-cell table:number-columns-repeated="16382"/>
        </table:table-row>
        <table:table-row table:style-name="ro7">
          <table:table-cell table:style-name="ce2" office:value-type="string" calcext:value-type="string">
            <text:p>XDO_GROUP_?XDOG_R050D?</text:p>
          </table:table-cell>
          <table:table-cell table:style-name="ce6" office:value-type="string" calcext:value-type="string">
            <text:p>&lt;xsl:for-each select=".//TAB_721_BR_D_DET"&gt;&lt;xsl:for-each select=".//TAB_721_BR_D_DET_ITEM[C2_R1='050']"&gt;</text:p>
            <text:p>&lt;xsl:sort order="ascending" select="C3_R1"/&gt;</text:p>
          </table:table-cell>
          <table:table-cell table:style-name="ce2" office:value-type="string" calcext:value-type="string">
            <text:p>&lt;/xsl:for-each&gt;&lt;/xsl:for-each&gt;</text:p>
          </table:table-cell>
          <table:table-cell table:style-name="ce2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050D_C1?</text:p>
          </table:table-cell>
          <table:table-cell office:value-type="string" calcext:value-type="string">
            <text:p>&lt;?C1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50D_C2?</text:p>
          </table:table-cell>
          <table:table-cell office:value-type="string" calcext:value-type="string">
            <text:p>&lt;?C2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50D_C3?</text:p>
          </table:table-cell>
          <table:table-cell office:value-type="string" calcext:value-type="string">
            <text:p>&lt;?C3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50D_C4?</text:p>
          </table:table-cell>
          <table:table-cell table:style-name="ce5" office:value-type="string" calcext:value-type="string">
            <text:p>&lt;xsl:variable name = "Ftext" select="./C4_R1"/&gt;</text:p>
            <text:p>&lt;xsl:choose&gt;</text:p>
            <text:p>&lt;xsl:when test="((contains($Ftext, '.')) and (string-length($Ftext)&gt;16))"&gt;</text:p>
            <text:p>&lt;xsl:value-of select="jns:formatBigNumber(./C4_R1, '#,##0.00')"/&gt;</text:p>
            <text:p>&lt;/xsl:when&gt;</text:p>
            <text:p>&lt;xsl:when test="((not(contains($Ftext, '.'))) and (string-length($Ftext)&gt;15))"&gt;</text:p>
            <text:p>&lt;xsl:value-of select="jns:formatBigNumber(./C4_R1, '#,##0.00')"/&gt;</text:p>
            <text:p>&lt;/xsl:when&gt;</text:p>
            <text:p>&lt;xsl:otherwise&gt;</text:p>
            <text:p>&lt;xsl:value-of select="./C4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50D_C5?</text:p>
          </table:table-cell>
          <table:table-cell table:style-name="ce5" office:value-type="string" calcext:value-type="string">
            <text:p>&lt;xsl:variable name = "Ftext" select="./C5_R1"/&gt;</text:p>
            <text:p>&lt;xsl:choose&gt;</text:p>
            <text:p>&lt;xsl:when test="((contains($Ftext, '.')) and (string-length($Ftext)&gt;16))"&gt;</text:p>
            <text:p>&lt;xsl:value-of select="jns:formatBigNumber(./C5_R1, '#,##0.00')"/&gt;</text:p>
            <text:p>&lt;/xsl:when&gt;</text:p>
            <text:p>&lt;xsl:when test="((not(contains($Ftext, '.'))) and (string-length($Ftext)&gt;15))"&gt;</text:p>
            <text:p>&lt;xsl:value-of select="jns:formatBigNumber(./C5_R1, '#,##0.00')"/&gt;</text:p>
            <text:p>&lt;/xsl:when&gt;</text:p>
            <text:p>&lt;xsl:otherwise&gt;</text:p>
            <text:p>&lt;xsl:value-of select="./C5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50D_C6?</text:p>
          </table:table-cell>
          <table:table-cell table:style-name="ce5" office:value-type="string" calcext:value-type="string">
            <text:p>&lt;xsl:variable name = "Ftext" select="./C6_R1"/&gt;</text:p>
            <text:p>&lt;xsl:choose&gt;</text:p>
            <text:p>&lt;xsl:when test="((contains($Ftext, '.')) and (string-length($Ftext)&gt;16))"&gt;</text:p>
            <text:p>&lt;xsl:value-of select="jns:formatBigNumber(./C6_R1, '#,##0.00')"/&gt;</text:p>
            <text:p>&lt;/xsl:when&gt;</text:p>
            <text:p>&lt;xsl:when test="((not(contains($Ftext, '.'))) and (string-length($Ftext)&gt;15))"&gt;</text:p>
            <text:p>&lt;xsl:value-of select="jns:formatBigNumber(./C6_R1, '#,##0.00')"/&gt;</text:p>
            <text:p>&lt;/xsl:when&gt;</text:p>
            <text:p>&lt;xsl:otherwise&gt;</text:p>
            <text:p>&lt;xsl:value-of select="./C6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50D_C7?</text:p>
          </table:table-cell>
          <table:table-cell table:style-name="ce5" office:value-type="string" calcext:value-type="string">
            <text:p>&lt;xsl:variable name = "Ftext" select="./C7_R1"/&gt;</text:p>
            <text:p>&lt;xsl:choose&gt;</text:p>
            <text:p>&lt;xsl:when test="((contains($Ftext, '.')) and (string-length($Ftext)&gt;16))"&gt;</text:p>
            <text:p>&lt;xsl:value-of select="jns:formatBigNumber(./C7_R1, '#,##0.00')"/&gt;</text:p>
            <text:p>&lt;/xsl:when&gt;</text:p>
            <text:p>&lt;xsl:when test="((not(contains($Ftext, '.'))) and (string-length($Ftext)&gt;15))"&gt;</text:p>
            <text:p>&lt;xsl:value-of select="jns:formatBigNumber(./C7_R1, '#,##0.00')"/&gt;</text:p>
            <text:p>&lt;/xsl:when&gt;</text:p>
            <text:p>&lt;xsl:otherwise&gt;</text:p>
            <text:p>&lt;xsl:value-of select="./C7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50D_C8?</text:p>
          </table:table-cell>
          <table:table-cell office:value-type="string" calcext:value-type="string">
            <text:p>&lt;?C1_R1?&gt;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XDO_GROUP_?XDOG_R060?</text:p>
          </table:table-cell>
          <table:table-cell table:style-name="ce6" office:value-type="string" calcext:value-type="string">
            <text:p>&lt;xsl:for-each select=".//BR_TAB_721_BR_D"&gt;&lt;xsl:for-each select=".//TAB_721_BR_D_ITEM[C2_R1='060']"&gt;</text:p>
          </table:table-cell>
          <table:table-cell table:style-name="ce2" office:value-type="string" calcext:value-type="string">
            <text:p>&lt;/xsl:for-each&gt;&lt;/xsl:for-each&gt;</text:p>
          </table:table-cell>
          <table:table-cell table:style-name="ce2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060_C1?</text:p>
          </table:table-cell>
          <table:table-cell table:style-name="ce7" office:value-type="string" calcext:value-type="string">
            <text:p>&lt;xsl:value-of select="./C1_R1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060_C2?</text:p>
          </table:table-cell>
          <table:table-cell table:style-name="ce7" office:value-type="string" calcext:value-type="string">
            <text:p>&lt;xsl:value-of select="./C2_R1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060_C3?</text:p>
          </table:table-cell>
          <table:table-cell table:style-name="ce7" office:value-type="string" calcext:value-type="string">
            <text:p>&lt;xsl:value-of select="./C3_R1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060_C4?</text:p>
          </table:table-cell>
          <table:table-cell table:style-name="ce8" office:value-type="string" calcext:value-type="string">
            <text:p>&lt;xsl:variable name = "Ftext" select="./C4_R1[1]"/&gt;</text:p>
            <text:p>&lt;xsl:choose&gt;</text:p>
            <text:p>&lt;xsl:when test="((contains($Ftext, '.')) and (string-length($Ftext)&gt;16))"&gt;</text:p>
            <text:p>&lt;xsl:value-of select="jns:formatBigNumber(./C4_R1[1], '#,##0.00')"/&gt;</text:p>
            <text:p>&lt;/xsl:when&gt;</text:p>
            <text:p>&lt;xsl:when test="((not(contains($Ftext, '.'))) and (string-length($Ftext)&gt;15))"&gt;</text:p>
            <text:p>&lt;xsl:value-of select="jns:formatBigNumber(./C4_R1[1], '#,##0.00')"/&gt;</text:p>
            <text:p>&lt;/xsl:when&gt;</text:p>
            <text:p>&lt;xsl:otherwise&gt;</text:p>
            <text:p>&lt;xsl:value-of select="./C4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60_C5?</text:p>
          </table:table-cell>
          <table:table-cell table:style-name="ce8" office:value-type="string" calcext:value-type="string">
            <text:p>&lt;xsl:variable name = "Ftext" select="./C5_R1[1]"/&gt;</text:p>
            <text:p>&lt;xsl:choose&gt;</text:p>
            <text:p>&lt;xsl:when test="((contains($Ftext, '.')) and (string-length($Ftext)&gt;16))"&gt;</text:p>
            <text:p>&lt;xsl:value-of select="jns:formatBigNumber(./C5_R1[1], '#,##0.00')"/&gt;</text:p>
            <text:p>&lt;/xsl:when&gt;</text:p>
            <text:p>&lt;xsl:when test="((not(contains($Ftext, '.'))) and (string-length($Ftext)&gt;15))"&gt;</text:p>
            <text:p>&lt;xsl:value-of select="jns:formatBigNumber(./C5_R1[1], '#,##0.00')"/&gt;</text:p>
            <text:p>&lt;/xsl:when&gt;</text:p>
            <text:p>&lt;xsl:otherwise&gt;</text:p>
            <text:p>&lt;xsl:value-of select="./C5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60_C6?</text:p>
          </table:table-cell>
          <table:table-cell table:style-name="ce8" office:value-type="string" calcext:value-type="string">
            <text:p>&lt;xsl:variable name = "Ftext" select="./C6_R1[1]"/&gt;</text:p>
            <text:p>&lt;xsl:choose&gt;</text:p>
            <text:p>&lt;xsl:when test="((contains($Ftext, '.')) and (string-length($Ftext)&gt;16))"&gt;</text:p>
            <text:p>&lt;xsl:value-of select="jns:formatBigNumber(./C6_R1[1], '#,##0.00')"/&gt;</text:p>
            <text:p>&lt;/xsl:when&gt;</text:p>
            <text:p>&lt;xsl:when test="((not(contains($Ftext, '.'))) and (string-length($Ftext)&gt;15))"&gt;</text:p>
            <text:p>&lt;xsl:value-of select="jns:formatBigNumber(./C6_R1[1], '#,##0.00')"/&gt;</text:p>
            <text:p>&lt;/xsl:when&gt;</text:p>
            <text:p>&lt;xsl:otherwise&gt;</text:p>
            <text:p>&lt;xsl:value-of select="./C6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60_C7?</text:p>
          </table:table-cell>
          <table:table-cell table:style-name="ce8" office:value-type="string" calcext:value-type="string">
            <text:p>&lt;xsl:variable name = "Ftext" select="./C7_R1[1]"/&gt;</text:p>
            <text:p>&lt;xsl:choose&gt;</text:p>
            <text:p>&lt;xsl:when test="((contains($Ftext, '.')) and (string-length($Ftext)&gt;16))"&gt;</text:p>
            <text:p>&lt;xsl:value-of select="jns:formatBigNumber(./C7_R1[1], '#,##0.00')"/&gt;</text:p>
            <text:p>&lt;/xsl:when&gt;</text:p>
            <text:p>&lt;xsl:when test="((not(contains($Ftext, '.'))) and (string-length($Ftext)&gt;15))"&gt;</text:p>
            <text:p>&lt;xsl:value-of select="jns:formatBigNumber(./C7_R1[1], '#,##0.00')"/&gt;</text:p>
            <text:p>&lt;/xsl:when&gt;</text:p>
            <text:p>&lt;xsl:otherwise&gt;</text:p>
            <text:p>&lt;xsl:value-of select="./C7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60_C8?</text:p>
          </table:table-cell>
          <table:table-cell table:style-name="ce7" office:value-type="string" calcext:value-type="string">
            <text:p>&lt;xsl:value-of select="./C1_R1[1]"/&gt;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XDO_GROUP_?XDOG_R060D?</text:p>
          </table:table-cell>
          <table:table-cell table:style-name="ce6" office:value-type="string" calcext:value-type="string">
            <text:p>&lt;xsl:for-each select=".//TAB_721_BR_D_DET"&gt;&lt;xsl:for-each select=".//TAB_721_BR_D_DET_ITEM[C2_R1='060']"&gt;</text:p>
            <text:p>&lt;xsl:sort order="ascending" select="C3_R1"/&gt;</text:p>
          </table:table-cell>
          <table:table-cell table:style-name="ce2" office:value-type="string" calcext:value-type="string">
            <text:p>&lt;/xsl:for-each&gt;&lt;/xsl:for-each&gt;</text:p>
          </table:table-cell>
          <table:table-cell table:style-name="ce2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060D_C1?</text:p>
          </table:table-cell>
          <table:table-cell office:value-type="string" calcext:value-type="string">
            <text:p>&lt;?C1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60D_C2?</text:p>
          </table:table-cell>
          <table:table-cell office:value-type="string" calcext:value-type="string">
            <text:p>&lt;?C2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60D_C3?</text:p>
          </table:table-cell>
          <table:table-cell office:value-type="string" calcext:value-type="string">
            <text:p>&lt;?C3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60D_C4?</text:p>
          </table:table-cell>
          <table:table-cell table:style-name="ce5" office:value-type="string" calcext:value-type="string">
            <text:p>&lt;xsl:variable name = "Ftext" select="./C4_R1"/&gt;</text:p>
            <text:p>&lt;xsl:choose&gt;</text:p>
            <text:p>&lt;xsl:when test="((contains($Ftext, '.')) and (string-length($Ftext)&gt;16))"&gt;</text:p>
            <text:p>&lt;xsl:value-of select="jns:formatBigNumber(./C4_R1, '#,##0.00')"/&gt;</text:p>
            <text:p>&lt;/xsl:when&gt;</text:p>
            <text:p>&lt;xsl:when test="((not(contains($Ftext, '.'))) and (string-length($Ftext)&gt;15))"&gt;</text:p>
            <text:p>&lt;xsl:value-of select="jns:formatBigNumber(./C4_R1, '#,##0.00')"/&gt;</text:p>
            <text:p>&lt;/xsl:when&gt;</text:p>
            <text:p>&lt;xsl:otherwise&gt;</text:p>
            <text:p>&lt;xsl:value-of select="./C4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60D_C5?</text:p>
          </table:table-cell>
          <table:table-cell table:style-name="ce5" office:value-type="string" calcext:value-type="string">
            <text:p>&lt;xsl:variable name = "Ftext" select="./C5_R1"/&gt;</text:p>
            <text:p>&lt;xsl:choose&gt;</text:p>
            <text:p>&lt;xsl:when test="((contains($Ftext, '.')) and (string-length($Ftext)&gt;16))"&gt;</text:p>
            <text:p>&lt;xsl:value-of select="jns:formatBigNumber(./C5_R1, '#,##0.00')"/&gt;</text:p>
            <text:p>&lt;/xsl:when&gt;</text:p>
            <text:p>&lt;xsl:when test="((not(contains($Ftext, '.'))) and (string-length($Ftext)&gt;15))"&gt;</text:p>
            <text:p>&lt;xsl:value-of select="jns:formatBigNumber(./C5_R1, '#,##0.00')"/&gt;</text:p>
            <text:p>&lt;/xsl:when&gt;</text:p>
            <text:p>&lt;xsl:otherwise&gt;</text:p>
            <text:p>&lt;xsl:value-of select="./C5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60D_C6?</text:p>
          </table:table-cell>
          <table:table-cell table:style-name="ce5" office:value-type="string" calcext:value-type="string">
            <text:p>&lt;xsl:variable name = "Ftext" select="./C6_R1"/&gt;</text:p>
            <text:p>&lt;xsl:choose&gt;</text:p>
            <text:p>&lt;xsl:when test="((contains($Ftext, '.')) and (string-length($Ftext)&gt;16))"&gt;</text:p>
            <text:p>&lt;xsl:value-of select="jns:formatBigNumber(./C6_R1, '#,##0.00')"/&gt;</text:p>
            <text:p>&lt;/xsl:when&gt;</text:p>
            <text:p>&lt;xsl:when test="((not(contains($Ftext, '.'))) and (string-length($Ftext)&gt;15))"&gt;</text:p>
            <text:p>&lt;xsl:value-of select="jns:formatBigNumber(./C6_R1, '#,##0.00')"/&gt;</text:p>
            <text:p>&lt;/xsl:when&gt;</text:p>
            <text:p>&lt;xsl:otherwise&gt;</text:p>
            <text:p>&lt;xsl:value-of select="./C6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60D_C7?</text:p>
          </table:table-cell>
          <table:table-cell table:style-name="ce5" office:value-type="string" calcext:value-type="string">
            <text:p>&lt;xsl:variable name = "Ftext" select="./C7_R1"/&gt;</text:p>
            <text:p>&lt;xsl:choose&gt;</text:p>
            <text:p>&lt;xsl:when test="((contains($Ftext, '.')) and (string-length($Ftext)&gt;16))"&gt;</text:p>
            <text:p>&lt;xsl:value-of select="jns:formatBigNumber(./C7_R1, '#,##0.00')"/&gt;</text:p>
            <text:p>&lt;/xsl:when&gt;</text:p>
            <text:p>&lt;xsl:when test="((not(contains($Ftext, '.'))) and (string-length($Ftext)&gt;15))"&gt;</text:p>
            <text:p>&lt;xsl:value-of select="jns:formatBigNumber(./C7_R1, '#,##0.00')"/&gt;</text:p>
            <text:p>&lt;/xsl:when&gt;</text:p>
            <text:p>&lt;xsl:otherwise&gt;</text:p>
            <text:p>&lt;xsl:value-of select="./C7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60D_C8?</text:p>
          </table:table-cell>
          <table:table-cell office:value-type="string" calcext:value-type="string">
            <text:p>&lt;?C1_R1?&gt;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XDO_GROUP_?XDOG_R070?</text:p>
          </table:table-cell>
          <table:table-cell table:style-name="ce6" office:value-type="string" calcext:value-type="string">
            <text:p>&lt;xsl:for-each select=".//BR_TAB_721_BR_D"&gt;&lt;xsl:for-each select=".//TAB_721_BR_D_ITEM[C2_R1='070']"&gt;</text:p>
          </table:table-cell>
          <table:table-cell table:style-name="ce2" office:value-type="string" calcext:value-type="string">
            <text:p>&lt;/xsl:for-each&gt;&lt;/xsl:for-each&gt;</text:p>
          </table:table-cell>
          <table:table-cell table:style-name="ce2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070_C1?</text:p>
          </table:table-cell>
          <table:table-cell table:style-name="ce7" office:value-type="string" calcext:value-type="string">
            <text:p>&lt;xsl:value-of select="./C1_R1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070_C2?</text:p>
          </table:table-cell>
          <table:table-cell table:style-name="ce7" office:value-type="string" calcext:value-type="string">
            <text:p>&lt;xsl:value-of select="./C2_R1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070_C3?</text:p>
          </table:table-cell>
          <table:table-cell table:style-name="ce7" office:value-type="string" calcext:value-type="string">
            <text:p>&lt;xsl:value-of select="./C3_R1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070_C4?</text:p>
          </table:table-cell>
          <table:table-cell table:style-name="ce8" office:value-type="string" calcext:value-type="string">
            <text:p>&lt;xsl:variable name = "Ftext" select="./C4_R1[1]"/&gt;</text:p>
            <text:p>&lt;xsl:choose&gt;</text:p>
            <text:p>&lt;xsl:when test="((contains($Ftext, '.')) and (string-length($Ftext)&gt;16))"&gt;</text:p>
            <text:p>&lt;xsl:value-of select="jns:formatBigNumber(./C4_R1[1], '#,##0.00')"/&gt;</text:p>
            <text:p>&lt;/xsl:when&gt;</text:p>
            <text:p>&lt;xsl:when test="((not(contains($Ftext, '.'))) and (string-length($Ftext)&gt;15))"&gt;</text:p>
            <text:p>&lt;xsl:value-of select="jns:formatBigNumber(./C4_R1[1], '#,##0.00')"/&gt;</text:p>
            <text:p>&lt;/xsl:when&gt;</text:p>
            <text:p>&lt;xsl:otherwise&gt;</text:p>
            <text:p>&lt;xsl:value-of select="./C4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70_C5?</text:p>
          </table:table-cell>
          <table:table-cell table:style-name="ce8" office:value-type="string" calcext:value-type="string">
            <text:p>&lt;xsl:variable name = "Ftext" select="./C5_R1[1]"/&gt;</text:p>
            <text:p>&lt;xsl:choose&gt;</text:p>
            <text:p>&lt;xsl:when test="((contains($Ftext, '.')) and (string-length($Ftext)&gt;16))"&gt;</text:p>
            <text:p>&lt;xsl:value-of select="jns:formatBigNumber(./C5_R1[1], '#,##0.00')"/&gt;</text:p>
            <text:p>&lt;/xsl:when&gt;</text:p>
            <text:p>&lt;xsl:when test="((not(contains($Ftext, '.'))) and (string-length($Ftext)&gt;15))"&gt;</text:p>
            <text:p>&lt;xsl:value-of select="jns:formatBigNumber(./C5_R1[1], '#,##0.00')"/&gt;</text:p>
            <text:p>&lt;/xsl:when&gt;</text:p>
            <text:p>&lt;xsl:otherwise&gt;</text:p>
            <text:p>&lt;xsl:value-of select="./C5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70_C6?</text:p>
          </table:table-cell>
          <table:table-cell table:style-name="ce8" office:value-type="string" calcext:value-type="string">
            <text:p>&lt;xsl:variable name = "Ftext" select="./C6_R1[1]"/&gt;</text:p>
            <text:p>&lt;xsl:choose&gt;</text:p>
            <text:p>&lt;xsl:when test="((contains($Ftext, '.')) and (string-length($Ftext)&gt;16))"&gt;</text:p>
            <text:p>&lt;xsl:value-of select="jns:formatBigNumber(./C6_R1[1], '#,##0.00')"/&gt;</text:p>
            <text:p>&lt;/xsl:when&gt;</text:p>
            <text:p>&lt;xsl:when test="((not(contains($Ftext, '.'))) and (string-length($Ftext)&gt;15))"&gt;</text:p>
            <text:p>&lt;xsl:value-of select="jns:formatBigNumber(./C6_R1[1], '#,##0.00')"/&gt;</text:p>
            <text:p>&lt;/xsl:when&gt;</text:p>
            <text:p>&lt;xsl:otherwise&gt;</text:p>
            <text:p>&lt;xsl:value-of select="./C6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70_C7?</text:p>
          </table:table-cell>
          <table:table-cell table:style-name="ce8" office:value-type="string" calcext:value-type="string">
            <text:p>&lt;xsl:variable name = "Ftext" select="./C7_R1[1]"/&gt;</text:p>
            <text:p>&lt;xsl:choose&gt;</text:p>
            <text:p>&lt;xsl:when test="((contains($Ftext, '.')) and (string-length($Ftext)&gt;16))"&gt;</text:p>
            <text:p>&lt;xsl:value-of select="jns:formatBigNumber(./C7_R1[1], '#,##0.00')"/&gt;</text:p>
            <text:p>&lt;/xsl:when&gt;</text:p>
            <text:p>&lt;xsl:when test="((not(contains($Ftext, '.'))) and (string-length($Ftext)&gt;15))"&gt;</text:p>
            <text:p>&lt;xsl:value-of select="jns:formatBigNumber(./C7_R1[1], '#,##0.00')"/&gt;</text:p>
            <text:p>&lt;/xsl:when&gt;</text:p>
            <text:p>&lt;xsl:otherwise&gt;</text:p>
            <text:p>&lt;xsl:value-of select="./C7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70_C8?</text:p>
          </table:table-cell>
          <table:table-cell table:style-name="ce7" office:value-type="string" calcext:value-type="string">
            <text:p>&lt;xsl:value-of select="./C1_R1[1]"/&gt;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XDO_GROUP_?XDOG_R070D?</text:p>
          </table:table-cell>
          <table:table-cell table:style-name="ce6" office:value-type="string" calcext:value-type="string">
            <text:p>&lt;xsl:for-each select=".//TAB_721_BR_D_DET"&gt;&lt;xsl:for-each select=".//TAB_721_BR_D_DET_ITEM[C2_R1='070']"&gt;</text:p>
            <text:p>&lt;xsl:sort order="ascending" select="C3_R1"/&gt;</text:p>
          </table:table-cell>
          <table:table-cell table:style-name="ce2" office:value-type="string" calcext:value-type="string">
            <text:p>&lt;/xsl:for-each&gt;&lt;/xsl:for-each&gt;</text:p>
          </table:table-cell>
          <table:table-cell table:style-name="ce2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070D_C1?</text:p>
          </table:table-cell>
          <table:table-cell office:value-type="string" calcext:value-type="string">
            <text:p>&lt;?C1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70D_C2?</text:p>
          </table:table-cell>
          <table:table-cell office:value-type="string" calcext:value-type="string">
            <text:p>&lt;?C2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70D_C3?</text:p>
          </table:table-cell>
          <table:table-cell office:value-type="string" calcext:value-type="string">
            <text:p>&lt;?C3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70D_C4?</text:p>
          </table:table-cell>
          <table:table-cell table:style-name="ce5" office:value-type="string" calcext:value-type="string">
            <text:p>&lt;xsl:variable name = "Ftext" select="./C4_R1"/&gt;</text:p>
            <text:p>&lt;xsl:choose&gt;</text:p>
            <text:p>&lt;xsl:when test="((contains($Ftext, '.')) and (string-length($Ftext)&gt;16))"&gt;</text:p>
            <text:p>&lt;xsl:value-of select="jns:formatBigNumber(./C4_R1, '#,##0.00')"/&gt;</text:p>
            <text:p>&lt;/xsl:when&gt;</text:p>
            <text:p>&lt;xsl:when test="((not(contains($Ftext, '.'))) and (string-length($Ftext)&gt;15))"&gt;</text:p>
            <text:p>&lt;xsl:value-of select="jns:formatBigNumber(./C4_R1, '#,##0.00')"/&gt;</text:p>
            <text:p>&lt;/xsl:when&gt;</text:p>
            <text:p>&lt;xsl:otherwise&gt;</text:p>
            <text:p>&lt;xsl:value-of select="./C4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70D_C5?</text:p>
          </table:table-cell>
          <table:table-cell table:style-name="ce5" office:value-type="string" calcext:value-type="string">
            <text:p>&lt;xsl:variable name = "Ftext" select="./C5_R1"/&gt;</text:p>
            <text:p>&lt;xsl:choose&gt;</text:p>
            <text:p>&lt;xsl:when test="((contains($Ftext, '.')) and (string-length($Ftext)&gt;16))"&gt;</text:p>
            <text:p>&lt;xsl:value-of select="jns:formatBigNumber(./C5_R1, '#,##0.00')"/&gt;</text:p>
            <text:p>&lt;/xsl:when&gt;</text:p>
            <text:p>&lt;xsl:when test="((not(contains($Ftext, '.'))) and (string-length($Ftext)&gt;15))"&gt;</text:p>
            <text:p>&lt;xsl:value-of select="jns:formatBigNumber(./C5_R1, '#,##0.00')"/&gt;</text:p>
            <text:p>&lt;/xsl:when&gt;</text:p>
            <text:p>&lt;xsl:otherwise&gt;</text:p>
            <text:p>&lt;xsl:value-of select="./C5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70D_C6?</text:p>
          </table:table-cell>
          <table:table-cell table:style-name="ce5" office:value-type="string" calcext:value-type="string">
            <text:p>&lt;xsl:variable name = "Ftext" select="./C6_R1"/&gt;</text:p>
            <text:p>&lt;xsl:choose&gt;</text:p>
            <text:p>&lt;xsl:when test="((contains($Ftext, '.')) and (string-length($Ftext)&gt;16))"&gt;</text:p>
            <text:p>&lt;xsl:value-of select="jns:formatBigNumber(./C6_R1, '#,##0.00')"/&gt;</text:p>
            <text:p>&lt;/xsl:when&gt;</text:p>
            <text:p>&lt;xsl:when test="((not(contains($Ftext, '.'))) and (string-length($Ftext)&gt;15))"&gt;</text:p>
            <text:p>&lt;xsl:value-of select="jns:formatBigNumber(./C6_R1, '#,##0.00')"/&gt;</text:p>
            <text:p>&lt;/xsl:when&gt;</text:p>
            <text:p>&lt;xsl:otherwise&gt;</text:p>
            <text:p>&lt;xsl:value-of select="./C6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70D_C7?</text:p>
          </table:table-cell>
          <table:table-cell table:style-name="ce5" office:value-type="string" calcext:value-type="string">
            <text:p>&lt;xsl:variable name = "Ftext" select="./C7_R1"/&gt;</text:p>
            <text:p>&lt;xsl:choose&gt;</text:p>
            <text:p>&lt;xsl:when test="((contains($Ftext, '.')) and (string-length($Ftext)&gt;16))"&gt;</text:p>
            <text:p>&lt;xsl:value-of select="jns:formatBigNumber(./C7_R1, '#,##0.00')"/&gt;</text:p>
            <text:p>&lt;/xsl:when&gt;</text:p>
            <text:p>&lt;xsl:when test="((not(contains($Ftext, '.'))) and (string-length($Ftext)&gt;15))"&gt;</text:p>
            <text:p>&lt;xsl:value-of select="jns:formatBigNumber(./C7_R1, '#,##0.00')"/&gt;</text:p>
            <text:p>&lt;/xsl:when&gt;</text:p>
            <text:p>&lt;xsl:otherwise&gt;</text:p>
            <text:p>&lt;xsl:value-of select="./C7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70D_C8?</text:p>
          </table:table-cell>
          <table:table-cell office:value-type="string" calcext:value-type="string">
            <text:p>&lt;?C1_R1?&gt;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XDO_GROUP_?XDOG_R090?</text:p>
          </table:table-cell>
          <table:table-cell table:style-name="ce6" office:value-type="string" calcext:value-type="string">
            <text:p>&lt;xsl:for-each select=".//BR_TAB_721_BR_D"&gt;&lt;xsl:for-each select=".//TAB_721_BR_D_ITEM[C2_R1='090']"&gt;</text:p>
          </table:table-cell>
          <table:table-cell table:style-name="ce2" office:value-type="string" calcext:value-type="string">
            <text:p>&lt;/xsl:for-each&gt;&lt;/xsl:for-each&gt;</text:p>
          </table:table-cell>
          <table:table-cell table:style-name="ce2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090_C1?</text:p>
          </table:table-cell>
          <table:table-cell table:style-name="ce7" office:value-type="string" calcext:value-type="string">
            <text:p>&lt;xsl:value-of select="./C1_R1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090_C2?</text:p>
          </table:table-cell>
          <table:table-cell table:style-name="ce7" office:value-type="string" calcext:value-type="string">
            <text:p>&lt;xsl:value-of select="./C2_R1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090_C3?</text:p>
          </table:table-cell>
          <table:table-cell table:style-name="ce7" office:value-type="string" calcext:value-type="string">
            <text:p>&lt;xsl:value-of select="./C3_R1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090_C4?</text:p>
          </table:table-cell>
          <table:table-cell table:style-name="ce8" office:value-type="string" calcext:value-type="string">
            <text:p>&lt;xsl:variable name = "Ftext" select="./C4_R1[1]"/&gt;</text:p>
            <text:p>&lt;xsl:choose&gt;</text:p>
            <text:p>&lt;xsl:when test="((contains($Ftext, '.')) and (string-length($Ftext)&gt;16))"&gt;</text:p>
            <text:p>&lt;xsl:value-of select="jns:formatBigNumber(./C4_R1[1], '#,##0.00')"/&gt;</text:p>
            <text:p>&lt;/xsl:when&gt;</text:p>
            <text:p>&lt;xsl:when test="((not(contains($Ftext, '.'))) and (string-length($Ftext)&gt;15))"&gt;</text:p>
            <text:p>&lt;xsl:value-of select="jns:formatBigNumber(./C4_R1[1], '#,##0.00')"/&gt;</text:p>
            <text:p>&lt;/xsl:when&gt;</text:p>
            <text:p>&lt;xsl:otherwise&gt;</text:p>
            <text:p>&lt;xsl:value-of select="./C4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90_C5?</text:p>
          </table:table-cell>
          <table:table-cell table:style-name="ce8" office:value-type="string" calcext:value-type="string">
            <text:p>&lt;xsl:variable name = "Ftext" select="./C5_R1[1]"/&gt;</text:p>
            <text:p>&lt;xsl:choose&gt;</text:p>
            <text:p>&lt;xsl:when test="((contains($Ftext, '.')) and (string-length($Ftext)&gt;16))"&gt;</text:p>
            <text:p>&lt;xsl:value-of select="jns:formatBigNumber(./C5_R1[1], '#,##0.00')"/&gt;</text:p>
            <text:p>&lt;/xsl:when&gt;</text:p>
            <text:p>&lt;xsl:when test="((not(contains($Ftext, '.'))) and (string-length($Ftext)&gt;15))"&gt;</text:p>
            <text:p>&lt;xsl:value-of select="jns:formatBigNumber(./C5_R1[1], '#,##0.00')"/&gt;</text:p>
            <text:p>&lt;/xsl:when&gt;</text:p>
            <text:p>&lt;xsl:otherwise&gt;</text:p>
            <text:p>&lt;xsl:value-of select="./C5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90_C6?</text:p>
          </table:table-cell>
          <table:table-cell table:style-name="ce8" office:value-type="string" calcext:value-type="string">
            <text:p>&lt;xsl:variable name = "Ftext" select="./C6_R1[1]"/&gt;</text:p>
            <text:p>&lt;xsl:choose&gt;</text:p>
            <text:p>&lt;xsl:when test="((contains($Ftext, '.')) and (string-length($Ftext)&gt;16))"&gt;</text:p>
            <text:p>&lt;xsl:value-of select="jns:formatBigNumber(./C6_R1[1], '#,##0.00')"/&gt;</text:p>
            <text:p>&lt;/xsl:when&gt;</text:p>
            <text:p>&lt;xsl:when test="((not(contains($Ftext, '.'))) and (string-length($Ftext)&gt;15))"&gt;</text:p>
            <text:p>&lt;xsl:value-of select="jns:formatBigNumber(./C6_R1[1], '#,##0.00')"/&gt;</text:p>
            <text:p>&lt;/xsl:when&gt;</text:p>
            <text:p>&lt;xsl:otherwise&gt;</text:p>
            <text:p>&lt;xsl:value-of select="./C6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90_C7?</text:p>
          </table:table-cell>
          <table:table-cell table:style-name="ce8" office:value-type="string" calcext:value-type="string">
            <text:p>&lt;xsl:variable name = "Ftext" select="./C7_R1[1]"/&gt;</text:p>
            <text:p>&lt;xsl:choose&gt;</text:p>
            <text:p>&lt;xsl:when test="((contains($Ftext, '.')) and (string-length($Ftext)&gt;16))"&gt;</text:p>
            <text:p>&lt;xsl:value-of select="jns:formatBigNumber(./C7_R1[1], '#,##0.00')"/&gt;</text:p>
            <text:p>&lt;/xsl:when&gt;</text:p>
            <text:p>&lt;xsl:when test="((not(contains($Ftext, '.'))) and (string-length($Ftext)&gt;15))"&gt;</text:p>
            <text:p>&lt;xsl:value-of select="jns:formatBigNumber(./C7_R1[1], '#,##0.00')"/&gt;</text:p>
            <text:p>&lt;/xsl:when&gt;</text:p>
            <text:p>&lt;xsl:otherwise&gt;</text:p>
            <text:p>&lt;xsl:value-of select="./C7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90_C8?</text:p>
          </table:table-cell>
          <table:table-cell table:style-name="ce7" office:value-type="string" calcext:value-type="string">
            <text:p>&lt;xsl:value-of select="./C1_R1[1]"/&gt;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XDO_GROUP_?XDOG_R090D?</text:p>
          </table:table-cell>
          <table:table-cell table:style-name="ce6" office:value-type="string" calcext:value-type="string">
            <text:p>&lt;xsl:for-each select=".//TAB_721_BR_D_DET"&gt;&lt;xsl:for-each select=".//TAB_721_BR_D_DET_ITEM[C2_R1='090']"&gt;</text:p>
            <text:p>&lt;xsl:sort order="ascending" select="C3_R1"/&gt;</text:p>
          </table:table-cell>
          <table:table-cell table:style-name="ce2" office:value-type="string" calcext:value-type="string">
            <text:p>&lt;/xsl:for-each&gt;&lt;/xsl:for-each&gt;</text:p>
          </table:table-cell>
          <table:table-cell table:style-name="ce2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090D_C1?</text:p>
          </table:table-cell>
          <table:table-cell office:value-type="string" calcext:value-type="string">
            <text:p>&lt;?C1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90D_C2?</text:p>
          </table:table-cell>
          <table:table-cell office:value-type="string" calcext:value-type="string">
            <text:p>&lt;?C2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90D_C3?</text:p>
          </table:table-cell>
          <table:table-cell office:value-type="string" calcext:value-type="string">
            <text:p>&lt;?C3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90D_C4?</text:p>
          </table:table-cell>
          <table:table-cell table:style-name="ce5" office:value-type="string" calcext:value-type="string">
            <text:p>&lt;xsl:variable name = "Ftext" select="./C4_R1"/&gt;</text:p>
            <text:p>&lt;xsl:choose&gt;</text:p>
            <text:p>&lt;xsl:when test="((contains($Ftext, '.')) and (string-length($Ftext)&gt;16))"&gt;</text:p>
            <text:p>&lt;xsl:value-of select="jns:formatBigNumber(./C4_R1, '#,##0.00')"/&gt;</text:p>
            <text:p>&lt;/xsl:when&gt;</text:p>
            <text:p>&lt;xsl:when test="((not(contains($Ftext, '.'))) and (string-length($Ftext)&gt;15))"&gt;</text:p>
            <text:p>&lt;xsl:value-of select="jns:formatBigNumber(./C4_R1, '#,##0.00')"/&gt;</text:p>
            <text:p>&lt;/xsl:when&gt;</text:p>
            <text:p>&lt;xsl:otherwise&gt;</text:p>
            <text:p>&lt;xsl:value-of select="./C4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90D_C5?</text:p>
          </table:table-cell>
          <table:table-cell table:style-name="ce5" office:value-type="string" calcext:value-type="string">
            <text:p>&lt;xsl:variable name = "Ftext" select="./C5_R1"/&gt;</text:p>
            <text:p>&lt;xsl:choose&gt;</text:p>
            <text:p>&lt;xsl:when test="((contains($Ftext, '.')) and (string-length($Ftext)&gt;16))"&gt;</text:p>
            <text:p>&lt;xsl:value-of select="jns:formatBigNumber(./C5_R1, '#,##0.00')"/&gt;</text:p>
            <text:p>&lt;/xsl:when&gt;</text:p>
            <text:p>&lt;xsl:when test="((not(contains($Ftext, '.'))) and (string-length($Ftext)&gt;15))"&gt;</text:p>
            <text:p>&lt;xsl:value-of select="jns:formatBigNumber(./C5_R1, '#,##0.00')"/&gt;</text:p>
            <text:p>&lt;/xsl:when&gt;</text:p>
            <text:p>&lt;xsl:otherwise&gt;</text:p>
            <text:p>&lt;xsl:value-of select="./C5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90D_C6?</text:p>
          </table:table-cell>
          <table:table-cell table:style-name="ce5" office:value-type="string" calcext:value-type="string">
            <text:p>&lt;xsl:variable name = "Ftext" select="./C6_R1"/&gt;</text:p>
            <text:p>&lt;xsl:choose&gt;</text:p>
            <text:p>&lt;xsl:when test="((contains($Ftext, '.')) and (string-length($Ftext)&gt;16))"&gt;</text:p>
            <text:p>&lt;xsl:value-of select="jns:formatBigNumber(./C6_R1, '#,##0.00')"/&gt;</text:p>
            <text:p>&lt;/xsl:when&gt;</text:p>
            <text:p>&lt;xsl:when test="((not(contains($Ftext, '.'))) and (string-length($Ftext)&gt;15))"&gt;</text:p>
            <text:p>&lt;xsl:value-of select="jns:formatBigNumber(./C6_R1, '#,##0.00')"/&gt;</text:p>
            <text:p>&lt;/xsl:when&gt;</text:p>
            <text:p>&lt;xsl:otherwise&gt;</text:p>
            <text:p>&lt;xsl:value-of select="./C6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90D_C7?</text:p>
          </table:table-cell>
          <table:table-cell table:style-name="ce5" office:value-type="string" calcext:value-type="string">
            <text:p>&lt;xsl:variable name = "Ftext" select="./C7_R1"/&gt;</text:p>
            <text:p>&lt;xsl:choose&gt;</text:p>
            <text:p>&lt;xsl:when test="((contains($Ftext, '.')) and (string-length($Ftext)&gt;16))"&gt;</text:p>
            <text:p>&lt;xsl:value-of select="jns:formatBigNumber(./C7_R1, '#,##0.00')"/&gt;</text:p>
            <text:p>&lt;/xsl:when&gt;</text:p>
            <text:p>&lt;xsl:when test="((not(contains($Ftext, '.'))) and (string-length($Ftext)&gt;15))"&gt;</text:p>
            <text:p>&lt;xsl:value-of select="jns:formatBigNumber(./C7_R1, '#,##0.00')"/&gt;</text:p>
            <text:p>&lt;/xsl:when&gt;</text:p>
            <text:p>&lt;xsl:otherwise&gt;</text:p>
            <text:p>&lt;xsl:value-of select="./C7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090D_C8?</text:p>
          </table:table-cell>
          <table:table-cell office:value-type="string" calcext:value-type="string">
            <text:p>&lt;?C1_R1?&gt;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XDO_GROUP_?XDOG_R100?</text:p>
          </table:table-cell>
          <table:table-cell table:style-name="ce6" office:value-type="string" calcext:value-type="string">
            <text:p>&lt;xsl:for-each select=".//BR_TAB_721_BR_D"&gt;&lt;xsl:for-each select=".//TAB_721_BR_D_ITEM[C2_R1='100']"&gt;</text:p>
          </table:table-cell>
          <table:table-cell table:style-name="ce2" office:value-type="string" calcext:value-type="string">
            <text:p>&lt;/xsl:for-each&gt;&lt;/xsl:for-each&gt;</text:p>
          </table:table-cell>
          <table:table-cell table:style-name="ce2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100_C1?</text:p>
          </table:table-cell>
          <table:table-cell table:style-name="ce7" office:value-type="string" calcext:value-type="string">
            <text:p>&lt;xsl:value-of select="./C1_R1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100_C2?</text:p>
          </table:table-cell>
          <table:table-cell table:style-name="ce7" office:value-type="string" calcext:value-type="string">
            <text:p>&lt;xsl:value-of select="./C2_R1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100_C3?</text:p>
          </table:table-cell>
          <table:table-cell table:style-name="ce7" office:value-type="string" calcext:value-type="string">
            <text:p>&lt;xsl:value-of select="./C3_R1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100_C4?</text:p>
          </table:table-cell>
          <table:table-cell table:style-name="ce8" office:value-type="string" calcext:value-type="string">
            <text:p>&lt;xsl:variable name = "Ftext" select="./C4_R1[1]"/&gt;</text:p>
            <text:p>&lt;xsl:choose&gt;</text:p>
            <text:p>&lt;xsl:when test="((contains($Ftext, '.')) and (string-length($Ftext)&gt;16))"&gt;</text:p>
            <text:p>&lt;xsl:value-of select="jns:formatBigNumber(./C4_R1[1], '#,##0.00')"/&gt;</text:p>
            <text:p>&lt;/xsl:when&gt;</text:p>
            <text:p>&lt;xsl:when test="((not(contains($Ftext, '.'))) and (string-length($Ftext)&gt;15))"&gt;</text:p>
            <text:p>&lt;xsl:value-of select="jns:formatBigNumber(./C4_R1[1], '#,##0.00')"/&gt;</text:p>
            <text:p>&lt;/xsl:when&gt;</text:p>
            <text:p>&lt;xsl:otherwise&gt;</text:p>
            <text:p>&lt;xsl:value-of select="./C4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00_C5?</text:p>
          </table:table-cell>
          <table:table-cell table:style-name="ce8" office:value-type="string" calcext:value-type="string">
            <text:p>&lt;xsl:variable name = "Ftext" select="./C5_R1[1]"/&gt;</text:p>
            <text:p>&lt;xsl:choose&gt;</text:p>
            <text:p>&lt;xsl:when test="((contains($Ftext, '.')) and (string-length($Ftext)&gt;16))"&gt;</text:p>
            <text:p>&lt;xsl:value-of select="jns:formatBigNumber(./C5_R1[1], '#,##0.00')"/&gt;</text:p>
            <text:p>&lt;/xsl:when&gt;</text:p>
            <text:p>&lt;xsl:when test="((not(contains($Ftext, '.'))) and (string-length($Ftext)&gt;15))"&gt;</text:p>
            <text:p>&lt;xsl:value-of select="jns:formatBigNumber(./C5_R1[1], '#,##0.00')"/&gt;</text:p>
            <text:p>&lt;/xsl:when&gt;</text:p>
            <text:p>&lt;xsl:otherwise&gt;</text:p>
            <text:p>&lt;xsl:value-of select="./C5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00_C6?</text:p>
          </table:table-cell>
          <table:table-cell table:style-name="ce8" office:value-type="string" calcext:value-type="string">
            <text:p>&lt;xsl:variable name = "Ftext" select="./C6_R1[1]"/&gt;</text:p>
            <text:p>&lt;xsl:choose&gt;</text:p>
            <text:p>&lt;xsl:when test="((contains($Ftext, '.')) and (string-length($Ftext)&gt;16))"&gt;</text:p>
            <text:p>&lt;xsl:value-of select="jns:formatBigNumber(./C6_R1[1], '#,##0.00')"/&gt;</text:p>
            <text:p>&lt;/xsl:when&gt;</text:p>
            <text:p>&lt;xsl:when test="((not(contains($Ftext, '.'))) and (string-length($Ftext)&gt;15))"&gt;</text:p>
            <text:p>&lt;xsl:value-of select="jns:formatBigNumber(./C6_R1[1], '#,##0.00')"/&gt;</text:p>
            <text:p>&lt;/xsl:when&gt;</text:p>
            <text:p>&lt;xsl:otherwise&gt;</text:p>
            <text:p>&lt;xsl:value-of select="./C6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00_C7?</text:p>
          </table:table-cell>
          <table:table-cell table:style-name="ce8" office:value-type="string" calcext:value-type="string">
            <text:p>&lt;xsl:variable name = "Ftext" select="./C7_R1[1]"/&gt;</text:p>
            <text:p>&lt;xsl:choose&gt;</text:p>
            <text:p>&lt;xsl:when test="((contains($Ftext, '.')) and (string-length($Ftext)&gt;16))"&gt;</text:p>
            <text:p>&lt;xsl:value-of select="jns:formatBigNumber(./C7_R1[1], '#,##0.00')"/&gt;</text:p>
            <text:p>&lt;/xsl:when&gt;</text:p>
            <text:p>&lt;xsl:when test="((not(contains($Ftext, '.'))) and (string-length($Ftext)&gt;15))"&gt;</text:p>
            <text:p>&lt;xsl:value-of select="jns:formatBigNumber(./C7_R1[1], '#,##0.00')"/&gt;</text:p>
            <text:p>&lt;/xsl:when&gt;</text:p>
            <text:p>&lt;xsl:otherwise&gt;</text:p>
            <text:p>&lt;xsl:value-of select="./C7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00_C8?</text:p>
          </table:table-cell>
          <table:table-cell table:style-name="ce7" office:value-type="string" calcext:value-type="string">
            <text:p>&lt;xsl:value-of select="./C1_R1[1]"/&gt;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XDO_GROUP_?XDOG_R100D?</text:p>
          </table:table-cell>
          <table:table-cell table:style-name="ce6" office:value-type="string" calcext:value-type="string">
            <text:p>&lt;xsl:for-each select=".//TAB_721_BR_D_DET"&gt;&lt;xsl:for-each select=".//TAB_721_BR_D_DET_ITEM[C2_R1='100']"&gt;</text:p>
            <text:p>&lt;xsl:sort order="ascending" select="C3_R1"/&gt;</text:p>
          </table:table-cell>
          <table:table-cell table:style-name="ce2" office:value-type="string" calcext:value-type="string">
            <text:p>&lt;/xsl:for-each&gt;&lt;/xsl:for-each&gt;</text:p>
          </table:table-cell>
          <table:table-cell table:style-name="ce2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100D_C1?</text:p>
          </table:table-cell>
          <table:table-cell office:value-type="string" calcext:value-type="string">
            <text:p>&lt;?C1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00D_C2?</text:p>
          </table:table-cell>
          <table:table-cell office:value-type="string" calcext:value-type="string">
            <text:p>&lt;?C2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00D_C3?</text:p>
          </table:table-cell>
          <table:table-cell office:value-type="string" calcext:value-type="string">
            <text:p>&lt;?C3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00D_C4?</text:p>
          </table:table-cell>
          <table:table-cell table:style-name="ce5" office:value-type="string" calcext:value-type="string">
            <text:p>&lt;xsl:variable name = "Ftext" select="./C4_R1"/&gt;</text:p>
            <text:p>&lt;xsl:choose&gt;</text:p>
            <text:p>&lt;xsl:when test="((contains($Ftext, '.')) and (string-length($Ftext)&gt;16))"&gt;</text:p>
            <text:p>&lt;xsl:value-of select="jns:formatBigNumber(./C4_R1, '#,##0.00')"/&gt;</text:p>
            <text:p>&lt;/xsl:when&gt;</text:p>
            <text:p>&lt;xsl:when test="((not(contains($Ftext, '.'))) and (string-length($Ftext)&gt;15))"&gt;</text:p>
            <text:p>&lt;xsl:value-of select="jns:formatBigNumber(./C4_R1, '#,##0.00')"/&gt;</text:p>
            <text:p>&lt;/xsl:when&gt;</text:p>
            <text:p>&lt;xsl:otherwise&gt;</text:p>
            <text:p>&lt;xsl:value-of select="./C4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00D_C5?</text:p>
          </table:table-cell>
          <table:table-cell table:style-name="ce5" office:value-type="string" calcext:value-type="string">
            <text:p>&lt;xsl:variable name = "Ftext" select="./C5_R1"/&gt;</text:p>
            <text:p>&lt;xsl:choose&gt;</text:p>
            <text:p>&lt;xsl:when test="((contains($Ftext, '.')) and (string-length($Ftext)&gt;16))"&gt;</text:p>
            <text:p>&lt;xsl:value-of select="jns:formatBigNumber(./C5_R1, '#,##0.00')"/&gt;</text:p>
            <text:p>&lt;/xsl:when&gt;</text:p>
            <text:p>&lt;xsl:when test="((not(contains($Ftext, '.'))) and (string-length($Ftext)&gt;15))"&gt;</text:p>
            <text:p>&lt;xsl:value-of select="jns:formatBigNumber(./C5_R1, '#,##0.00')"/&gt;</text:p>
            <text:p>&lt;/xsl:when&gt;</text:p>
            <text:p>&lt;xsl:otherwise&gt;</text:p>
            <text:p>&lt;xsl:value-of select="./C5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00D_C6?</text:p>
          </table:table-cell>
          <table:table-cell table:style-name="ce5" office:value-type="string" calcext:value-type="string">
            <text:p>&lt;xsl:variable name = "Ftext" select="./C6_R1"/&gt;</text:p>
            <text:p>&lt;xsl:choose&gt;</text:p>
            <text:p>&lt;xsl:when test="((contains($Ftext, '.')) and (string-length($Ftext)&gt;16))"&gt;</text:p>
            <text:p>&lt;xsl:value-of select="jns:formatBigNumber(./C6_R1, '#,##0.00')"/&gt;</text:p>
            <text:p>&lt;/xsl:when&gt;</text:p>
            <text:p>&lt;xsl:when test="((not(contains($Ftext, '.'))) and (string-length($Ftext)&gt;15))"&gt;</text:p>
            <text:p>&lt;xsl:value-of select="jns:formatBigNumber(./C6_R1, '#,##0.00')"/&gt;</text:p>
            <text:p>&lt;/xsl:when&gt;</text:p>
            <text:p>&lt;xsl:otherwise&gt;</text:p>
            <text:p>&lt;xsl:value-of select="./C6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00D_C7?</text:p>
          </table:table-cell>
          <table:table-cell table:style-name="ce5" office:value-type="string" calcext:value-type="string">
            <text:p>&lt;xsl:variable name = "Ftext" select="./C7_R1"/&gt;</text:p>
            <text:p>&lt;xsl:choose&gt;</text:p>
            <text:p>&lt;xsl:when test="((contains($Ftext, '.')) and (string-length($Ftext)&gt;16))"&gt;</text:p>
            <text:p>&lt;xsl:value-of select="jns:formatBigNumber(./C7_R1, '#,##0.00')"/&gt;</text:p>
            <text:p>&lt;/xsl:when&gt;</text:p>
            <text:p>&lt;xsl:when test="((not(contains($Ftext, '.'))) and (string-length($Ftext)&gt;15))"&gt;</text:p>
            <text:p>&lt;xsl:value-of select="jns:formatBigNumber(./C7_R1, '#,##0.00')"/&gt;</text:p>
            <text:p>&lt;/xsl:when&gt;</text:p>
            <text:p>&lt;xsl:otherwise&gt;</text:p>
            <text:p>&lt;xsl:value-of select="./C7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00D_C8?</text:p>
          </table:table-cell>
          <table:table-cell office:value-type="string" calcext:value-type="string">
            <text:p>&lt;?C1_R1?&gt;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XDO_GROUP_?XDOG_R110?</text:p>
          </table:table-cell>
          <table:table-cell table:style-name="ce6" office:value-type="string" calcext:value-type="string">
            <text:p>&lt;xsl:for-each select=".//BR_TAB_721_BR_D"&gt;&lt;xsl:for-each select=".//TAB_721_BR_D_ITEM[C2_R1='110']"&gt;</text:p>
          </table:table-cell>
          <table:table-cell table:style-name="ce2" office:value-type="string" calcext:value-type="string">
            <text:p>&lt;/xsl:for-each&gt;&lt;/xsl:for-each&gt;</text:p>
          </table:table-cell>
          <table:table-cell table:style-name="ce2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110_C1?</text:p>
          </table:table-cell>
          <table:table-cell table:style-name="ce7" office:value-type="string" calcext:value-type="string">
            <text:p>&lt;xsl:value-of select="./C1_R1[1]"/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110_C2?</text:p>
          </table:table-cell>
          <table:table-cell table:style-name="ce7" office:value-type="string" calcext:value-type="string">
            <text:p>&lt;xsl:value-of select="./C2_R1[1]"/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110_C3?</text:p>
          </table:table-cell>
          <table:table-cell table:style-name="ce7" office:value-type="string" calcext:value-type="string">
            <text:p>&lt;xsl:value-of select="./C3_R1[1]"/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110_C4?</text:p>
          </table:table-cell>
          <table:table-cell table:style-name="ce8" office:value-type="string" calcext:value-type="string">
            <text:p>&lt;xsl:variable name = "Ftext" select="./C4_R1[1]"/&gt;</text:p>
            <text:p>&lt;xsl:choose&gt;</text:p>
            <text:p>&lt;xsl:when test="((contains($Ftext, '.')) and (string-length($Ftext)&gt;16))"&gt;</text:p>
            <text:p>&lt;xsl:value-of select="jns:formatBigNumber(./C4_R1[1], '#,##0.00')"/&gt;</text:p>
            <text:p>&lt;/xsl:when&gt;</text:p>
            <text:p>&lt;xsl:when test="((not(contains($Ftext, '.'))) and (string-length($Ftext)&gt;15))"&gt;</text:p>
            <text:p>&lt;xsl:value-of select="jns:formatBigNumber(./C4_R1[1], '#,##0.00')"/&gt;</text:p>
            <text:p>&lt;/xsl:when&gt;</text:p>
            <text:p>&lt;xsl:otherwise&gt;</text:p>
            <text:p>&lt;xsl:value-of select="./C4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10_C5?</text:p>
          </table:table-cell>
          <table:table-cell table:style-name="ce8" office:value-type="string" calcext:value-type="string">
            <text:p>&lt;xsl:variable name = "Ftext" select="./C5_R1[1]"/&gt;</text:p>
            <text:p>&lt;xsl:choose&gt;</text:p>
            <text:p>&lt;xsl:when test="((contains($Ftext, '.')) and (string-length($Ftext)&gt;16))"&gt;</text:p>
            <text:p>&lt;xsl:value-of select="jns:formatBigNumber(./C5_R1[1], '#,##0.00')"/&gt;</text:p>
            <text:p>&lt;/xsl:when&gt;</text:p>
            <text:p>&lt;xsl:when test="((not(contains($Ftext, '.'))) and (string-length($Ftext)&gt;15))"&gt;</text:p>
            <text:p>&lt;xsl:value-of select="jns:formatBigNumber(./C5_R1[1], '#,##0.00')"/&gt;</text:p>
            <text:p>&lt;/xsl:when&gt;</text:p>
            <text:p>&lt;xsl:otherwise&gt;</text:p>
            <text:p>&lt;xsl:value-of select="./C5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10_C6?</text:p>
          </table:table-cell>
          <table:table-cell table:style-name="ce8" office:value-type="string" calcext:value-type="string">
            <text:p>&lt;xsl:variable name = "Ftext" select="./C6_R1[1]"/&gt;</text:p>
            <text:p>&lt;xsl:choose&gt;</text:p>
            <text:p>&lt;xsl:when test="((contains($Ftext, '.')) and (string-length($Ftext)&gt;16))"&gt;</text:p>
            <text:p>&lt;xsl:value-of select="jns:formatBigNumber(./C6_R1[1], '#,##0.00')"/&gt;</text:p>
            <text:p>&lt;/xsl:when&gt;</text:p>
            <text:p>&lt;xsl:when test="((not(contains($Ftext, '.'))) and (string-length($Ftext)&gt;15))"&gt;</text:p>
            <text:p>&lt;xsl:value-of select="jns:formatBigNumber(./C6_R1[1], '#,##0.00')"/&gt;</text:p>
            <text:p>&lt;/xsl:when&gt;</text:p>
            <text:p>&lt;xsl:otherwise&gt;</text:p>
            <text:p>&lt;xsl:value-of select="./C6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10_C7?</text:p>
          </table:table-cell>
          <table:table-cell table:style-name="ce8" office:value-type="string" calcext:value-type="string">
            <text:p>&lt;xsl:variable name = "Ftext" select="./C7_R1[1]"/&gt;</text:p>
            <text:p>&lt;xsl:choose&gt;</text:p>
            <text:p>&lt;xsl:when test="((contains($Ftext, '.')) and (string-length($Ftext)&gt;16))"&gt;</text:p>
            <text:p>&lt;xsl:value-of select="jns:formatBigNumber(./C7_R1[1], '#,##0.00')"/&gt;</text:p>
            <text:p>&lt;/xsl:when&gt;</text:p>
            <text:p>&lt;xsl:when test="((not(contains($Ftext, '.'))) and (string-length($Ftext)&gt;15))"&gt;</text:p>
            <text:p>&lt;xsl:value-of select="jns:formatBigNumber(./C7_R1[1], '#,##0.00')"/&gt;</text:p>
            <text:p>&lt;/xsl:when&gt;</text:p>
            <text:p>&lt;xsl:otherwise&gt;</text:p>
            <text:p>&lt;xsl:value-of select="./C7_R1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10_C8?</text:p>
          </table:table-cell>
          <table:table-cell table:style-name="ce7" office:value-type="string" calcext:value-type="string">
            <text:p>&lt;xsl:value-of select="./C1_R1[1]"/&gt;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XDO_GROUP_?XDOG_R110D?</text:p>
          </table:table-cell>
          <table:table-cell table:style-name="ce6" office:value-type="string" calcext:value-type="string">
            <text:p>&lt;xsl:for-each select=".//TAB_721_BR_D_DET"&gt;&lt;xsl:for-each select=".//TAB_721_BR_D_DET_ITEM[C2_R1='110']"&gt;</text:p>
            <text:p>&lt;xsl:sort order="ascending" select="C3_R1"/&gt;</text:p>
          </table:table-cell>
          <table:table-cell table:style-name="ce2" office:value-type="string" calcext:value-type="string">
            <text:p>&lt;/xsl:for-each&gt;&lt;/xsl:for-each&gt;</text:p>
          </table:table-cell>
          <table:table-cell table:style-name="ce2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110D_C1?</text:p>
          </table:table-cell>
          <table:table-cell office:value-type="string" calcext:value-type="string">
            <text:p>&lt;?C1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10D_C2?</text:p>
          </table:table-cell>
          <table:table-cell office:value-type="string" calcext:value-type="string">
            <text:p>&lt;?C2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10D_C3?</text:p>
          </table:table-cell>
          <table:table-cell office:value-type="string" calcext:value-type="string">
            <text:p>&lt;?C3_R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10D_C4?</text:p>
          </table:table-cell>
          <table:table-cell table:style-name="ce5" office:value-type="string" calcext:value-type="string">
            <text:p>&lt;xsl:variable name = "Ftext" select="./C4_R1"/&gt;</text:p>
            <text:p>&lt;xsl:choose&gt;</text:p>
            <text:p>&lt;xsl:when test="((contains($Ftext, '.')) and (string-length($Ftext)&gt;16))"&gt;</text:p>
            <text:p>&lt;xsl:value-of select="jns:formatBigNumber(./C4_R1, '#,##0.00')"/&gt;</text:p>
            <text:p>&lt;/xsl:when&gt;</text:p>
            <text:p>&lt;xsl:when test="((not(contains($Ftext, '.'))) and (string-length($Ftext)&gt;15))"&gt;</text:p>
            <text:p>&lt;xsl:value-of select="jns:formatBigNumber(./C4_R1, '#,##0.00')"/&gt;</text:p>
            <text:p>&lt;/xsl:when&gt;</text:p>
            <text:p>&lt;xsl:otherwise&gt;</text:p>
            <text:p>&lt;xsl:value-of select="./C4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10D_C5?</text:p>
          </table:table-cell>
          <table:table-cell table:style-name="ce5" office:value-type="string" calcext:value-type="string">
            <text:p>&lt;xsl:variable name = "Ftext" select="./C5_R1"/&gt;</text:p>
            <text:p>&lt;xsl:choose&gt;</text:p>
            <text:p>&lt;xsl:when test="((contains($Ftext, '.')) and (string-length($Ftext)&gt;16))"&gt;</text:p>
            <text:p>&lt;xsl:value-of select="jns:formatBigNumber(./C5_R1, '#,##0.00')"/&gt;</text:p>
            <text:p>&lt;/xsl:when&gt;</text:p>
            <text:p>&lt;xsl:when test="((not(contains($Ftext, '.'))) and (string-length($Ftext)&gt;15))"&gt;</text:p>
            <text:p>&lt;xsl:value-of select="jns:formatBigNumber(./C5_R1, '#,##0.00')"/&gt;</text:p>
            <text:p>&lt;/xsl:when&gt;</text:p>
            <text:p>&lt;xsl:otherwise&gt;</text:p>
            <text:p>&lt;xsl:value-of select="./C5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10D_C6?</text:p>
          </table:table-cell>
          <table:table-cell table:style-name="ce5" office:value-type="string" calcext:value-type="string">
            <text:p>&lt;xsl:variable name = "Ftext" select="./C6_R1"/&gt;</text:p>
            <text:p>&lt;xsl:choose&gt;</text:p>
            <text:p>&lt;xsl:when test="((contains($Ftext, '.')) and (string-length($Ftext)&gt;16))"&gt;</text:p>
            <text:p>&lt;xsl:value-of select="jns:formatBigNumber(./C6_R1, '#,##0.00')"/&gt;</text:p>
            <text:p>&lt;/xsl:when&gt;</text:p>
            <text:p>&lt;xsl:when test="((not(contains($Ftext, '.'))) and (string-length($Ftext)&gt;15))"&gt;</text:p>
            <text:p>&lt;xsl:value-of select="jns:formatBigNumber(./C6_R1, '#,##0.00')"/&gt;</text:p>
            <text:p>&lt;/xsl:when&gt;</text:p>
            <text:p>&lt;xsl:otherwise&gt;</text:p>
            <text:p>&lt;xsl:value-of select="./C6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10D_C7?</text:p>
          </table:table-cell>
          <table:table-cell table:style-name="ce5" office:value-type="string" calcext:value-type="string">
            <text:p>&lt;xsl:variable name = "Ftext" select="./C7_R1"/&gt;</text:p>
            <text:p>&lt;xsl:choose&gt;</text:p>
            <text:p>&lt;xsl:when test="((contains($Ftext, '.')) and (string-length($Ftext)&gt;16))"&gt;</text:p>
            <text:p>&lt;xsl:value-of select="jns:formatBigNumber(./C7_R1, '#,##0.00')"/&gt;</text:p>
            <text:p>&lt;/xsl:when&gt;</text:p>
            <text:p>&lt;xsl:when test="((not(contains($Ftext, '.'))) and (string-length($Ftext)&gt;15))"&gt;</text:p>
            <text:p>&lt;xsl:value-of select="jns:formatBigNumber(./C7_R1, '#,##0.00')"/&gt;</text:p>
            <text:p>&lt;/xsl:when&gt;</text:p>
            <text:p>&lt;xsl:otherwise&gt;</text:p>
            <text:p>&lt;xsl:value-of select="./C7_R1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10D_C8?</text:p>
          </table:table-cell>
          <table:table-cell office:value-type="string" calcext:value-type="string">
            <text:p>&lt;?C1_R1?&gt;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XDO_GROUP_?XDOG_R150?</text:p>
          </table:table-cell>
          <table:table-cell table:style-name="ce9" office:value-type="string" calcext:value-type="string">
            <text:p>&lt;xsl:for-each select=".//BE_TAB_721_BE_D"&gt;&lt;xsl:for-each select=".//TAB_721_BE_D_ITEM[C2_R2='150']"&gt;</text:p>
          </table:table-cell>
          <table:table-cell table:style-name="ce3" office:value-type="string" calcext:value-type="string">
            <text:p>&lt;/xsl:for-each&gt;&lt;/xsl:for-each&gt;</text:p>
          </table:table-cell>
          <table:table-cell table:style-name="ce3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150_C2?</text:p>
          </table:table-cell>
          <table:table-cell office:value-type="string" calcext:value-type="string">
            <text:p>&lt;?C2_R2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150_C3?</text:p>
          </table:table-cell>
          <table:table-cell office:value-type="string" calcext:value-type="string">
            <text:p>&lt;?C3_R2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150_C4?</text:p>
          </table:table-cell>
          <table:table-cell table:style-name="ce5" office:value-type="string" calcext:value-type="string">
            <text:p>&lt;xsl:variable name = "Ftext" select="./C4_R2"/&gt;</text:p>
            <text:p>&lt;xsl:choose&gt;</text:p>
            <text:p>&lt;xsl:when test="((contains($Ftext, '.')) and (string-length($Ftext)&gt;16))"&gt;</text:p>
            <text:p>&lt;xsl:value-of select="jns:formatBigNumber(./C4_R2, '#,##0.00')"/&gt;</text:p>
            <text:p>&lt;/xsl:when&gt;</text:p>
            <text:p>&lt;xsl:when test="((not(contains($Ftext, '.'))) and (string-length($Ftext)&gt;15))"&gt;</text:p>
            <text:p>&lt;xsl:value-of select="jns:formatBigNumber(./C4_R2, '#,##0.00')"/&gt;</text:p>
            <text:p>&lt;/xsl:when&gt;</text:p>
            <text:p>&lt;xsl:otherwise&gt;</text:p>
            <text:p>&lt;xsl:value-of select="./C4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50_C5?</text:p>
          </table:table-cell>
          <table:table-cell table:style-name="ce5" office:value-type="string" calcext:value-type="string">
            <text:p>&lt;xsl:variable name = "Ftext" select="./C5_R2"/&gt;</text:p>
            <text:p>&lt;xsl:choose&gt;</text:p>
            <text:p>&lt;xsl:when test="((contains($Ftext, '.')) and (string-length($Ftext)&gt;16))"&gt;</text:p>
            <text:p>&lt;xsl:value-of select="jns:formatBigNumber(./C5_R2, '#,##0.00')"/&gt;</text:p>
            <text:p>&lt;/xsl:when&gt;</text:p>
            <text:p>&lt;xsl:when test="((not(contains($Ftext, '.'))) and (string-length($Ftext)&gt;15))"&gt;</text:p>
            <text:p>&lt;xsl:value-of select="jns:formatBigNumber(./C5_R2, '#,##0.00')"/&gt;</text:p>
            <text:p>&lt;/xsl:when&gt;</text:p>
            <text:p>&lt;xsl:otherwise&gt;</text:p>
            <text:p>&lt;xsl:value-of select="./C5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50_C6?</text:p>
          </table:table-cell>
          <table:table-cell table:style-name="ce5" office:value-type="string" calcext:value-type="string">
            <text:p>&lt;xsl:variable name = "Ftext" select="./C6_R2"/&gt;</text:p>
            <text:p>&lt;xsl:choose&gt;</text:p>
            <text:p>&lt;xsl:when test="((contains($Ftext, '.')) and (string-length($Ftext)&gt;16))"&gt;</text:p>
            <text:p>&lt;xsl:value-of select="jns:formatBigNumber(./C6_R2, '#,##0.00')"/&gt;</text:p>
            <text:p>&lt;/xsl:when&gt;</text:p>
            <text:p>&lt;xsl:when test="((not(contains($Ftext, '.'))) and (string-length($Ftext)&gt;15))"&gt;</text:p>
            <text:p>&lt;xsl:value-of select="jns:formatBigNumber(./C6_R2, '#,##0.00')"/&gt;</text:p>
            <text:p>&lt;/xsl:when&gt;</text:p>
            <text:p>&lt;xsl:otherwise&gt;</text:p>
            <text:p>&lt;xsl:value-of select="./C6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50_C7?</text:p>
          </table:table-cell>
          <table:table-cell table:style-name="ce5" office:value-type="string" calcext:value-type="string">
            <text:p>&lt;xsl:variable name = "Ftext" select="./C7_R2"/&gt;</text:p>
            <text:p>&lt;xsl:choose&gt;</text:p>
            <text:p>&lt;xsl:when test="((contains($Ftext, '.')) and (string-length($Ftext)&gt;16))"&gt;</text:p>
            <text:p>&lt;xsl:value-of select="jns:formatBigNumber(./C7_R2, '#,##0.00')"/&gt;</text:p>
            <text:p>&lt;/xsl:when&gt;</text:p>
            <text:p>&lt;xsl:when test="((not(contains($Ftext, '.'))) and (string-length($Ftext)&gt;15))"&gt;</text:p>
            <text:p>&lt;xsl:value-of select="jns:formatBigNumber(./C7_R2, '#,##0.00')"/&gt;</text:p>
            <text:p>&lt;/xsl:when&gt;</text:p>
            <text:p>&lt;xsl:otherwise&gt;</text:p>
            <text:p>&lt;xsl:value-of select="./C7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XDO_GROUP_?XDOG_R160?</text:p>
          </table:table-cell>
          <table:table-cell table:style-name="ce9" office:value-type="string" calcext:value-type="string">
            <text:p>&lt;xsl:for-each select=".//BE_TAB_721_BE_D"&gt;&lt;xsl:for-each select=".//TAB_721_BE_D_ITEM[C2_R2='160']"&gt;</text:p>
          </table:table-cell>
          <table:table-cell table:style-name="ce3" office:value-type="string" calcext:value-type="string">
            <text:p>&lt;/xsl:for-each&gt;&lt;/xsl:for-each&gt;</text:p>
          </table:table-cell>
          <table:table-cell table:style-name="ce3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160_C1?</text:p>
          </table:table-cell>
          <table:table-cell table:style-name="ce7" office:value-type="string" calcext:value-type="string">
            <text:p>&lt;xsl:value-of select="./C1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160_C2?</text:p>
          </table:table-cell>
          <table:table-cell table:style-name="ce7" office:value-type="string" calcext:value-type="string">
            <text:p>&lt;xsl:value-of select="./C2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160_C3?</text:p>
          </table:table-cell>
          <table:table-cell table:style-name="ce7" office:value-type="string" calcext:value-type="string">
            <text:p>&lt;xsl:value-of select="./C3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160_C4?</text:p>
          </table:table-cell>
          <table:table-cell table:style-name="ce8" office:value-type="string" calcext:value-type="string">
            <text:p>&lt;xsl:variable name = "Ftext" select="./C4_R2[1]"/&gt;</text:p>
            <text:p>&lt;xsl:choose&gt;</text:p>
            <text:p>&lt;xsl:when test="((contains($Ftext, '.')) and (string-length($Ftext)&gt;16))"&gt;</text:p>
            <text:p>&lt;xsl:value-of select="jns:formatBigNumber(./C4_R2[1], '#,##0.00')"/&gt;</text:p>
            <text:p>&lt;/xsl:when&gt;</text:p>
            <text:p>&lt;xsl:when test="((not(contains($Ftext, '.'))) and (string-length($Ftext)&gt;15))"&gt;</text:p>
            <text:p>&lt;xsl:value-of select="jns:formatBigNumber(./C4_R2[1], '#,##0.00')"/&gt;</text:p>
            <text:p>&lt;/xsl:when&gt;</text:p>
            <text:p>&lt;xsl:otherwise&gt;</text:p>
            <text:p>&lt;xsl:value-of select="./C4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60_C5?</text:p>
          </table:table-cell>
          <table:table-cell table:style-name="ce8" office:value-type="string" calcext:value-type="string">
            <text:p>&lt;xsl:variable name = "Ftext" select="./C5_R2[1]"/&gt;</text:p>
            <text:p>&lt;xsl:choose&gt;</text:p>
            <text:p>&lt;xsl:when test="((contains($Ftext, '.')) and (string-length($Ftext)&gt;16))"&gt;</text:p>
            <text:p>&lt;xsl:value-of select="jns:formatBigNumber(./C5_R2[1], '#,##0.00')"/&gt;</text:p>
            <text:p>&lt;/xsl:when&gt;</text:p>
            <text:p>&lt;xsl:when test="((not(contains($Ftext, '.'))) and (string-length($Ftext)&gt;15))"&gt;</text:p>
            <text:p>&lt;xsl:value-of select="jns:formatBigNumber(./C5_R2[1], '#,##0.00')"/&gt;</text:p>
            <text:p>&lt;/xsl:when&gt;</text:p>
            <text:p>&lt;xsl:otherwise&gt;</text:p>
            <text:p>&lt;xsl:value-of select="./C5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60_C6?</text:p>
          </table:table-cell>
          <table:table-cell table:style-name="ce8" office:value-type="string" calcext:value-type="string">
            <text:p>&lt;xsl:variable name = "Ftext" select="./C6_R2[1]"/&gt;</text:p>
            <text:p>&lt;xsl:choose&gt;</text:p>
            <text:p>&lt;xsl:when test="((contains($Ftext, '.')) and (string-length($Ftext)&gt;16))"&gt;</text:p>
            <text:p>&lt;xsl:value-of select="jns:formatBigNumber(./C6_R2[1], '#,##0.00')"/&gt;</text:p>
            <text:p>&lt;/xsl:when&gt;</text:p>
            <text:p>&lt;xsl:when test="((not(contains($Ftext, '.'))) and (string-length($Ftext)&gt;15))"&gt;</text:p>
            <text:p>&lt;xsl:value-of select="jns:formatBigNumber(./C6_R2[1], '#,##0.00')"/&gt;</text:p>
            <text:p>&lt;/xsl:when&gt;</text:p>
            <text:p>&lt;xsl:otherwise&gt;</text:p>
            <text:p>&lt;xsl:value-of select="./C6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60_C7?</text:p>
          </table:table-cell>
          <table:table-cell table:style-name="ce8" office:value-type="string" calcext:value-type="string">
            <text:p>&lt;xsl:variable name = "Ftext" select="./C7_R2[1]"/&gt;</text:p>
            <text:p>&lt;xsl:choose&gt;</text:p>
            <text:p>&lt;xsl:when test="((contains($Ftext, '.')) and (string-length($Ftext)&gt;16))"&gt;</text:p>
            <text:p>&lt;xsl:value-of select="jns:formatBigNumber(./C7_R2[1], '#,##0.00')"/&gt;</text:p>
            <text:p>&lt;/xsl:when&gt;</text:p>
            <text:p>&lt;xsl:when test="((not(contains($Ftext, '.'))) and (string-length($Ftext)&gt;15))"&gt;</text:p>
            <text:p>&lt;xsl:value-of select="jns:formatBigNumber(./C7_R2[1], '#,##0.00')"/&gt;</text:p>
            <text:p>&lt;/xsl:when&gt;</text:p>
            <text:p>&lt;xsl:otherwise&gt;</text:p>
            <text:p>&lt;xsl:value-of select="./C7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60_C8?</text:p>
          </table:table-cell>
          <table:table-cell table:style-name="ce7" office:value-type="string" calcext:value-type="string">
            <text:p>&lt;xsl:value-of select="./C1_R2[1]"/&gt;</text:p>
          </table:table-cell>
          <table:table-cell table:number-columns-repeated="16382"/>
        </table:table-row>
        <table:table-row table:style-name="ro8">
          <table:table-cell table:style-name="ce3" office:value-type="string" calcext:value-type="string">
            <text:p>XDO_GROUP_?XDOG_R160D?</text:p>
          </table:table-cell>
          <table:table-cell table:style-name="ce9" office:value-type="string" calcext:value-type="string">
            <text:p>&lt;xsl:for-each select=".//TAB_721_BE_D_DET"&gt;&lt;xsl:for-each select=".//TAB_721_BE_D_DET_ITEM[C2_R2='160']"&gt;</text:p>
            <text:p>&lt;xsl:sort order="ascending" select="C3_R2"/&gt;</text:p>
          </table:table-cell>
          <table:table-cell table:style-name="ce3" office:value-type="string" calcext:value-type="string">
            <text:p>&lt;/xsl:for-each&gt;&lt;/xsl:for-each&gt;</text:p>
          </table:table-cell>
          <table:table-cell table:style-name="ce3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160D_C1?</text:p>
          </table:table-cell>
          <table:table-cell office:value-type="string" calcext:value-type="string">
            <text:p>&lt;?C1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60D_C2?</text:p>
          </table:table-cell>
          <table:table-cell office:value-type="string" calcext:value-type="string">
            <text:p>&lt;?C2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60D_C3?</text:p>
          </table:table-cell>
          <table:table-cell office:value-type="string" calcext:value-type="string">
            <text:p>&lt;?C3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60D_C4?</text:p>
          </table:table-cell>
          <table:table-cell table:style-name="ce5" office:value-type="string" calcext:value-type="string">
            <text:p>&lt;xsl:variable name = "Ftext" select="./C4_R2"/&gt;</text:p>
            <text:p>&lt;xsl:choose&gt;</text:p>
            <text:p>&lt;xsl:when test="((contains($Ftext, '.')) and (string-length($Ftext)&gt;16))"&gt;</text:p>
            <text:p>&lt;xsl:value-of select="jns:formatBigNumber(./C4_R2, '#,##0.00')"/&gt;</text:p>
            <text:p>&lt;/xsl:when&gt;</text:p>
            <text:p>&lt;xsl:when test="((not(contains($Ftext, '.'))) and (string-length($Ftext)&gt;15))"&gt;</text:p>
            <text:p>&lt;xsl:value-of select="jns:formatBigNumber(./C4_R2, '#,##0.00')"/&gt;</text:p>
            <text:p>&lt;/xsl:when&gt;</text:p>
            <text:p>&lt;xsl:otherwise&gt;</text:p>
            <text:p>&lt;xsl:value-of select="./C4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60D_C5?</text:p>
          </table:table-cell>
          <table:table-cell table:style-name="ce5" office:value-type="string" calcext:value-type="string">
            <text:p>&lt;xsl:variable name = "Ftext" select="./C5_R2"/&gt;</text:p>
            <text:p>&lt;xsl:choose&gt;</text:p>
            <text:p>&lt;xsl:when test="((contains($Ftext, '.')) and (string-length($Ftext)&gt;16))"&gt;</text:p>
            <text:p>&lt;xsl:value-of select="jns:formatBigNumber(./C5_R2, '#,##0.00')"/&gt;</text:p>
            <text:p>&lt;/xsl:when&gt;</text:p>
            <text:p>&lt;xsl:when test="((not(contains($Ftext, '.'))) and (string-length($Ftext)&gt;15))"&gt;</text:p>
            <text:p>&lt;xsl:value-of select="jns:formatBigNumber(./C5_R2, '#,##0.00')"/&gt;</text:p>
            <text:p>&lt;/xsl:when&gt;</text:p>
            <text:p>&lt;xsl:otherwise&gt;</text:p>
            <text:p>&lt;xsl:value-of select="./C5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60D_C6?</text:p>
          </table:table-cell>
          <table:table-cell table:style-name="ce5" office:value-type="string" calcext:value-type="string">
            <text:p>&lt;xsl:variable name = "Ftext" select="./C6_R2"/&gt;</text:p>
            <text:p>&lt;xsl:choose&gt;</text:p>
            <text:p>&lt;xsl:when test="((contains($Ftext, '.')) and (string-length($Ftext)&gt;16))"&gt;</text:p>
            <text:p>&lt;xsl:value-of select="jns:formatBigNumber(./C6_R2, '#,##0.00')"/&gt;</text:p>
            <text:p>&lt;/xsl:when&gt;</text:p>
            <text:p>&lt;xsl:when test="((not(contains($Ftext, '.'))) and (string-length($Ftext)&gt;15))"&gt;</text:p>
            <text:p>&lt;xsl:value-of select="jns:formatBigNumber(./C6_R2, '#,##0.00')"/&gt;</text:p>
            <text:p>&lt;/xsl:when&gt;</text:p>
            <text:p>&lt;xsl:otherwise&gt;</text:p>
            <text:p>&lt;xsl:value-of select="./C6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60D_C7?</text:p>
          </table:table-cell>
          <table:table-cell table:style-name="ce5" office:value-type="string" calcext:value-type="string">
            <text:p>&lt;xsl:variable name = "Ftext" select="./C7_R2"/&gt;</text:p>
            <text:p>&lt;xsl:choose&gt;</text:p>
            <text:p>&lt;xsl:when test="((contains($Ftext, '.')) and (string-length($Ftext)&gt;16))"&gt;</text:p>
            <text:p>&lt;xsl:value-of select="jns:formatBigNumber(./C7_R2, '#,##0.00')"/&gt;</text:p>
            <text:p>&lt;/xsl:when&gt;</text:p>
            <text:p>&lt;xsl:when test="((not(contains($Ftext, '.'))) and (string-length($Ftext)&gt;15))"&gt;</text:p>
            <text:p>&lt;xsl:value-of select="jns:formatBigNumber(./C7_R2, '#,##0.00')"/&gt;</text:p>
            <text:p>&lt;/xsl:when&gt;</text:p>
            <text:p>&lt;xsl:otherwise&gt;</text:p>
            <text:p>&lt;xsl:value-of select="./C7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60D_C8?</text:p>
          </table:table-cell>
          <table:table-cell office:value-type="string" calcext:value-type="string">
            <text:p>&lt;?C1_R2?&gt;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XDO_GROUP_?XDOG_R170?</text:p>
          </table:table-cell>
          <table:table-cell table:style-name="ce9" office:value-type="string" calcext:value-type="string">
            <text:p>&lt;xsl:for-each select=".//BE_TAB_721_BE_D"&gt;&lt;xsl:for-each select=".//TAB_721_BE_D_ITEM[C2_R2='170']"&gt;</text:p>
          </table:table-cell>
          <table:table-cell table:style-name="ce3" office:value-type="string" calcext:value-type="string">
            <text:p>&lt;/xsl:for-each&gt;&lt;/xsl:for-each&gt;</text:p>
          </table:table-cell>
          <table:table-cell table:style-name="ce3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170_C1?</text:p>
          </table:table-cell>
          <table:table-cell table:style-name="ce7" office:value-type="string" calcext:value-type="string">
            <text:p>&lt;xsl:value-of select="./C1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170_C2?</text:p>
          </table:table-cell>
          <table:table-cell table:style-name="ce7" office:value-type="string" calcext:value-type="string">
            <text:p>&lt;xsl:value-of select="./C2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170_C3?</text:p>
          </table:table-cell>
          <table:table-cell table:style-name="ce7" office:value-type="string" calcext:value-type="string">
            <text:p>&lt;xsl:value-of select="./C3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170_C4?</text:p>
          </table:table-cell>
          <table:table-cell table:style-name="ce8" office:value-type="string" calcext:value-type="string">
            <text:p>&lt;xsl:variable name = "Ftext" select="./C4_R2[1]"/&gt;</text:p>
            <text:p>&lt;xsl:choose&gt;</text:p>
            <text:p>&lt;xsl:when test="((contains($Ftext, '.')) and (string-length($Ftext)&gt;16))"&gt;</text:p>
            <text:p>&lt;xsl:value-of select="jns:formatBigNumber(./C4_R2[1], '#,##0.00')"/&gt;</text:p>
            <text:p>&lt;/xsl:when&gt;</text:p>
            <text:p>&lt;xsl:when test="((not(contains($Ftext, '.'))) and (string-length($Ftext)&gt;15))"&gt;</text:p>
            <text:p>&lt;xsl:value-of select="jns:formatBigNumber(./C4_R2[1], '#,##0.00')"/&gt;</text:p>
            <text:p>&lt;/xsl:when&gt;</text:p>
            <text:p>&lt;xsl:otherwise&gt;</text:p>
            <text:p>&lt;xsl:value-of select="./C4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70_C5?</text:p>
          </table:table-cell>
          <table:table-cell table:style-name="ce8" office:value-type="string" calcext:value-type="string">
            <text:p>&lt;xsl:variable name = "Ftext" select="./C5_R2[1]"/&gt;</text:p>
            <text:p>&lt;xsl:choose&gt;</text:p>
            <text:p>&lt;xsl:when test="((contains($Ftext, '.')) and (string-length($Ftext)&gt;16))"&gt;</text:p>
            <text:p>&lt;xsl:value-of select="jns:formatBigNumber(./C5_R2[1], '#,##0.00')"/&gt;</text:p>
            <text:p>&lt;/xsl:when&gt;</text:p>
            <text:p>&lt;xsl:when test="((not(contains($Ftext, '.'))) and (string-length($Ftext)&gt;15))"&gt;</text:p>
            <text:p>&lt;xsl:value-of select="jns:formatBigNumber(./C5_R2[1], '#,##0.00')"/&gt;</text:p>
            <text:p>&lt;/xsl:when&gt;</text:p>
            <text:p>&lt;xsl:otherwise&gt;</text:p>
            <text:p>&lt;xsl:value-of select="./C5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70_C6?</text:p>
          </table:table-cell>
          <table:table-cell table:style-name="ce8" office:value-type="string" calcext:value-type="string">
            <text:p>&lt;xsl:variable name = "Ftext" select="./C6_R2[1]"/&gt;</text:p>
            <text:p>&lt;xsl:choose&gt;</text:p>
            <text:p>&lt;xsl:when test="((contains($Ftext, '.')) and (string-length($Ftext)&gt;16))"&gt;</text:p>
            <text:p>&lt;xsl:value-of select="jns:formatBigNumber(./C6_R2[1], '#,##0.00')"/&gt;</text:p>
            <text:p>&lt;/xsl:when&gt;</text:p>
            <text:p>&lt;xsl:when test="((not(contains($Ftext, '.'))) and (string-length($Ftext)&gt;15))"&gt;</text:p>
            <text:p>&lt;xsl:value-of select="jns:formatBigNumber(./C6_R2[1], '#,##0.00')"/&gt;</text:p>
            <text:p>&lt;/xsl:when&gt;</text:p>
            <text:p>&lt;xsl:otherwise&gt;</text:p>
            <text:p>&lt;xsl:value-of select="./C6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70_C7?</text:p>
          </table:table-cell>
          <table:table-cell table:style-name="ce8" office:value-type="string" calcext:value-type="string">
            <text:p>&lt;xsl:variable name = "Ftext" select="./C7_R2[1]"/&gt;</text:p>
            <text:p>&lt;xsl:choose&gt;</text:p>
            <text:p>&lt;xsl:when test="((contains($Ftext, '.')) and (string-length($Ftext)&gt;16))"&gt;</text:p>
            <text:p>&lt;xsl:value-of select="jns:formatBigNumber(./C7_R2[1], '#,##0.00')"/&gt;</text:p>
            <text:p>&lt;/xsl:when&gt;</text:p>
            <text:p>&lt;xsl:when test="((not(contains($Ftext, '.'))) and (string-length($Ftext)&gt;15))"&gt;</text:p>
            <text:p>&lt;xsl:value-of select="jns:formatBigNumber(./C7_R2[1], '#,##0.00')"/&gt;</text:p>
            <text:p>&lt;/xsl:when&gt;</text:p>
            <text:p>&lt;xsl:otherwise&gt;</text:p>
            <text:p>&lt;xsl:value-of select="./C7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70_C8?</text:p>
          </table:table-cell>
          <table:table-cell table:style-name="ce7" office:value-type="string" calcext:value-type="string">
            <text:p>&lt;xsl:value-of select="./C1_R2[1]"/&gt;</text:p>
          </table:table-cell>
          <table:table-cell table:number-columns-repeated="16382"/>
        </table:table-row>
        <table:table-row table:style-name="ro7">
          <table:table-cell table:style-name="ce3" office:value-type="string" calcext:value-type="string">
            <text:p>XDO_GROUP_?XDOG_R170D?</text:p>
          </table:table-cell>
          <table:table-cell table:style-name="ce9" office:value-type="string" calcext:value-type="string">
            <text:p>&lt;xsl:for-each select=".//TAB_721_BE_D_DET"&gt;&lt;xsl:for-each select=".//TAB_721_BE_D_DET_ITEM[C2_R2='170']"&gt;</text:p>
            <text:p>&lt;xsl:sort order="ascending" select="C3_R2"/&gt;</text:p>
          </table:table-cell>
          <table:table-cell table:style-name="ce3" office:value-type="string" calcext:value-type="string">
            <text:p>&lt;/xsl:for-each&gt;&lt;/xsl:for-each&gt;</text:p>
          </table:table-cell>
          <table:table-cell table:style-name="ce3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170D_C1?</text:p>
          </table:table-cell>
          <table:table-cell office:value-type="string" calcext:value-type="string">
            <text:p>&lt;?C1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70D_C2?</text:p>
          </table:table-cell>
          <table:table-cell office:value-type="string" calcext:value-type="string">
            <text:p>&lt;?C2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70D_C3?</text:p>
          </table:table-cell>
          <table:table-cell office:value-type="string" calcext:value-type="string">
            <text:p>&lt;?C3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70D_C4?</text:p>
          </table:table-cell>
          <table:table-cell table:style-name="ce5" office:value-type="string" calcext:value-type="string">
            <text:p>&lt;xsl:variable name = "Ftext" select="./C4_R2"/&gt;</text:p>
            <text:p>&lt;xsl:choose&gt;</text:p>
            <text:p>&lt;xsl:when test="((contains($Ftext, '.')) and (string-length($Ftext)&gt;16))"&gt;</text:p>
            <text:p>&lt;xsl:value-of select="jns:formatBigNumber(./C4_R2, '#,##0.00')"/&gt;</text:p>
            <text:p>&lt;/xsl:when&gt;</text:p>
            <text:p>&lt;xsl:when test="((not(contains($Ftext, '.'))) and (string-length($Ftext)&gt;15))"&gt;</text:p>
            <text:p>&lt;xsl:value-of select="jns:formatBigNumber(./C4_R2, '#,##0.00')"/&gt;</text:p>
            <text:p>&lt;/xsl:when&gt;</text:p>
            <text:p>&lt;xsl:otherwise&gt;</text:p>
            <text:p>&lt;xsl:value-of select="./C4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70D_C5?</text:p>
          </table:table-cell>
          <table:table-cell table:style-name="ce5" office:value-type="string" calcext:value-type="string">
            <text:p>&lt;xsl:variable name = "Ftext" select="./C5_R2"/&gt;</text:p>
            <text:p>&lt;xsl:choose&gt;</text:p>
            <text:p>&lt;xsl:when test="((contains($Ftext, '.')) and (string-length($Ftext)&gt;16))"&gt;</text:p>
            <text:p>&lt;xsl:value-of select="jns:formatBigNumber(./C5_R2, '#,##0.00')"/&gt;</text:p>
            <text:p>&lt;/xsl:when&gt;</text:p>
            <text:p>&lt;xsl:when test="((not(contains($Ftext, '.'))) and (string-length($Ftext)&gt;15))"&gt;</text:p>
            <text:p>&lt;xsl:value-of select="jns:formatBigNumber(./C5_R2, '#,##0.00')"/&gt;</text:p>
            <text:p>&lt;/xsl:when&gt;</text:p>
            <text:p>&lt;xsl:otherwise&gt;</text:p>
            <text:p>&lt;xsl:value-of select="./C5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70D_C6?</text:p>
          </table:table-cell>
          <table:table-cell table:style-name="ce5" office:value-type="string" calcext:value-type="string">
            <text:p>&lt;xsl:variable name = "Ftext" select="./C6_R2"/&gt;</text:p>
            <text:p>&lt;xsl:choose&gt;</text:p>
            <text:p>&lt;xsl:when test="((contains($Ftext, '.')) and (string-length($Ftext)&gt;16))"&gt;</text:p>
            <text:p>&lt;xsl:value-of select="jns:formatBigNumber(./C6_R2, '#,##0.00')"/&gt;</text:p>
            <text:p>&lt;/xsl:when&gt;</text:p>
            <text:p>&lt;xsl:when test="((not(contains($Ftext, '.'))) and (string-length($Ftext)&gt;15))"&gt;</text:p>
            <text:p>&lt;xsl:value-of select="jns:formatBigNumber(./C6_R2, '#,##0.00')"/&gt;</text:p>
            <text:p>&lt;/xsl:when&gt;</text:p>
            <text:p>&lt;xsl:otherwise&gt;</text:p>
            <text:p>&lt;xsl:value-of select="./C6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70D_C7?</text:p>
          </table:table-cell>
          <table:table-cell table:style-name="ce5" office:value-type="string" calcext:value-type="string">
            <text:p>&lt;xsl:variable name = "Ftext" select="./C7_R2"/&gt;</text:p>
            <text:p>&lt;xsl:choose&gt;</text:p>
            <text:p>&lt;xsl:when test="((contains($Ftext, '.')) and (string-length($Ftext)&gt;16))"&gt;</text:p>
            <text:p>&lt;xsl:value-of select="jns:formatBigNumber(./C7_R2, '#,##0.00')"/&gt;</text:p>
            <text:p>&lt;/xsl:when&gt;</text:p>
            <text:p>&lt;xsl:when test="((not(contains($Ftext, '.'))) and (string-length($Ftext)&gt;15))"&gt;</text:p>
            <text:p>&lt;xsl:value-of select="jns:formatBigNumber(./C7_R2, '#,##0.00')"/&gt;</text:p>
            <text:p>&lt;/xsl:when&gt;</text:p>
            <text:p>&lt;xsl:otherwise&gt;</text:p>
            <text:p>&lt;xsl:value-of select="./C7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70D_C8?</text:p>
          </table:table-cell>
          <table:table-cell office:value-type="string" calcext:value-type="string">
            <text:p>&lt;?C1_R2?&gt;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XDO_GROUP_?XDOG_R190?</text:p>
          </table:table-cell>
          <table:table-cell table:style-name="ce9" office:value-type="string" calcext:value-type="string">
            <text:p>&lt;xsl:for-each select=".//BE_TAB_721_BE_D"&gt;&lt;xsl:for-each select=".//TAB_721_BE_D_ITEM[C2_R2='190']"&gt;</text:p>
          </table:table-cell>
          <table:table-cell table:style-name="ce3" office:value-type="string" calcext:value-type="string">
            <text:p>&lt;/xsl:for-each&gt;&lt;/xsl:for-each&gt;</text:p>
          </table:table-cell>
          <table:table-cell table:style-name="ce3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190_C1?</text:p>
          </table:table-cell>
          <table:table-cell table:style-name="ce7" office:value-type="string" calcext:value-type="string">
            <text:p>&lt;xsl:value-of select="./C1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190_C2?</text:p>
          </table:table-cell>
          <table:table-cell table:style-name="ce7" office:value-type="string" calcext:value-type="string">
            <text:p>&lt;xsl:value-of select="./C2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190_C3?</text:p>
          </table:table-cell>
          <table:table-cell table:style-name="ce7" office:value-type="string" calcext:value-type="string">
            <text:p>&lt;xsl:value-of select="./C3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190_C4?</text:p>
          </table:table-cell>
          <table:table-cell table:style-name="ce8" office:value-type="string" calcext:value-type="string">
            <text:p>&lt;xsl:variable name = "Ftext" select="./C4_R2[1]"/&gt;</text:p>
            <text:p>&lt;xsl:choose&gt;</text:p>
            <text:p>&lt;xsl:when test="((contains($Ftext, '.')) and (string-length($Ftext)&gt;16))"&gt;</text:p>
            <text:p>&lt;xsl:value-of select="jns:formatBigNumber(./C4_R2[1], '#,##0.00')"/&gt;</text:p>
            <text:p>&lt;/xsl:when&gt;</text:p>
            <text:p>&lt;xsl:when test="((not(contains($Ftext, '.'))) and (string-length($Ftext)&gt;15))"&gt;</text:p>
            <text:p>&lt;xsl:value-of select="jns:formatBigNumber(./C4_R2[1], '#,##0.00')"/&gt;</text:p>
            <text:p>&lt;/xsl:when&gt;</text:p>
            <text:p>&lt;xsl:otherwise&gt;</text:p>
            <text:p>&lt;xsl:value-of select="./C4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90_C5?</text:p>
          </table:table-cell>
          <table:table-cell table:style-name="ce8" office:value-type="string" calcext:value-type="string">
            <text:p>&lt;xsl:variable name = "Ftext" select="./C5_R2[1]"/&gt;</text:p>
            <text:p>&lt;xsl:choose&gt;</text:p>
            <text:p>&lt;xsl:when test="((contains($Ftext, '.')) and (string-length($Ftext)&gt;16))"&gt;</text:p>
            <text:p>&lt;xsl:value-of select="jns:formatBigNumber(./C5_R2[1], '#,##0.00')"/&gt;</text:p>
            <text:p>&lt;/xsl:when&gt;</text:p>
            <text:p>&lt;xsl:when test="((not(contains($Ftext, '.'))) and (string-length($Ftext)&gt;15))"&gt;</text:p>
            <text:p>&lt;xsl:value-of select="jns:formatBigNumber(./C5_R2[1], '#,##0.00')"/&gt;</text:p>
            <text:p>&lt;/xsl:when&gt;</text:p>
            <text:p>&lt;xsl:otherwise&gt;</text:p>
            <text:p>&lt;xsl:value-of select="./C5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90_C6?</text:p>
          </table:table-cell>
          <table:table-cell table:style-name="ce8" office:value-type="string" calcext:value-type="string">
            <text:p>&lt;xsl:variable name = "Ftext" select="./C6_R2[1]"/&gt;</text:p>
            <text:p>&lt;xsl:choose&gt;</text:p>
            <text:p>&lt;xsl:when test="((contains($Ftext, '.')) and (string-length($Ftext)&gt;16))"&gt;</text:p>
            <text:p>&lt;xsl:value-of select="jns:formatBigNumber(./C6_R2[1], '#,##0.00')"/&gt;</text:p>
            <text:p>&lt;/xsl:when&gt;</text:p>
            <text:p>&lt;xsl:when test="((not(contains($Ftext, '.'))) and (string-length($Ftext)&gt;15))"&gt;</text:p>
            <text:p>&lt;xsl:value-of select="jns:formatBigNumber(./C6_R2[1], '#,##0.00')"/&gt;</text:p>
            <text:p>&lt;/xsl:when&gt;</text:p>
            <text:p>&lt;xsl:otherwise&gt;</text:p>
            <text:p>&lt;xsl:value-of select="./C6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90_C7?</text:p>
          </table:table-cell>
          <table:table-cell table:style-name="ce8" office:value-type="string" calcext:value-type="string">
            <text:p>&lt;xsl:variable name = "Ftext" select="./C7_R2[1]"/&gt;</text:p>
            <text:p>&lt;xsl:choose&gt;</text:p>
            <text:p>&lt;xsl:when test="((contains($Ftext, '.')) and (string-length($Ftext)&gt;16))"&gt;</text:p>
            <text:p>&lt;xsl:value-of select="jns:formatBigNumber(./C7_R2[1], '#,##0.00')"/&gt;</text:p>
            <text:p>&lt;/xsl:when&gt;</text:p>
            <text:p>&lt;xsl:when test="((not(contains($Ftext, '.'))) and (string-length($Ftext)&gt;15))"&gt;</text:p>
            <text:p>&lt;xsl:value-of select="jns:formatBigNumber(./C7_R2[1], '#,##0.00')"/&gt;</text:p>
            <text:p>&lt;/xsl:when&gt;</text:p>
            <text:p>&lt;xsl:otherwise&gt;</text:p>
            <text:p>&lt;xsl:value-of select="./C7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90_C8?</text:p>
          </table:table-cell>
          <table:table-cell table:style-name="ce7" office:value-type="string" calcext:value-type="string">
            <text:p>&lt;xsl:value-of select="./C1_R2[1]"/&gt;</text:p>
          </table:table-cell>
          <table:table-cell table:number-columns-repeated="16382"/>
        </table:table-row>
        <table:table-row table:style-name="ro7">
          <table:table-cell table:style-name="ce3" office:value-type="string" calcext:value-type="string">
            <text:p>XDO_GROUP_?XDOG_R190D?</text:p>
          </table:table-cell>
          <table:table-cell table:style-name="ce9" office:value-type="string" calcext:value-type="string">
            <text:p>&lt;xsl:for-each select=".//TAB_721_BE_D_DET"&gt;&lt;xsl:for-each select=".//TAB_721_BE_D_DET_ITEM[C2_R2='190']"&gt;</text:p>
            <text:p>&lt;xsl:sort order="ascending" select="C3_R2"/&gt;</text:p>
          </table:table-cell>
          <table:table-cell table:style-name="ce3" office:value-type="string" calcext:value-type="string">
            <text:p>&lt;/xsl:for-each&gt;&lt;/xsl:for-each&gt;</text:p>
          </table:table-cell>
          <table:table-cell table:style-name="ce3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190D_C1?</text:p>
          </table:table-cell>
          <table:table-cell office:value-type="string" calcext:value-type="string">
            <text:p>&lt;?C1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90D_C2?</text:p>
          </table:table-cell>
          <table:table-cell office:value-type="string" calcext:value-type="string">
            <text:p>&lt;?C2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90D_C3?</text:p>
          </table:table-cell>
          <table:table-cell office:value-type="string" calcext:value-type="string">
            <text:p>&lt;?C3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90D_C4?</text:p>
          </table:table-cell>
          <table:table-cell table:style-name="ce5" office:value-type="string" calcext:value-type="string">
            <text:p>&lt;xsl:variable name = "Ftext" select="./C4_R2"/&gt;</text:p>
            <text:p>&lt;xsl:choose&gt;</text:p>
            <text:p>&lt;xsl:when test="((contains($Ftext, '.')) and (string-length($Ftext)&gt;16))"&gt;</text:p>
            <text:p>&lt;xsl:value-of select="jns:formatBigNumber(./C4_R2, '#,##0.00')"/&gt;</text:p>
            <text:p>&lt;/xsl:when&gt;</text:p>
            <text:p>&lt;xsl:when test="((not(contains($Ftext, '.'))) and (string-length($Ftext)&gt;15))"&gt;</text:p>
            <text:p>&lt;xsl:value-of select="jns:formatBigNumber(./C4_R2, '#,##0.00')"/&gt;</text:p>
            <text:p>&lt;/xsl:when&gt;</text:p>
            <text:p>&lt;xsl:otherwise&gt;</text:p>
            <text:p>&lt;xsl:value-of select="./C4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90D_C5?</text:p>
          </table:table-cell>
          <table:table-cell table:style-name="ce5" office:value-type="string" calcext:value-type="string">
            <text:p>&lt;xsl:variable name = "Ftext" select="./C5_R2"/&gt;</text:p>
            <text:p>&lt;xsl:choose&gt;</text:p>
            <text:p>&lt;xsl:when test="((contains($Ftext, '.')) and (string-length($Ftext)&gt;16))"&gt;</text:p>
            <text:p>&lt;xsl:value-of select="jns:formatBigNumber(./C5_R2, '#,##0.00')"/&gt;</text:p>
            <text:p>&lt;/xsl:when&gt;</text:p>
            <text:p>&lt;xsl:when test="((not(contains($Ftext, '.'))) and (string-length($Ftext)&gt;15))"&gt;</text:p>
            <text:p>&lt;xsl:value-of select="jns:formatBigNumber(./C5_R2, '#,##0.00')"/&gt;</text:p>
            <text:p>&lt;/xsl:when&gt;</text:p>
            <text:p>&lt;xsl:otherwise&gt;</text:p>
            <text:p>&lt;xsl:value-of select="./C5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90D_C6?</text:p>
          </table:table-cell>
          <table:table-cell table:style-name="ce5" office:value-type="string" calcext:value-type="string">
            <text:p>&lt;xsl:variable name = "Ftext" select="./C6_R2"/&gt;</text:p>
            <text:p>&lt;xsl:choose&gt;</text:p>
            <text:p>&lt;xsl:when test="((contains($Ftext, '.')) and (string-length($Ftext)&gt;16))"&gt;</text:p>
            <text:p>&lt;xsl:value-of select="jns:formatBigNumber(./C6_R2, '#,##0.00')"/&gt;</text:p>
            <text:p>&lt;/xsl:when&gt;</text:p>
            <text:p>&lt;xsl:when test="((not(contains($Ftext, '.'))) and (string-length($Ftext)&gt;15))"&gt;</text:p>
            <text:p>&lt;xsl:value-of select="jns:formatBigNumber(./C6_R2, '#,##0.00')"/&gt;</text:p>
            <text:p>&lt;/xsl:when&gt;</text:p>
            <text:p>&lt;xsl:otherwise&gt;</text:p>
            <text:p>&lt;xsl:value-of select="./C6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90D_C7?</text:p>
          </table:table-cell>
          <table:table-cell table:style-name="ce5" office:value-type="string" calcext:value-type="string">
            <text:p>&lt;xsl:variable name = "Ftext" select="./C7_R2"/&gt;</text:p>
            <text:p>&lt;xsl:choose&gt;</text:p>
            <text:p>&lt;xsl:when test="((contains($Ftext, '.')) and (string-length($Ftext)&gt;16))"&gt;</text:p>
            <text:p>&lt;xsl:value-of select="jns:formatBigNumber(./C7_R2, '#,##0.00')"/&gt;</text:p>
            <text:p>&lt;/xsl:when&gt;</text:p>
            <text:p>&lt;xsl:when test="((not(contains($Ftext, '.'))) and (string-length($Ftext)&gt;15))"&gt;</text:p>
            <text:p>&lt;xsl:value-of select="jns:formatBigNumber(./C7_R2, '#,##0.00')"/&gt;</text:p>
            <text:p>&lt;/xsl:when&gt;</text:p>
            <text:p>&lt;xsl:otherwise&gt;</text:p>
            <text:p>&lt;xsl:value-of select="./C7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190D_C8?</text:p>
          </table:table-cell>
          <table:table-cell office:value-type="string" calcext:value-type="string">
            <text:p>&lt;?C1_R2?&gt;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XDO_GROUP_?XDOG_R210?</text:p>
          </table:table-cell>
          <table:table-cell table:style-name="ce9" office:value-type="string" calcext:value-type="string">
            <text:p>&lt;xsl:for-each select=".//BE_TAB_721_BE_D"&gt;&lt;xsl:for-each select=".//TAB_721_BE_D_ITEM[C2_R2='210']"&gt;</text:p>
          </table:table-cell>
          <table:table-cell table:style-name="ce3" office:value-type="string" calcext:value-type="string">
            <text:p>&lt;/xsl:for-each&gt;&lt;/xsl:for-each&gt;</text:p>
          </table:table-cell>
          <table:table-cell table:style-name="ce3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210_C1?</text:p>
          </table:table-cell>
          <table:table-cell table:style-name="ce7" office:value-type="string" calcext:value-type="string">
            <text:p>&lt;xsl:value-of select="./C1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210_C2?</text:p>
          </table:table-cell>
          <table:table-cell table:style-name="ce7" office:value-type="string" calcext:value-type="string">
            <text:p>&lt;xsl:value-of select="./C2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210_C3?</text:p>
          </table:table-cell>
          <table:table-cell table:style-name="ce7" office:value-type="string" calcext:value-type="string">
            <text:p>&lt;xsl:value-of select="./C3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210_C4?</text:p>
          </table:table-cell>
          <table:table-cell table:style-name="ce8" office:value-type="string" calcext:value-type="string">
            <text:p>&lt;xsl:variable name = "Ftext" select="./C4_R2[1]"/&gt;</text:p>
            <text:p>&lt;xsl:choose&gt;</text:p>
            <text:p>&lt;xsl:when test="((contains($Ftext, '.')) and (string-length($Ftext)&gt;16))"&gt;</text:p>
            <text:p>&lt;xsl:value-of select="jns:formatBigNumber(./C4_R2[1], '#,##0.00')"/&gt;</text:p>
            <text:p>&lt;/xsl:when&gt;</text:p>
            <text:p>&lt;xsl:when test="((not(contains($Ftext, '.'))) and (string-length($Ftext)&gt;15))"&gt;</text:p>
            <text:p>&lt;xsl:value-of select="jns:formatBigNumber(./C4_R2[1], '#,##0.00')"/&gt;</text:p>
            <text:p>&lt;/xsl:when&gt;</text:p>
            <text:p>&lt;xsl:otherwise&gt;</text:p>
            <text:p>&lt;xsl:value-of select="./C4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10_C5?</text:p>
          </table:table-cell>
          <table:table-cell table:style-name="ce8" office:value-type="string" calcext:value-type="string">
            <text:p>&lt;xsl:variable name = "Ftext" select="./C5_R2[1]"/&gt;</text:p>
            <text:p>&lt;xsl:choose&gt;</text:p>
            <text:p>&lt;xsl:when test="((contains($Ftext, '.')) and (string-length($Ftext)&gt;16))"&gt;</text:p>
            <text:p>&lt;xsl:value-of select="jns:formatBigNumber(./C5_R2[1], '#,##0.00')"/&gt;</text:p>
            <text:p>&lt;/xsl:when&gt;</text:p>
            <text:p>&lt;xsl:when test="((not(contains($Ftext, '.'))) and (string-length($Ftext)&gt;15))"&gt;</text:p>
            <text:p>&lt;xsl:value-of select="jns:formatBigNumber(./C5_R2[1], '#,##0.00')"/&gt;</text:p>
            <text:p>&lt;/xsl:when&gt;</text:p>
            <text:p>&lt;xsl:otherwise&gt;</text:p>
            <text:p>&lt;xsl:value-of select="./C5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10_C6?</text:p>
          </table:table-cell>
          <table:table-cell table:style-name="ce8" office:value-type="string" calcext:value-type="string">
            <text:p>&lt;xsl:variable name = "Ftext" select="./C6_R2[1]"/&gt;</text:p>
            <text:p>&lt;xsl:choose&gt;</text:p>
            <text:p>&lt;xsl:when test="((contains($Ftext, '.')) and (string-length($Ftext)&gt;16))"&gt;</text:p>
            <text:p>&lt;xsl:value-of select="jns:formatBigNumber(./C6_R2[1], '#,##0.00')"/&gt;</text:p>
            <text:p>&lt;/xsl:when&gt;</text:p>
            <text:p>&lt;xsl:when test="((not(contains($Ftext, '.'))) and (string-length($Ftext)&gt;15))"&gt;</text:p>
            <text:p>&lt;xsl:value-of select="jns:formatBigNumber(./C6_R2[1], '#,##0.00')"/&gt;</text:p>
            <text:p>&lt;/xsl:when&gt;</text:p>
            <text:p>&lt;xsl:otherwise&gt;</text:p>
            <text:p>&lt;xsl:value-of select="./C6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10_C7?</text:p>
          </table:table-cell>
          <table:table-cell table:style-name="ce8" office:value-type="string" calcext:value-type="string">
            <text:p>&lt;xsl:variable name = "Ftext" select="./C7_R2[1]"/&gt;</text:p>
            <text:p>&lt;xsl:choose&gt;</text:p>
            <text:p>&lt;xsl:when test="((contains($Ftext, '.')) and (string-length($Ftext)&gt;16))"&gt;</text:p>
            <text:p>&lt;xsl:value-of select="jns:formatBigNumber(./C7_R2[1], '#,##0.00')"/&gt;</text:p>
            <text:p>&lt;/xsl:when&gt;</text:p>
            <text:p>&lt;xsl:when test="((not(contains($Ftext, '.'))) and (string-length($Ftext)&gt;15))"&gt;</text:p>
            <text:p>&lt;xsl:value-of select="jns:formatBigNumber(./C7_R2[1], '#,##0.00')"/&gt;</text:p>
            <text:p>&lt;/xsl:when&gt;</text:p>
            <text:p>&lt;xsl:otherwise&gt;</text:p>
            <text:p>&lt;xsl:value-of select="./C7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10_C8?</text:p>
          </table:table-cell>
          <table:table-cell table:style-name="ce7" office:value-type="string" calcext:value-type="string">
            <text:p>&lt;xsl:value-of select="./C1_R2[1]"/&gt;</text:p>
          </table:table-cell>
          <table:table-cell table:number-columns-repeated="16382"/>
        </table:table-row>
        <table:table-row table:style-name="ro9">
          <table:table-cell table:style-name="ce3" office:value-type="string" calcext:value-type="string">
            <text:p>XDO_GROUP_?XDOG_R210D?</text:p>
          </table:table-cell>
          <table:table-cell table:style-name="ce9" office:value-type="string" calcext:value-type="string">
            <text:p>&lt;xsl:for-each select=".//TAB_721_BE_D_DET"&gt;&lt;xsl:for-each select=".//TAB_721_BE_D_DET_ITEM[C2_R2='210']"&gt;</text:p>
            <text:p>&lt;xsl:sort order="ascending" select="C3_R2"/&gt;</text:p>
          </table:table-cell>
          <table:table-cell table:style-name="ce3" office:value-type="string" calcext:value-type="string">
            <text:p>&lt;/xsl:for-each&gt;&lt;/xsl:for-each&gt;</text:p>
          </table:table-cell>
          <table:table-cell table:style-name="ce3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210D_C1?</text:p>
          </table:table-cell>
          <table:table-cell office:value-type="string" calcext:value-type="string">
            <text:p>&lt;?C1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10D_C2?</text:p>
          </table:table-cell>
          <table:table-cell office:value-type="string" calcext:value-type="string">
            <text:p>&lt;?C2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10D_C3?</text:p>
          </table:table-cell>
          <table:table-cell office:value-type="string" calcext:value-type="string">
            <text:p>&lt;?C3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10D_C4?</text:p>
          </table:table-cell>
          <table:table-cell table:style-name="ce5" office:value-type="string" calcext:value-type="string">
            <text:p>&lt;xsl:variable name = "Ftext" select="./C4_R2"/&gt;</text:p>
            <text:p>&lt;xsl:choose&gt;</text:p>
            <text:p>&lt;xsl:when test="((contains($Ftext, '.')) and (string-length($Ftext)&gt;16))"&gt;</text:p>
            <text:p>&lt;xsl:value-of select="jns:formatBigNumber(./C4_R2, '#,##0.00')"/&gt;</text:p>
            <text:p>&lt;/xsl:when&gt;</text:p>
            <text:p>&lt;xsl:when test="((not(contains($Ftext, '.'))) and (string-length($Ftext)&gt;15))"&gt;</text:p>
            <text:p>&lt;xsl:value-of select="jns:formatBigNumber(./C4_R2, '#,##0.00')"/&gt;</text:p>
            <text:p>&lt;/xsl:when&gt;</text:p>
            <text:p>&lt;xsl:otherwise&gt;</text:p>
            <text:p>&lt;xsl:value-of select="./C4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10D_C5?</text:p>
          </table:table-cell>
          <table:table-cell table:style-name="ce5" office:value-type="string" calcext:value-type="string">
            <text:p>&lt;xsl:variable name = "Ftext" select="./C5_R2"/&gt;</text:p>
            <text:p>&lt;xsl:choose&gt;</text:p>
            <text:p>&lt;xsl:when test="((contains($Ftext, '.')) and (string-length($Ftext)&gt;16))"&gt;</text:p>
            <text:p>&lt;xsl:value-of select="jns:formatBigNumber(./C5_R2, '#,##0.00')"/&gt;</text:p>
            <text:p>&lt;/xsl:when&gt;</text:p>
            <text:p>&lt;xsl:when test="((not(contains($Ftext, '.'))) and (string-length($Ftext)&gt;15))"&gt;</text:p>
            <text:p>&lt;xsl:value-of select="jns:formatBigNumber(./C5_R2, '#,##0.00')"/&gt;</text:p>
            <text:p>&lt;/xsl:when&gt;</text:p>
            <text:p>&lt;xsl:otherwise&gt;</text:p>
            <text:p>&lt;xsl:value-of select="./C5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10D_C6?</text:p>
          </table:table-cell>
          <table:table-cell table:style-name="ce5" office:value-type="string" calcext:value-type="string">
            <text:p>&lt;xsl:variable name = "Ftext" select="./C6_R2"/&gt;</text:p>
            <text:p>&lt;xsl:choose&gt;</text:p>
            <text:p>&lt;xsl:when test="((contains($Ftext, '.')) and (string-length($Ftext)&gt;16))"&gt;</text:p>
            <text:p>&lt;xsl:value-of select="jns:formatBigNumber(./C6_R2, '#,##0.00')"/&gt;</text:p>
            <text:p>&lt;/xsl:when&gt;</text:p>
            <text:p>&lt;xsl:when test="((not(contains($Ftext, '.'))) and (string-length($Ftext)&gt;15))"&gt;</text:p>
            <text:p>&lt;xsl:value-of select="jns:formatBigNumber(./C6_R2, '#,##0.00')"/&gt;</text:p>
            <text:p>&lt;/xsl:when&gt;</text:p>
            <text:p>&lt;xsl:otherwise&gt;</text:p>
            <text:p>&lt;xsl:value-of select="./C6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10D_C7?</text:p>
          </table:table-cell>
          <table:table-cell table:style-name="ce5" office:value-type="string" calcext:value-type="string">
            <text:p>&lt;xsl:variable name = "Ftext" select="./C7_R2"/&gt;</text:p>
            <text:p>&lt;xsl:choose&gt;</text:p>
            <text:p>&lt;xsl:when test="((contains($Ftext, '.')) and (string-length($Ftext)&gt;16))"&gt;</text:p>
            <text:p>&lt;xsl:value-of select="jns:formatBigNumber(./C7_R2, '#,##0.00')"/&gt;</text:p>
            <text:p>&lt;/xsl:when&gt;</text:p>
            <text:p>&lt;xsl:when test="((not(contains($Ftext, '.'))) and (string-length($Ftext)&gt;15))"&gt;</text:p>
            <text:p>&lt;xsl:value-of select="jns:formatBigNumber(./C7_R2, '#,##0.00')"/&gt;</text:p>
            <text:p>&lt;/xsl:when&gt;</text:p>
            <text:p>&lt;xsl:otherwise&gt;</text:p>
            <text:p>&lt;xsl:value-of select="./C7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10D_C8?</text:p>
          </table:table-cell>
          <table:table-cell office:value-type="string" calcext:value-type="string">
            <text:p>&lt;?C1_R2?&gt;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XDO_GROUP_?XDOG_R230?</text:p>
          </table:table-cell>
          <table:table-cell table:style-name="ce9" office:value-type="string" calcext:value-type="string">
            <text:p>&lt;xsl:for-each select=".//BE_TAB_721_BE_D"&gt;&lt;xsl:for-each select=".//TAB_721_BE_D_ITEM[C2_R2='230']"&gt;</text:p>
          </table:table-cell>
          <table:table-cell table:style-name="ce3" office:value-type="string" calcext:value-type="string">
            <text:p>&lt;/xsl:for-each&gt;&lt;/xsl:for-each&gt;</text:p>
          </table:table-cell>
          <table:table-cell table:style-name="ce3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230_C1?</text:p>
          </table:table-cell>
          <table:table-cell table:style-name="ce7" office:value-type="string" calcext:value-type="string">
            <text:p>&lt;xsl:value-of select="./C1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230_C2?</text:p>
          </table:table-cell>
          <table:table-cell table:style-name="ce7" office:value-type="string" calcext:value-type="string">
            <text:p>&lt;xsl:value-of select="./C2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230_C3?</text:p>
          </table:table-cell>
          <table:table-cell table:style-name="ce7" office:value-type="string" calcext:value-type="string">
            <text:p>&lt;xsl:value-of select="./C3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230_C4?</text:p>
          </table:table-cell>
          <table:table-cell table:style-name="ce8" office:value-type="string" calcext:value-type="string">
            <text:p>&lt;xsl:variable name = "Ftext" select="./C4_R2[1]"/&gt;</text:p>
            <text:p>&lt;xsl:choose&gt;</text:p>
            <text:p>&lt;xsl:when test="((contains($Ftext, '.')) and (string-length($Ftext)&gt;16))"&gt;</text:p>
            <text:p>&lt;xsl:value-of select="jns:formatBigNumber(./C4_R2[1], '#,##0.00')"/&gt;</text:p>
            <text:p>&lt;/xsl:when&gt;</text:p>
            <text:p>&lt;xsl:when test="((not(contains($Ftext, '.'))) and (string-length($Ftext)&gt;15))"&gt;</text:p>
            <text:p>&lt;xsl:value-of select="jns:formatBigNumber(./C4_R2[1], '#,##0.00')"/&gt;</text:p>
            <text:p>&lt;/xsl:when&gt;</text:p>
            <text:p>&lt;xsl:otherwise&gt;</text:p>
            <text:p>&lt;xsl:value-of select="./C4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30_C5?</text:p>
          </table:table-cell>
          <table:table-cell table:style-name="ce8" office:value-type="string" calcext:value-type="string">
            <text:p>&lt;xsl:variable name = "Ftext" select="./C5_R2[1]"/&gt;</text:p>
            <text:p>&lt;xsl:choose&gt;</text:p>
            <text:p>&lt;xsl:when test="((contains($Ftext, '.')) and (string-length($Ftext)&gt;16))"&gt;</text:p>
            <text:p>&lt;xsl:value-of select="jns:formatBigNumber(./C5_R2[1], '#,##0.00')"/&gt;</text:p>
            <text:p>&lt;/xsl:when&gt;</text:p>
            <text:p>&lt;xsl:when test="((not(contains($Ftext, '.'))) and (string-length($Ftext)&gt;15))"&gt;</text:p>
            <text:p>&lt;xsl:value-of select="jns:formatBigNumber(./C5_R2[1], '#,##0.00')"/&gt;</text:p>
            <text:p>&lt;/xsl:when&gt;</text:p>
            <text:p>&lt;xsl:otherwise&gt;</text:p>
            <text:p>&lt;xsl:value-of select="./C5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30_C6?</text:p>
          </table:table-cell>
          <table:table-cell table:style-name="ce8" office:value-type="string" calcext:value-type="string">
            <text:p>&lt;xsl:variable name = "Ftext" select="./C6_R2[1]"/&gt;</text:p>
            <text:p>&lt;xsl:choose&gt;</text:p>
            <text:p>&lt;xsl:when test="((contains($Ftext, '.')) and (string-length($Ftext)&gt;16))"&gt;</text:p>
            <text:p>&lt;xsl:value-of select="jns:formatBigNumber(./C6_R2[1], '#,##0.00')"/&gt;</text:p>
            <text:p>&lt;/xsl:when&gt;</text:p>
            <text:p>&lt;xsl:when test="((not(contains($Ftext, '.'))) and (string-length($Ftext)&gt;15))"&gt;</text:p>
            <text:p>&lt;xsl:value-of select="jns:formatBigNumber(./C6_R2[1], '#,##0.00')"/&gt;</text:p>
            <text:p>&lt;/xsl:when&gt;</text:p>
            <text:p>&lt;xsl:otherwise&gt;</text:p>
            <text:p>&lt;xsl:value-of select="./C6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30_C7?</text:p>
          </table:table-cell>
          <table:table-cell table:style-name="ce8" office:value-type="string" calcext:value-type="string">
            <text:p>&lt;xsl:variable name = "Ftext" select="./C7_R2[1]"/&gt;</text:p>
            <text:p>&lt;xsl:choose&gt;</text:p>
            <text:p>&lt;xsl:when test="((contains($Ftext, '.')) and (string-length($Ftext)&gt;16))"&gt;</text:p>
            <text:p>&lt;xsl:value-of select="jns:formatBigNumber(./C7_R2[1], '#,##0.00')"/&gt;</text:p>
            <text:p>&lt;/xsl:when&gt;</text:p>
            <text:p>&lt;xsl:when test="((not(contains($Ftext, '.'))) and (string-length($Ftext)&gt;15))"&gt;</text:p>
            <text:p>&lt;xsl:value-of select="jns:formatBigNumber(./C7_R2[1], '#,##0.00')"/&gt;</text:p>
            <text:p>&lt;/xsl:when&gt;</text:p>
            <text:p>&lt;xsl:otherwise&gt;</text:p>
            <text:p>&lt;xsl:value-of select="./C7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30_C8?</text:p>
          </table:table-cell>
          <table:table-cell table:style-name="ce7" office:value-type="string" calcext:value-type="string">
            <text:p>&lt;xsl:value-of select="./C1_R2[1]"/&gt;</text:p>
          </table:table-cell>
          <table:table-cell table:number-columns-repeated="16382"/>
        </table:table-row>
        <table:table-row table:style-name="ro8">
          <table:table-cell table:style-name="ce3" office:value-type="string" calcext:value-type="string">
            <text:p>XDO_GROUP_?XDOG_R230D?</text:p>
          </table:table-cell>
          <table:table-cell table:style-name="ce9" office:value-type="string" calcext:value-type="string">
            <text:p>&lt;xsl:for-each select=".//TAB_721_BE_D_DET"&gt;&lt;xsl:for-each select=".//TAB_721_BE_D_DET_ITEM[C2_R2='230']"&gt;</text:p>
            <text:p>&lt;xsl:sort order="ascending" select="C3_R2"/&gt;</text:p>
          </table:table-cell>
          <table:table-cell table:style-name="ce3" office:value-type="string" calcext:value-type="string">
            <text:p>&lt;/xsl:for-each&gt;&lt;/xsl:for-each&gt;</text:p>
          </table:table-cell>
          <table:table-cell table:style-name="ce3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230D_C1?</text:p>
          </table:table-cell>
          <table:table-cell office:value-type="string" calcext:value-type="string">
            <text:p>&lt;?C1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30D_C2?</text:p>
          </table:table-cell>
          <table:table-cell office:value-type="string" calcext:value-type="string">
            <text:p>&lt;?C2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30D_C3?</text:p>
          </table:table-cell>
          <table:table-cell office:value-type="string" calcext:value-type="string">
            <text:p>&lt;?C3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30D_C4?</text:p>
          </table:table-cell>
          <table:table-cell table:style-name="ce5" office:value-type="string" calcext:value-type="string">
            <text:p>&lt;xsl:variable name = "Ftext" select="./C4_R2"/&gt;</text:p>
            <text:p>&lt;xsl:choose&gt;</text:p>
            <text:p>&lt;xsl:when test="((contains($Ftext, '.')) and (string-length($Ftext)&gt;16))"&gt;</text:p>
            <text:p>&lt;xsl:value-of select="jns:formatBigNumber(./C4_R2, '#,##0.00')"/&gt;</text:p>
            <text:p>&lt;/xsl:when&gt;</text:p>
            <text:p>&lt;xsl:when test="((not(contains($Ftext, '.'))) and (string-length($Ftext)&gt;15))"&gt;</text:p>
            <text:p>&lt;xsl:value-of select="jns:formatBigNumber(./C4_R2, '#,##0.00')"/&gt;</text:p>
            <text:p>&lt;/xsl:when&gt;</text:p>
            <text:p>&lt;xsl:otherwise&gt;</text:p>
            <text:p>&lt;xsl:value-of select="./C4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30D_C5?</text:p>
          </table:table-cell>
          <table:table-cell table:style-name="ce5" office:value-type="string" calcext:value-type="string">
            <text:p>&lt;xsl:variable name = "Ftext" select="./C5_R2"/&gt;</text:p>
            <text:p>&lt;xsl:choose&gt;</text:p>
            <text:p>&lt;xsl:when test="((contains($Ftext, '.')) and (string-length($Ftext)&gt;16))"&gt;</text:p>
            <text:p>&lt;xsl:value-of select="jns:formatBigNumber(./C5_R2, '#,##0.00')"/&gt;</text:p>
            <text:p>&lt;/xsl:when&gt;</text:p>
            <text:p>&lt;xsl:when test="((not(contains($Ftext, '.'))) and (string-length($Ftext)&gt;15))"&gt;</text:p>
            <text:p>&lt;xsl:value-of select="jns:formatBigNumber(./C5_R2, '#,##0.00')"/&gt;</text:p>
            <text:p>&lt;/xsl:when&gt;</text:p>
            <text:p>&lt;xsl:otherwise&gt;</text:p>
            <text:p>&lt;xsl:value-of select="./C5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30D_C6?</text:p>
          </table:table-cell>
          <table:table-cell table:style-name="ce5" office:value-type="string" calcext:value-type="string">
            <text:p>&lt;xsl:variable name = "Ftext" select="./C6_R2"/&gt;</text:p>
            <text:p>&lt;xsl:choose&gt;</text:p>
            <text:p>&lt;xsl:when test="((contains($Ftext, '.')) and (string-length($Ftext)&gt;16))"&gt;</text:p>
            <text:p>&lt;xsl:value-of select="jns:formatBigNumber(./C6_R2, '#,##0.00')"/&gt;</text:p>
            <text:p>&lt;/xsl:when&gt;</text:p>
            <text:p>&lt;xsl:when test="((not(contains($Ftext, '.'))) and (string-length($Ftext)&gt;15))"&gt;</text:p>
            <text:p>&lt;xsl:value-of select="jns:formatBigNumber(./C6_R2, '#,##0.00')"/&gt;</text:p>
            <text:p>&lt;/xsl:when&gt;</text:p>
            <text:p>&lt;xsl:otherwise&gt;</text:p>
            <text:p>&lt;xsl:value-of select="./C6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30D_C7?</text:p>
          </table:table-cell>
          <table:table-cell table:style-name="ce5" office:value-type="string" calcext:value-type="string">
            <text:p>&lt;xsl:variable name = "Ftext" select="./C7_R2"/&gt;</text:p>
            <text:p>&lt;xsl:choose&gt;</text:p>
            <text:p>&lt;xsl:when test="((contains($Ftext, '.')) and (string-length($Ftext)&gt;16))"&gt;</text:p>
            <text:p>&lt;xsl:value-of select="jns:formatBigNumber(./C7_R2, '#,##0.00')"/&gt;</text:p>
            <text:p>&lt;/xsl:when&gt;</text:p>
            <text:p>&lt;xsl:when test="((not(contains($Ftext, '.'))) and (string-length($Ftext)&gt;15))"&gt;</text:p>
            <text:p>&lt;xsl:value-of select="jns:formatBigNumber(./C7_R2, '#,##0.00')"/&gt;</text:p>
            <text:p>&lt;/xsl:when&gt;</text:p>
            <text:p>&lt;xsl:otherwise&gt;</text:p>
            <text:p>&lt;xsl:value-of select="./C7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30D_C8?</text:p>
          </table:table-cell>
          <table:table-cell office:value-type="string" calcext:value-type="string">
            <text:p>&lt;?C1_R2?&gt;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XDO_GROUP_?XDOG_R240?</text:p>
          </table:table-cell>
          <table:table-cell table:style-name="ce9" office:value-type="string" calcext:value-type="string">
            <text:p>&lt;xsl:for-each select=".//BE_TAB_721_BE_D"&gt;&lt;xsl:for-each select=".//TAB_721_BE_D_ITEM[C2_R2='240']"&gt;</text:p>
          </table:table-cell>
          <table:table-cell table:style-name="ce3" office:value-type="string" calcext:value-type="string">
            <text:p>&lt;/xsl:for-each&gt;&lt;/xsl:for-each&gt;</text:p>
          </table:table-cell>
          <table:table-cell table:style-name="ce3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240_C1?</text:p>
          </table:table-cell>
          <table:table-cell table:style-name="ce7" office:value-type="string" calcext:value-type="string">
            <text:p>&lt;xsl:value-of select="./C1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240_C2?</text:p>
          </table:table-cell>
          <table:table-cell table:style-name="ce7" office:value-type="string" calcext:value-type="string">
            <text:p>&lt;xsl:value-of select="./C2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240_C3?</text:p>
          </table:table-cell>
          <table:table-cell table:style-name="ce7" office:value-type="string" calcext:value-type="string">
            <text:p>&lt;xsl:value-of select="./C3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240_C4?</text:p>
          </table:table-cell>
          <table:table-cell table:style-name="ce8" office:value-type="string" calcext:value-type="string">
            <text:p>&lt;xsl:variable name = "Ftext" select="./C4_R2[1]"/&gt;</text:p>
            <text:p>&lt;xsl:choose&gt;</text:p>
            <text:p>&lt;xsl:when test="((contains($Ftext, '.')) and (string-length($Ftext)&gt;16))"&gt;</text:p>
            <text:p>&lt;xsl:value-of select="jns:formatBigNumber(./C4_R2[1], '#,##0.00')"/&gt;</text:p>
            <text:p>&lt;/xsl:when&gt;</text:p>
            <text:p>&lt;xsl:when test="((not(contains($Ftext, '.'))) and (string-length($Ftext)&gt;15))"&gt;</text:p>
            <text:p>&lt;xsl:value-of select="jns:formatBigNumber(./C4_R2[1], '#,##0.00')"/&gt;</text:p>
            <text:p>&lt;/xsl:when&gt;</text:p>
            <text:p>&lt;xsl:otherwise&gt;</text:p>
            <text:p>&lt;xsl:value-of select="./C4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40_C5?</text:p>
          </table:table-cell>
          <table:table-cell table:style-name="ce8" office:value-type="string" calcext:value-type="string">
            <text:p>&lt;xsl:variable name = "Ftext" select="./C5_R2[1]"/&gt;</text:p>
            <text:p>&lt;xsl:choose&gt;</text:p>
            <text:p>&lt;xsl:when test="((contains($Ftext, '.')) and (string-length($Ftext)&gt;16))"&gt;</text:p>
            <text:p>&lt;xsl:value-of select="jns:formatBigNumber(./C5_R2[1], '#,##0.00')"/&gt;</text:p>
            <text:p>&lt;/xsl:when&gt;</text:p>
            <text:p>&lt;xsl:when test="((not(contains($Ftext, '.'))) and (string-length($Ftext)&gt;15))"&gt;</text:p>
            <text:p>&lt;xsl:value-of select="jns:formatBigNumber(./C5_R2[1], '#,##0.00')"/&gt;</text:p>
            <text:p>&lt;/xsl:when&gt;</text:p>
            <text:p>&lt;xsl:otherwise&gt;</text:p>
            <text:p>&lt;xsl:value-of select="./C5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40_C6?</text:p>
          </table:table-cell>
          <table:table-cell table:style-name="ce8" office:value-type="string" calcext:value-type="string">
            <text:p>&lt;xsl:variable name = "Ftext" select="./C6_R2[1]"/&gt;</text:p>
            <text:p>&lt;xsl:choose&gt;</text:p>
            <text:p>&lt;xsl:when test="((contains($Ftext, '.')) and (string-length($Ftext)&gt;16))"&gt;</text:p>
            <text:p>&lt;xsl:value-of select="jns:formatBigNumber(./C6_R2[1], '#,##0.00')"/&gt;</text:p>
            <text:p>&lt;/xsl:when&gt;</text:p>
            <text:p>&lt;xsl:when test="((not(contains($Ftext, '.'))) and (string-length($Ftext)&gt;15))"&gt;</text:p>
            <text:p>&lt;xsl:value-of select="jns:formatBigNumber(./C6_R2[1], '#,##0.00')"/&gt;</text:p>
            <text:p>&lt;/xsl:when&gt;</text:p>
            <text:p>&lt;xsl:otherwise&gt;</text:p>
            <text:p>&lt;xsl:value-of select="./C6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40_C7?</text:p>
          </table:table-cell>
          <table:table-cell table:style-name="ce8" office:value-type="string" calcext:value-type="string">
            <text:p>&lt;xsl:variable name = "Ftext" select="./C7_R2[1]"/&gt;</text:p>
            <text:p>&lt;xsl:choose&gt;</text:p>
            <text:p>&lt;xsl:when test="((contains($Ftext, '.')) and (string-length($Ftext)&gt;16))"&gt;</text:p>
            <text:p>&lt;xsl:value-of select="jns:formatBigNumber(./C7_R2[1], '#,##0.00')"/&gt;</text:p>
            <text:p>&lt;/xsl:when&gt;</text:p>
            <text:p>&lt;xsl:when test="((not(contains($Ftext, '.'))) and (string-length($Ftext)&gt;15))"&gt;</text:p>
            <text:p>&lt;xsl:value-of select="jns:formatBigNumber(./C7_R2[1], '#,##0.00')"/&gt;</text:p>
            <text:p>&lt;/xsl:when&gt;</text:p>
            <text:p>&lt;xsl:otherwise&gt;</text:p>
            <text:p>&lt;xsl:value-of select="./C7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40_C8?</text:p>
          </table:table-cell>
          <table:table-cell table:style-name="ce7" office:value-type="string" calcext:value-type="string">
            <text:p>&lt;xsl:value-of select="./C1_R2[1]"/&gt;</text:p>
          </table:table-cell>
          <table:table-cell table:number-columns-repeated="16382"/>
        </table:table-row>
        <table:table-row table:style-name="ro5">
          <table:table-cell table:style-name="ce3" office:value-type="string" calcext:value-type="string">
            <text:p>XDO_GROUP_?XDOG_R240D?</text:p>
          </table:table-cell>
          <table:table-cell table:style-name="ce9" office:value-type="string" calcext:value-type="string">
            <text:p>&lt;xsl:for-each select=".//TAB_721_BE_D_DET"&gt;&lt;xsl:for-each select=".//TAB_721_BE_D_DET_ITEM[C2_R2='240']"&gt;</text:p>
            <text:p>&lt;xsl:sort order="ascending" select="C3_R2"/&gt;</text:p>
          </table:table-cell>
          <table:table-cell table:style-name="ce3" office:value-type="string" calcext:value-type="string">
            <text:p>&lt;/xsl:for-each&gt;&lt;/xsl:for-each&gt;</text:p>
          </table:table-cell>
          <table:table-cell table:style-name="ce3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240D_C1?</text:p>
          </table:table-cell>
          <table:table-cell office:value-type="string" calcext:value-type="string">
            <text:p>&lt;?C1_R2?&gt;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XDO_?T1_R240D_C2?</text:p>
          </table:table-cell>
          <table:table-cell office:value-type="string" calcext:value-type="string">
            <text:p>&lt;?C2_R2?&gt;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XDO_?T1_R240D_C3?</text:p>
          </table:table-cell>
          <table:table-cell office:value-type="string" calcext:value-type="string">
            <text:p>&lt;?C3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40D_C4?</text:p>
          </table:table-cell>
          <table:table-cell table:style-name="ce5" office:value-type="string" calcext:value-type="string">
            <text:p>&lt;xsl:variable name = "Ftext" select="./C4_R2"/&gt;</text:p>
            <text:p>&lt;xsl:choose&gt;</text:p>
            <text:p>&lt;xsl:when test="((contains($Ftext, '.')) and (string-length($Ftext)&gt;16))"&gt;</text:p>
            <text:p>&lt;xsl:value-of select="jns:formatBigNumber(./C4_R2, '#,##0.00')"/&gt;</text:p>
            <text:p>&lt;/xsl:when&gt;</text:p>
            <text:p>&lt;xsl:when test="((not(contains($Ftext, '.'))) and (string-length($Ftext)&gt;15))"&gt;</text:p>
            <text:p>&lt;xsl:value-of select="jns:formatBigNumber(./C4_R2, '#,##0.00')"/&gt;</text:p>
            <text:p>&lt;/xsl:when&gt;</text:p>
            <text:p>&lt;xsl:otherwise&gt;</text:p>
            <text:p>&lt;xsl:value-of select="./C4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40D_C5?</text:p>
          </table:table-cell>
          <table:table-cell table:style-name="ce5" office:value-type="string" calcext:value-type="string">
            <text:p>&lt;xsl:variable name = "Ftext" select="./C5_R2"/&gt;</text:p>
            <text:p>&lt;xsl:choose&gt;</text:p>
            <text:p>&lt;xsl:when test="((contains($Ftext, '.')) and (string-length($Ftext)&gt;16))"&gt;</text:p>
            <text:p>&lt;xsl:value-of select="jns:formatBigNumber(./C5_R2, '#,##0.00')"/&gt;</text:p>
            <text:p>&lt;/xsl:when&gt;</text:p>
            <text:p>&lt;xsl:when test="((not(contains($Ftext, '.'))) and (string-length($Ftext)&gt;15))"&gt;</text:p>
            <text:p>&lt;xsl:value-of select="jns:formatBigNumber(./C5_R2, '#,##0.00')"/&gt;</text:p>
            <text:p>&lt;/xsl:when&gt;</text:p>
            <text:p>&lt;xsl:otherwise&gt;</text:p>
            <text:p>&lt;xsl:value-of select="./C5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40D_C6?</text:p>
          </table:table-cell>
          <table:table-cell table:style-name="ce5" office:value-type="string" calcext:value-type="string">
            <text:p>&lt;xsl:variable name = "Ftext" select="./C6_R2"/&gt;</text:p>
            <text:p>&lt;xsl:choose&gt;</text:p>
            <text:p>&lt;xsl:when test="((contains($Ftext, '.')) and (string-length($Ftext)&gt;16))"&gt;</text:p>
            <text:p>&lt;xsl:value-of select="jns:formatBigNumber(./C6_R2, '#,##0.00')"/&gt;</text:p>
            <text:p>&lt;/xsl:when&gt;</text:p>
            <text:p>&lt;xsl:when test="((not(contains($Ftext, '.'))) and (string-length($Ftext)&gt;15))"&gt;</text:p>
            <text:p>&lt;xsl:value-of select="jns:formatBigNumber(./C6_R2, '#,##0.00')"/&gt;</text:p>
            <text:p>&lt;/xsl:when&gt;</text:p>
            <text:p>&lt;xsl:otherwise&gt;</text:p>
            <text:p>&lt;xsl:value-of select="./C6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40D_C7?</text:p>
          </table:table-cell>
          <table:table-cell table:style-name="ce5" office:value-type="string" calcext:value-type="string">
            <text:p>&lt;xsl:variable name = "Ftext" select="./C7_R2"/&gt;</text:p>
            <text:p>&lt;xsl:choose&gt;</text:p>
            <text:p>&lt;xsl:when test="((contains($Ftext, '.')) and (string-length($Ftext)&gt;16))"&gt;</text:p>
            <text:p>&lt;xsl:value-of select="jns:formatBigNumber(./C7_R2, '#,##0.00')"/&gt;</text:p>
            <text:p>&lt;/xsl:when&gt;</text:p>
            <text:p>&lt;xsl:when test="((not(contains($Ftext, '.'))) and (string-length($Ftext)&gt;15))"&gt;</text:p>
            <text:p>&lt;xsl:value-of select="jns:formatBigNumber(./C7_R2, '#,##0.00')"/&gt;</text:p>
            <text:p>&lt;/xsl:when&gt;</text:p>
            <text:p>&lt;xsl:otherwise&gt;</text:p>
            <text:p>&lt;xsl:value-of select="./C7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40D_C8?</text:p>
          </table:table-cell>
          <table:table-cell office:value-type="string" calcext:value-type="string">
            <text:p>&lt;?C1_R2?&gt;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XDO_GROUP_?XDOG_R250?</text:p>
          </table:table-cell>
          <table:table-cell table:style-name="ce9" office:value-type="string" calcext:value-type="string">
            <text:p>&lt;xsl:for-each select=".//BE_TAB_721_BE_D"&gt;&lt;xsl:for-each select=".//TAB_721_BE_D_ITEM[C2_R2='250']"&gt;</text:p>
          </table:table-cell>
          <table:table-cell table:style-name="ce3" office:value-type="string" calcext:value-type="string">
            <text:p>&lt;/xsl:for-each&gt;&lt;/xsl:for-each&gt;</text:p>
          </table:table-cell>
          <table:table-cell table:style-name="ce3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250_C1?</text:p>
          </table:table-cell>
          <table:table-cell table:style-name="ce7" office:value-type="string" calcext:value-type="string">
            <text:p>&lt;xsl:value-of select="./C1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250_C2?</text:p>
          </table:table-cell>
          <table:table-cell table:style-name="ce7" office:value-type="string" calcext:value-type="string">
            <text:p>&lt;xsl:value-of select="./C2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250_C3?</text:p>
          </table:table-cell>
          <table:table-cell table:style-name="ce7" office:value-type="string" calcext:value-type="string">
            <text:p>&lt;xsl:value-of select="./C3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250_C4?</text:p>
          </table:table-cell>
          <table:table-cell table:style-name="ce8" office:value-type="string" calcext:value-type="string">
            <text:p>&lt;xsl:variable name = "Ftext" select="./C4_R2[1]"/&gt;</text:p>
            <text:p>&lt;xsl:choose&gt;</text:p>
            <text:p>&lt;xsl:when test="((contains($Ftext, '.')) and (string-length($Ftext)&gt;16))"&gt;</text:p>
            <text:p>&lt;xsl:value-of select="jns:formatBigNumber(./C4_R2[1], '#,##0.00')"/&gt;</text:p>
            <text:p>&lt;/xsl:when&gt;</text:p>
            <text:p>&lt;xsl:when test="((not(contains($Ftext, '.'))) and (string-length($Ftext)&gt;15))"&gt;</text:p>
            <text:p>&lt;xsl:value-of select="jns:formatBigNumber(./C4_R2[1], '#,##0.00')"/&gt;</text:p>
            <text:p>&lt;/xsl:when&gt;</text:p>
            <text:p>&lt;xsl:otherwise&gt;</text:p>
            <text:p>&lt;xsl:value-of select="./C4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50_C5?</text:p>
          </table:table-cell>
          <table:table-cell table:style-name="ce8" office:value-type="string" calcext:value-type="string">
            <text:p>&lt;xsl:variable name = "Ftext" select="./C5_R2[1]"/&gt;</text:p>
            <text:p>&lt;xsl:choose&gt;</text:p>
            <text:p>&lt;xsl:when test="((contains($Ftext, '.')) and (string-length($Ftext)&gt;16))"&gt;</text:p>
            <text:p>&lt;xsl:value-of select="jns:formatBigNumber(./C5_R2[1], '#,##0.00')"/&gt;</text:p>
            <text:p>&lt;/xsl:when&gt;</text:p>
            <text:p>&lt;xsl:when test="((not(contains($Ftext, '.'))) and (string-length($Ftext)&gt;15))"&gt;</text:p>
            <text:p>&lt;xsl:value-of select="jns:formatBigNumber(./C5_R2[1], '#,##0.00')"/&gt;</text:p>
            <text:p>&lt;/xsl:when&gt;</text:p>
            <text:p>&lt;xsl:otherwise&gt;</text:p>
            <text:p>&lt;xsl:value-of select="./C5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50_C6?</text:p>
          </table:table-cell>
          <table:table-cell table:style-name="ce8" office:value-type="string" calcext:value-type="string">
            <text:p>&lt;xsl:variable name = "Ftext" select="./C6_R2[1]"/&gt;</text:p>
            <text:p>&lt;xsl:choose&gt;</text:p>
            <text:p>&lt;xsl:when test="((contains($Ftext, '.')) and (string-length($Ftext)&gt;16))"&gt;</text:p>
            <text:p>&lt;xsl:value-of select="jns:formatBigNumber(./C6_R2[1], '#,##0.00')"/&gt;</text:p>
            <text:p>&lt;/xsl:when&gt;</text:p>
            <text:p>&lt;xsl:when test="((not(contains($Ftext, '.'))) and (string-length($Ftext)&gt;15))"&gt;</text:p>
            <text:p>&lt;xsl:value-of select="jns:formatBigNumber(./C6_R2[1], '#,##0.00')"/&gt;</text:p>
            <text:p>&lt;/xsl:when&gt;</text:p>
            <text:p>&lt;xsl:otherwise&gt;</text:p>
            <text:p>&lt;xsl:value-of select="./C6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50_C7?</text:p>
          </table:table-cell>
          <table:table-cell table:style-name="ce8" office:value-type="string" calcext:value-type="string">
            <text:p>&lt;xsl:variable name = "Ftext" select="./C7_R2[1]"/&gt;</text:p>
            <text:p>&lt;xsl:choose&gt;</text:p>
            <text:p>&lt;xsl:when test="((contains($Ftext, '.')) and (string-length($Ftext)&gt;16))"&gt;</text:p>
            <text:p>&lt;xsl:value-of select="jns:formatBigNumber(./C7_R2[1], '#,##0.00')"/&gt;</text:p>
            <text:p>&lt;/xsl:when&gt;</text:p>
            <text:p>&lt;xsl:when test="((not(contains($Ftext, '.'))) and (string-length($Ftext)&gt;15))"&gt;</text:p>
            <text:p>&lt;xsl:value-of select="jns:formatBigNumber(./C7_R2[1], '#,##0.00')"/&gt;</text:p>
            <text:p>&lt;/xsl:when&gt;</text:p>
            <text:p>&lt;xsl:otherwise&gt;</text:p>
            <text:p>&lt;xsl:value-of select="./C7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50_C8?</text:p>
          </table:table-cell>
          <table:table-cell table:style-name="ce7" office:value-type="string" calcext:value-type="string">
            <text:p>&lt;xsl:value-of select="./C1_R2[1]"/&gt;</text:p>
          </table:table-cell>
          <table:table-cell table:number-columns-repeated="16382"/>
        </table:table-row>
        <table:table-row table:style-name="ro8">
          <table:table-cell table:style-name="ce3" office:value-type="string" calcext:value-type="string">
            <text:p>XDO_GROUP_?XDOG_R250D?</text:p>
          </table:table-cell>
          <table:table-cell table:style-name="ce9" office:value-type="string" calcext:value-type="string">
            <text:p>&lt;xsl:for-each select=".//TAB_721_BE_D_DET"&gt;&lt;xsl:for-each select=".//TAB_721_BE_D_DET_ITEM[C2_R2='250']"&gt;</text:p>
            <text:p>&lt;xsl:sort order="ascending" select="C3_R2"/&gt;</text:p>
          </table:table-cell>
          <table:table-cell table:style-name="ce3" office:value-type="string" calcext:value-type="string">
            <text:p>&lt;/xsl:for-each&gt;&lt;/xsl:for-each&gt;</text:p>
          </table:table-cell>
          <table:table-cell table:style-name="ce3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250D_C1?</text:p>
          </table:table-cell>
          <table:table-cell office:value-type="string" calcext:value-type="string">
            <text:p>&lt;?C1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50D_C2?</text:p>
          </table:table-cell>
          <table:table-cell office:value-type="string" calcext:value-type="string">
            <text:p>&lt;?C2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50D_C3?</text:p>
          </table:table-cell>
          <table:table-cell office:value-type="string" calcext:value-type="string">
            <text:p>&lt;?C3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50D_C4?</text:p>
          </table:table-cell>
          <table:table-cell table:style-name="ce5" office:value-type="string" calcext:value-type="string">
            <text:p>&lt;xsl:variable name = "Ftext" select="./C4_R2"/&gt;</text:p>
            <text:p>&lt;xsl:choose&gt;</text:p>
            <text:p>&lt;xsl:when test="((contains($Ftext, '.')) and (string-length($Ftext)&gt;16))"&gt;</text:p>
            <text:p>&lt;xsl:value-of select="jns:formatBigNumber(./C4_R2, '#,##0.00')"/&gt;</text:p>
            <text:p>&lt;/xsl:when&gt;</text:p>
            <text:p>&lt;xsl:when test="((not(contains($Ftext, '.'))) and (string-length($Ftext)&gt;15))"&gt;</text:p>
            <text:p>&lt;xsl:value-of select="jns:formatBigNumber(./C4_R2, '#,##0.00')"/&gt;</text:p>
            <text:p>&lt;/xsl:when&gt;</text:p>
            <text:p>&lt;xsl:otherwise&gt;</text:p>
            <text:p>&lt;xsl:value-of select="./C4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50D_C5?</text:p>
          </table:table-cell>
          <table:table-cell table:style-name="ce5" office:value-type="string" calcext:value-type="string">
            <text:p>&lt;xsl:variable name = "Ftext" select="./C5_R2"/&gt;</text:p>
            <text:p>&lt;xsl:choose&gt;</text:p>
            <text:p>&lt;xsl:when test="((contains($Ftext, '.')) and (string-length($Ftext)&gt;16))"&gt;</text:p>
            <text:p>&lt;xsl:value-of select="jns:formatBigNumber(./C5_R2, '#,##0.00')"/&gt;</text:p>
            <text:p>&lt;/xsl:when&gt;</text:p>
            <text:p>&lt;xsl:when test="((not(contains($Ftext, '.'))) and (string-length($Ftext)&gt;15))"&gt;</text:p>
            <text:p>&lt;xsl:value-of select="jns:formatBigNumber(./C5_R2, '#,##0.00')"/&gt;</text:p>
            <text:p>&lt;/xsl:when&gt;</text:p>
            <text:p>&lt;xsl:otherwise&gt;</text:p>
            <text:p>&lt;xsl:value-of select="./C5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50D_C6?</text:p>
          </table:table-cell>
          <table:table-cell table:style-name="ce5" office:value-type="string" calcext:value-type="string">
            <text:p>&lt;xsl:variable name = "Ftext" select="./C6_R2"/&gt;</text:p>
            <text:p>&lt;xsl:choose&gt;</text:p>
            <text:p>&lt;xsl:when test="((contains($Ftext, '.')) and (string-length($Ftext)&gt;16))"&gt;</text:p>
            <text:p>&lt;xsl:value-of select="jns:formatBigNumber(./C6_R2, '#,##0.00')"/&gt;</text:p>
            <text:p>&lt;/xsl:when&gt;</text:p>
            <text:p>&lt;xsl:when test="((not(contains($Ftext, '.'))) and (string-length($Ftext)&gt;15))"&gt;</text:p>
            <text:p>&lt;xsl:value-of select="jns:formatBigNumber(./C6_R2, '#,##0.00')"/&gt;</text:p>
            <text:p>&lt;/xsl:when&gt;</text:p>
            <text:p>&lt;xsl:otherwise&gt;</text:p>
            <text:p>&lt;xsl:value-of select="./C6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50D_C7?</text:p>
          </table:table-cell>
          <table:table-cell table:style-name="ce5" office:value-type="string" calcext:value-type="string">
            <text:p>&lt;xsl:variable name = "Ftext" select="./C7_R2"/&gt;</text:p>
            <text:p>&lt;xsl:choose&gt;</text:p>
            <text:p>&lt;xsl:when test="((contains($Ftext, '.')) and (string-length($Ftext)&gt;16))"&gt;</text:p>
            <text:p>&lt;xsl:value-of select="jns:formatBigNumber(./C7_R2, '#,##0.00')"/&gt;</text:p>
            <text:p>&lt;/xsl:when&gt;</text:p>
            <text:p>&lt;xsl:when test="((not(contains($Ftext, '.'))) and (string-length($Ftext)&gt;15))"&gt;</text:p>
            <text:p>&lt;xsl:value-of select="jns:formatBigNumber(./C7_R2, '#,##0.00')"/&gt;</text:p>
            <text:p>&lt;/xsl:when&gt;</text:p>
            <text:p>&lt;xsl:otherwise&gt;</text:p>
            <text:p>&lt;xsl:value-of select="./C7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50D_C8?</text:p>
          </table:table-cell>
          <table:table-cell office:value-type="string" calcext:value-type="string">
            <text:p>&lt;?C1_R2?&gt;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XDO_GROUP_?XDOG_R260?</text:p>
          </table:table-cell>
          <table:table-cell table:style-name="ce9" office:value-type="string" calcext:value-type="string">
            <text:p>&lt;xsl:for-each select=".//BE_TAB_721_BE_D"&gt;&lt;xsl:for-each select=".//TAB_721_BE_D_ITEM[C2_R2='260']"&gt;</text:p>
          </table:table-cell>
          <table:table-cell table:style-name="ce3" office:value-type="string" calcext:value-type="string">
            <text:p>&lt;/xsl:for-each&gt;&lt;/xsl:for-each&gt;</text:p>
          </table:table-cell>
          <table:table-cell table:style-name="ce3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260_C1?</text:p>
          </table:table-cell>
          <table:table-cell table:style-name="ce7" office:value-type="string" calcext:value-type="string">
            <text:p>&lt;xsl:value-of select="./C1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260_C2?</text:p>
          </table:table-cell>
          <table:table-cell table:style-name="ce7" office:value-type="string" calcext:value-type="string">
            <text:p>&lt;xsl:value-of select="./C2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260_C3?</text:p>
          </table:table-cell>
          <table:table-cell table:style-name="ce7" office:value-type="string" calcext:value-type="string">
            <text:p>&lt;xsl:value-of select="./C3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260_C4?</text:p>
          </table:table-cell>
          <table:table-cell table:style-name="ce8" office:value-type="string" calcext:value-type="string">
            <text:p>&lt;xsl:variable name = "Ftext" select="./C4_R2[1]"/&gt;</text:p>
            <text:p>&lt;xsl:choose&gt;</text:p>
            <text:p>&lt;xsl:when test="((contains($Ftext, '.')) and (string-length($Ftext)&gt;16))"&gt;</text:p>
            <text:p>&lt;xsl:value-of select="jns:formatBigNumber(./C4_R2[1], '#,##0.00')"/&gt;</text:p>
            <text:p>&lt;/xsl:when&gt;</text:p>
            <text:p>&lt;xsl:when test="((not(contains($Ftext, '.'))) and (string-length($Ftext)&gt;15))"&gt;</text:p>
            <text:p>&lt;xsl:value-of select="jns:formatBigNumber(./C4_R2[1], '#,##0.00')"/&gt;</text:p>
            <text:p>&lt;/xsl:when&gt;</text:p>
            <text:p>&lt;xsl:otherwise&gt;</text:p>
            <text:p>&lt;xsl:value-of select="./C4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60_C5?</text:p>
          </table:table-cell>
          <table:table-cell table:style-name="ce8" office:value-type="string" calcext:value-type="string">
            <text:p>&lt;xsl:variable name = "Ftext" select="./C5_R2[1]"/&gt;</text:p>
            <text:p>&lt;xsl:choose&gt;</text:p>
            <text:p>&lt;xsl:when test="((contains($Ftext, '.')) and (string-length($Ftext)&gt;16))"&gt;</text:p>
            <text:p>&lt;xsl:value-of select="jns:formatBigNumber(./C5_R2[1], '#,##0.00')"/&gt;</text:p>
            <text:p>&lt;/xsl:when&gt;</text:p>
            <text:p>&lt;xsl:when test="((not(contains($Ftext, '.'))) and (string-length($Ftext)&gt;15))"&gt;</text:p>
            <text:p>&lt;xsl:value-of select="jns:formatBigNumber(./C5_R2[1], '#,##0.00')"/&gt;</text:p>
            <text:p>&lt;/xsl:when&gt;</text:p>
            <text:p>&lt;xsl:otherwise&gt;</text:p>
            <text:p>&lt;xsl:value-of select="./C5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60_C6?</text:p>
          </table:table-cell>
          <table:table-cell table:style-name="ce8" office:value-type="string" calcext:value-type="string">
            <text:p>&lt;xsl:variable name = "Ftext" select="./C6_R2[1]"/&gt;</text:p>
            <text:p>&lt;xsl:choose&gt;</text:p>
            <text:p>&lt;xsl:when test="((contains($Ftext, '.')) and (string-length($Ftext)&gt;16))"&gt;</text:p>
            <text:p>&lt;xsl:value-of select="jns:formatBigNumber(./C6_R2[1], '#,##0.00')"/&gt;</text:p>
            <text:p>&lt;/xsl:when&gt;</text:p>
            <text:p>&lt;xsl:when test="((not(contains($Ftext, '.'))) and (string-length($Ftext)&gt;15))"&gt;</text:p>
            <text:p>&lt;xsl:value-of select="jns:formatBigNumber(./C6_R2[1], '#,##0.00')"/&gt;</text:p>
            <text:p>&lt;/xsl:when&gt;</text:p>
            <text:p>&lt;xsl:otherwise&gt;</text:p>
            <text:p>&lt;xsl:value-of select="./C6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60_C7?</text:p>
          </table:table-cell>
          <table:table-cell table:style-name="ce8" office:value-type="string" calcext:value-type="string">
            <text:p>&lt;xsl:variable name = "Ftext" select="./C7_R2[1]"/&gt;</text:p>
            <text:p>&lt;xsl:choose&gt;</text:p>
            <text:p>&lt;xsl:when test="((contains($Ftext, '.')) and (string-length($Ftext)&gt;16))"&gt;</text:p>
            <text:p>&lt;xsl:value-of select="jns:formatBigNumber(./C7_R2[1], '#,##0.00')"/&gt;</text:p>
            <text:p>&lt;/xsl:when&gt;</text:p>
            <text:p>&lt;xsl:when test="((not(contains($Ftext, '.'))) and (string-length($Ftext)&gt;15))"&gt;</text:p>
            <text:p>&lt;xsl:value-of select="jns:formatBigNumber(./C7_R2[1], '#,##0.00')"/&gt;</text:p>
            <text:p>&lt;/xsl:when&gt;</text:p>
            <text:p>&lt;xsl:otherwise&gt;</text:p>
            <text:p>&lt;xsl:value-of select="./C7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60_C8?</text:p>
          </table:table-cell>
          <table:table-cell table:style-name="ce7" office:value-type="string" calcext:value-type="string">
            <text:p>&lt;xsl:value-of select="./C1_R2[1]"/&gt;</text:p>
          </table:table-cell>
          <table:table-cell table:number-columns-repeated="16382"/>
        </table:table-row>
        <table:table-row table:style-name="ro7">
          <table:table-cell table:style-name="ce3" office:value-type="string" calcext:value-type="string">
            <text:p>XDO_GROUP_?XDOG_R260D?</text:p>
          </table:table-cell>
          <table:table-cell table:style-name="ce9" office:value-type="string" calcext:value-type="string">
            <text:p>&lt;xsl:for-each select=".//TAB_721_BE_D_DET"&gt;&lt;xsl:for-each select=".//TAB_721_BE_D_DET_ITEM[C2_R2='260']"&gt;</text:p>
            <text:p>&lt;xsl:sort order="ascending" select="C3_R2"/&gt;</text:p>
          </table:table-cell>
          <table:table-cell table:style-name="ce3" office:value-type="string" calcext:value-type="string">
            <text:p>&lt;/xsl:for-each&gt;&lt;/xsl:for-each&gt;</text:p>
          </table:table-cell>
          <table:table-cell table:style-name="ce3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260D_C1?</text:p>
          </table:table-cell>
          <table:table-cell office:value-type="string" calcext:value-type="string">
            <text:p>&lt;?C1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60D_C2?</text:p>
          </table:table-cell>
          <table:table-cell office:value-type="string" calcext:value-type="string">
            <text:p>&lt;?C2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60D_C3?</text:p>
          </table:table-cell>
          <table:table-cell office:value-type="string" calcext:value-type="string">
            <text:p>&lt;?C3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60D_C4?</text:p>
          </table:table-cell>
          <table:table-cell table:style-name="ce5" office:value-type="string" calcext:value-type="string">
            <text:p>&lt;xsl:variable name = "Ftext" select="./C4_R2"/&gt;</text:p>
            <text:p>&lt;xsl:choose&gt;</text:p>
            <text:p>&lt;xsl:when test="((contains($Ftext, '.')) and (string-length($Ftext)&gt;16))"&gt;</text:p>
            <text:p>&lt;xsl:value-of select="jns:formatBigNumber(./C4_R2, '#,##0.00')"/&gt;</text:p>
            <text:p>&lt;/xsl:when&gt;</text:p>
            <text:p>&lt;xsl:when test="((not(contains($Ftext, '.'))) and (string-length($Ftext)&gt;15))"&gt;</text:p>
            <text:p>&lt;xsl:value-of select="jns:formatBigNumber(./C4_R2, '#,##0.00')"/&gt;</text:p>
            <text:p>&lt;/xsl:when&gt;</text:p>
            <text:p>&lt;xsl:otherwise&gt;</text:p>
            <text:p>&lt;xsl:value-of select="./C4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60D_C5?</text:p>
          </table:table-cell>
          <table:table-cell table:style-name="ce5" office:value-type="string" calcext:value-type="string">
            <text:p>&lt;xsl:variable name = "Ftext" select="./C5_R2"/&gt;</text:p>
            <text:p>&lt;xsl:choose&gt;</text:p>
            <text:p>&lt;xsl:when test="((contains($Ftext, '.')) and (string-length($Ftext)&gt;16))"&gt;</text:p>
            <text:p>&lt;xsl:value-of select="jns:formatBigNumber(./C5_R2, '#,##0.00')"/&gt;</text:p>
            <text:p>&lt;/xsl:when&gt;</text:p>
            <text:p>&lt;xsl:when test="((not(contains($Ftext, '.'))) and (string-length($Ftext)&gt;15))"&gt;</text:p>
            <text:p>&lt;xsl:value-of select="jns:formatBigNumber(./C5_R2, '#,##0.00')"/&gt;</text:p>
            <text:p>&lt;/xsl:when&gt;</text:p>
            <text:p>&lt;xsl:otherwise&gt;</text:p>
            <text:p>&lt;xsl:value-of select="./C5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60D_C6?</text:p>
          </table:table-cell>
          <table:table-cell table:style-name="ce5" office:value-type="string" calcext:value-type="string">
            <text:p>&lt;xsl:variable name = "Ftext" select="./C6_R2"/&gt;</text:p>
            <text:p>&lt;xsl:choose&gt;</text:p>
            <text:p>&lt;xsl:when test="((contains($Ftext, '.')) and (string-length($Ftext)&gt;16))"&gt;</text:p>
            <text:p>&lt;xsl:value-of select="jns:formatBigNumber(./C6_R2, '#,##0.00')"/&gt;</text:p>
            <text:p>&lt;/xsl:when&gt;</text:p>
            <text:p>&lt;xsl:when test="((not(contains($Ftext, '.'))) and (string-length($Ftext)&gt;15))"&gt;</text:p>
            <text:p>&lt;xsl:value-of select="jns:formatBigNumber(./C6_R2, '#,##0.00')"/&gt;</text:p>
            <text:p>&lt;/xsl:when&gt;</text:p>
            <text:p>&lt;xsl:otherwise&gt;</text:p>
            <text:p>&lt;xsl:value-of select="./C6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60D_C7?</text:p>
          </table:table-cell>
          <table:table-cell table:style-name="ce5" office:value-type="string" calcext:value-type="string">
            <text:p>&lt;xsl:variable name = "Ftext" select="./C7_R2"/&gt;</text:p>
            <text:p>&lt;xsl:choose&gt;</text:p>
            <text:p>&lt;xsl:when test="((contains($Ftext, '.')) and (string-length($Ftext)&gt;16))"&gt;</text:p>
            <text:p>&lt;xsl:value-of select="jns:formatBigNumber(./C7_R2, '#,##0.00')"/&gt;</text:p>
            <text:p>&lt;/xsl:when&gt;</text:p>
            <text:p>&lt;xsl:when test="((not(contains($Ftext, '.'))) and (string-length($Ftext)&gt;15))"&gt;</text:p>
            <text:p>&lt;xsl:value-of select="jns:formatBigNumber(./C7_R2, '#,##0.00')"/&gt;</text:p>
            <text:p>&lt;/xsl:when&gt;</text:p>
            <text:p>&lt;xsl:otherwise&gt;</text:p>
            <text:p>&lt;xsl:value-of select="./C7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60D_C8?</text:p>
          </table:table-cell>
          <table:table-cell office:value-type="string" calcext:value-type="string">
            <text:p>&lt;?C1_R2?&gt;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XDO_GROUP_?XDOG_R270?</text:p>
          </table:table-cell>
          <table:table-cell table:style-name="ce9" office:value-type="string" calcext:value-type="string">
            <text:p>&lt;xsl:for-each select=".//BE_TAB_721_BE_D"&gt;&lt;xsl:for-each select=".//TAB_721_BE_D_ITEM[C2_R2='270']"&gt;</text:p>
          </table:table-cell>
          <table:table-cell table:style-name="ce3" office:value-type="string" calcext:value-type="string">
            <text:p>&lt;/xsl:for-each&gt;&lt;/xsl:for-each&gt;</text:p>
          </table:table-cell>
          <table:table-cell table:style-name="ce3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270_C1?</text:p>
          </table:table-cell>
          <table:table-cell table:style-name="ce7" office:value-type="string" calcext:value-type="string">
            <text:p>&lt;xsl:value-of select="./C1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270_C2?</text:p>
          </table:table-cell>
          <table:table-cell table:style-name="ce7" office:value-type="string" calcext:value-type="string">
            <text:p>&lt;xsl:value-of select="./C2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270_C3?</text:p>
          </table:table-cell>
          <table:table-cell table:style-name="ce7" office:value-type="string" calcext:value-type="string">
            <text:p>&lt;xsl:value-of select="./C3_R2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270_C4?</text:p>
          </table:table-cell>
          <table:table-cell table:style-name="ce8" office:value-type="string" calcext:value-type="string">
            <text:p>&lt;xsl:variable name = "Ftext" select="./C4_R2[1]"/&gt;</text:p>
            <text:p>&lt;xsl:choose&gt;</text:p>
            <text:p>&lt;xsl:when test="((contains($Ftext, '.')) and (string-length($Ftext)&gt;16))"&gt;</text:p>
            <text:p>&lt;xsl:value-of select="jns:formatBigNumber(./C4_R2[1], '#,##0.00')"/&gt;</text:p>
            <text:p>&lt;/xsl:when&gt;</text:p>
            <text:p>&lt;xsl:when test="((not(contains($Ftext, '.'))) and (string-length($Ftext)&gt;15))"&gt;</text:p>
            <text:p>&lt;xsl:value-of select="jns:formatBigNumber(./C4_R2[1], '#,##0.00')"/&gt;</text:p>
            <text:p>&lt;/xsl:when&gt;</text:p>
            <text:p>&lt;xsl:otherwise&gt;</text:p>
            <text:p>&lt;xsl:value-of select="./C4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70_C5?</text:p>
          </table:table-cell>
          <table:table-cell table:style-name="ce8" office:value-type="string" calcext:value-type="string">
            <text:p>&lt;xsl:variable name = "Ftext" select="./C5_R2[1]"/&gt;</text:p>
            <text:p>&lt;xsl:choose&gt;</text:p>
            <text:p>&lt;xsl:when test="((contains($Ftext, '.')) and (string-length($Ftext)&gt;16))"&gt;</text:p>
            <text:p>&lt;xsl:value-of select="jns:formatBigNumber(./C5_R2[1], '#,##0.00')"/&gt;</text:p>
            <text:p>&lt;/xsl:when&gt;</text:p>
            <text:p>&lt;xsl:when test="((not(contains($Ftext, '.'))) and (string-length($Ftext)&gt;15))"&gt;</text:p>
            <text:p>&lt;xsl:value-of select="jns:formatBigNumber(./C5_R2[1], '#,##0.00')"/&gt;</text:p>
            <text:p>&lt;/xsl:when&gt;</text:p>
            <text:p>&lt;xsl:otherwise&gt;</text:p>
            <text:p>&lt;xsl:value-of select="./C5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70_C6?</text:p>
          </table:table-cell>
          <table:table-cell table:style-name="ce8" office:value-type="string" calcext:value-type="string">
            <text:p>&lt;xsl:variable name = "Ftext" select="./C6_R2[1]"/&gt;</text:p>
            <text:p>&lt;xsl:choose&gt;</text:p>
            <text:p>&lt;xsl:when test="((contains($Ftext, '.')) and (string-length($Ftext)&gt;16))"&gt;</text:p>
            <text:p>&lt;xsl:value-of select="jns:formatBigNumber(./C6_R2[1], '#,##0.00')"/&gt;</text:p>
            <text:p>&lt;/xsl:when&gt;</text:p>
            <text:p>&lt;xsl:when test="((not(contains($Ftext, '.'))) and (string-length($Ftext)&gt;15))"&gt;</text:p>
            <text:p>&lt;xsl:value-of select="jns:formatBigNumber(./C6_R2[1], '#,##0.00')"/&gt;</text:p>
            <text:p>&lt;/xsl:when&gt;</text:p>
            <text:p>&lt;xsl:otherwise&gt;</text:p>
            <text:p>&lt;xsl:value-of select="./C6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70_C7?</text:p>
          </table:table-cell>
          <table:table-cell table:style-name="ce8" office:value-type="string" calcext:value-type="string">
            <text:p>&lt;xsl:variable name = "Ftext" select="./C7_R2[1]"/&gt;</text:p>
            <text:p>&lt;xsl:choose&gt;</text:p>
            <text:p>&lt;xsl:when test="((contains($Ftext, '.')) and (string-length($Ftext)&gt;16))"&gt;</text:p>
            <text:p>&lt;xsl:value-of select="jns:formatBigNumber(./C7_R2[1], '#,##0.00')"/&gt;</text:p>
            <text:p>&lt;/xsl:when&gt;</text:p>
            <text:p>&lt;xsl:when test="((not(contains($Ftext, '.'))) and (string-length($Ftext)&gt;15))"&gt;</text:p>
            <text:p>&lt;xsl:value-of select="jns:formatBigNumber(./C7_R2[1], '#,##0.00')"/&gt;</text:p>
            <text:p>&lt;/xsl:when&gt;</text:p>
            <text:p>&lt;xsl:otherwise&gt;</text:p>
            <text:p>&lt;xsl:value-of select="./C7_R2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70_C8?</text:p>
          </table:table-cell>
          <table:table-cell table:style-name="ce7" office:value-type="string" calcext:value-type="string">
            <text:p>&lt;xsl:value-of select="./C1_R2[1]"/&gt;</text:p>
          </table:table-cell>
          <table:table-cell table:number-columns-repeated="16382"/>
        </table:table-row>
        <table:table-row table:style-name="ro8">
          <table:table-cell table:style-name="ce3" office:value-type="string" calcext:value-type="string">
            <text:p>XDO_GROUP_?XDOG_R270D?</text:p>
          </table:table-cell>
          <table:table-cell table:style-name="ce9" office:value-type="string" calcext:value-type="string">
            <text:p>&lt;xsl:for-each select=".//TAB_721_BE_D_DET"&gt;&lt;xsl:for-each select=".//TAB_721_BE_D_DET_ITEM[C2_R2='270']"&gt;</text:p>
            <text:p>&lt;xsl:sort order="ascending" select="C3_R2"/&gt;</text:p>
          </table:table-cell>
          <table:table-cell table:style-name="ce3" office:value-type="string" calcext:value-type="string">
            <text:p>&lt;/xsl:for-each&gt;&lt;/xsl:for-each&gt;</text:p>
          </table:table-cell>
          <table:table-cell table:style-name="ce3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270D_C1?</text:p>
          </table:table-cell>
          <table:table-cell office:value-type="string" calcext:value-type="string">
            <text:p>&lt;?C1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70D_C2?</text:p>
          </table:table-cell>
          <table:table-cell office:value-type="string" calcext:value-type="string">
            <text:p>&lt;?C2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70D_C3?</text:p>
          </table:table-cell>
          <table:table-cell office:value-type="string" calcext:value-type="string">
            <text:p>&lt;?C3_R2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70D_C4?</text:p>
          </table:table-cell>
          <table:table-cell table:style-name="ce5" office:value-type="string" calcext:value-type="string">
            <text:p>&lt;xsl:variable name = "Ftext" select="./C4_R2"/&gt;</text:p>
            <text:p>&lt;xsl:choose&gt;</text:p>
            <text:p>&lt;xsl:when test="((contains($Ftext, '.')) and (string-length($Ftext)&gt;16))"&gt;</text:p>
            <text:p>&lt;xsl:value-of select="jns:formatBigNumber(./C4_R2, '#,##0.00')"/&gt;</text:p>
            <text:p>&lt;/xsl:when&gt;</text:p>
            <text:p>&lt;xsl:when test="((not(contains($Ftext, '.'))) and (string-length($Ftext)&gt;15))"&gt;</text:p>
            <text:p>&lt;xsl:value-of select="jns:formatBigNumber(./C4_R2, '#,##0.00')"/&gt;</text:p>
            <text:p>&lt;/xsl:when&gt;</text:p>
            <text:p>&lt;xsl:otherwise&gt;</text:p>
            <text:p>&lt;xsl:value-of select="./C4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70D_C5?</text:p>
          </table:table-cell>
          <table:table-cell table:style-name="ce5" office:value-type="string" calcext:value-type="string">
            <text:p>&lt;xsl:variable name = "Ftext" select="./C5_R2"/&gt;</text:p>
            <text:p>&lt;xsl:choose&gt;</text:p>
            <text:p>&lt;xsl:when test="((contains($Ftext, '.')) and (string-length($Ftext)&gt;16))"&gt;</text:p>
            <text:p>&lt;xsl:value-of select="jns:formatBigNumber(./C5_R2, '#,##0.00')"/&gt;</text:p>
            <text:p>&lt;/xsl:when&gt;</text:p>
            <text:p>&lt;xsl:when test="((not(contains($Ftext, '.'))) and (string-length($Ftext)&gt;15))"&gt;</text:p>
            <text:p>&lt;xsl:value-of select="jns:formatBigNumber(./C5_R2, '#,##0.00')"/&gt;</text:p>
            <text:p>&lt;/xsl:when&gt;</text:p>
            <text:p>&lt;xsl:otherwise&gt;</text:p>
            <text:p>&lt;xsl:value-of select="./C5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70D_C6?</text:p>
          </table:table-cell>
          <table:table-cell table:style-name="ce5" office:value-type="string" calcext:value-type="string">
            <text:p>&lt;xsl:variable name = "Ftext" select="./C6_R2"/&gt;</text:p>
            <text:p>&lt;xsl:choose&gt;</text:p>
            <text:p>&lt;xsl:when test="((contains($Ftext, '.')) and (string-length($Ftext)&gt;16))"&gt;</text:p>
            <text:p>&lt;xsl:value-of select="jns:formatBigNumber(./C6_R2, '#,##0.00')"/&gt;</text:p>
            <text:p>&lt;/xsl:when&gt;</text:p>
            <text:p>&lt;xsl:when test="((not(contains($Ftext, '.'))) and (string-length($Ftext)&gt;15))"&gt;</text:p>
            <text:p>&lt;xsl:value-of select="jns:formatBigNumber(./C6_R2, '#,##0.00')"/&gt;</text:p>
            <text:p>&lt;/xsl:when&gt;</text:p>
            <text:p>&lt;xsl:otherwise&gt;</text:p>
            <text:p>&lt;xsl:value-of select="./C6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70D_C7?</text:p>
          </table:table-cell>
          <table:table-cell table:style-name="ce5" office:value-type="string" calcext:value-type="string">
            <text:p>&lt;xsl:variable name = "Ftext" select="./C7_R2"/&gt;</text:p>
            <text:p>&lt;xsl:choose&gt;</text:p>
            <text:p>&lt;xsl:when test="((contains($Ftext, '.')) and (string-length($Ftext)&gt;16))"&gt;</text:p>
            <text:p>&lt;xsl:value-of select="jns:formatBigNumber(./C7_R2, '#,##0.00')"/&gt;</text:p>
            <text:p>&lt;/xsl:when&gt;</text:p>
            <text:p>&lt;xsl:when test="((not(contains($Ftext, '.'))) and (string-length($Ftext)&gt;15))"&gt;</text:p>
            <text:p>&lt;xsl:value-of select="jns:formatBigNumber(./C7_R2, '#,##0.00')"/&gt;</text:p>
            <text:p>&lt;/xsl:when&gt;</text:p>
            <text:p>&lt;xsl:otherwise&gt;</text:p>
            <text:p>&lt;xsl:value-of select="./C7_R2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270D_C8?</text:p>
          </table:table-cell>
          <table:table-cell office:value-type="string" calcext:value-type="string">
            <text:p>&lt;?C1_R2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00?</text:p>
          </table:table-cell>
          <table:table-cell table:style-name="ce10" office:value-type="string" calcext:value-type="string">
            <text:p>&lt;xsl:for-each select=".//OFA_TAB_721FA_D"&gt;&lt;xsl:for-each select=".//TAB_721FA_D_ITEM[C2_R3='30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00_C1?</text:p>
          </table:table-cell>
          <table:table-cell office:value-type="string" calcext:value-type="string">
            <text:p>&lt;?SubRowNm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00_C2?</text:p>
          </table:table-cell>
          <table:table-cell office:value-type="string" calcext:value-type="string">
            <text:p>&lt;?C2_R3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00_C3?</text:p>
          </table:table-cell>
          <table:table-cell office:value-type="string" calcext:value-type="string">
            <text:p>&lt;?C3_R3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0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0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0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0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0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01?</text:p>
          </table:table-cell>
          <table:table-cell table:style-name="ce10" office:value-type="string" calcext:value-type="string">
            <text:p>&lt;xsl:for-each select=".//OFA_TAB_721FA_D"&gt;&lt;xsl:for-each select=".//TAB_721FA_D_ITEM[C2_R3='301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01_C1?</text:p>
          </table:table-cell>
          <table:table-cell office:value-type="string" calcext:value-type="string">
            <text:p>&lt;?SubRowNm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01_C2?</text:p>
          </table:table-cell>
          <table:table-cell office:value-type="string" calcext:value-type="string">
            <text:p>&lt;?C2_R3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01_C3?</text:p>
          </table:table-cell>
          <table:table-cell office:value-type="string" calcext:value-type="string">
            <text:p>&lt;?C3_R3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01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01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01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01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01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02?</text:p>
          </table:table-cell>
          <table:table-cell table:style-name="ce10" office:value-type="string" calcext:value-type="string">
            <text:p>&lt;xsl:for-each select=".//OFA_TAB_721FA_D"&gt;&lt;xsl:for-each select=".//TAB_721FA_D_ITEM[C2_R3='302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02_C1?</text:p>
          </table:table-cell>
          <table:table-cell office:value-type="string" calcext:value-type="string">
            <text:p>&lt;?SubRowNm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02_C2?</text:p>
          </table:table-cell>
          <table:table-cell office:value-type="string" calcext:value-type="string">
            <text:p>&lt;?C2_R3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02_C3?</text:p>
          </table:table-cell>
          <table:table-cell office:value-type="string" calcext:value-type="string">
            <text:p>&lt;?C3_R3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02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02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02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02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02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10?</text:p>
          </table:table-cell>
          <table:table-cell table:style-name="ce10" office:value-type="string" calcext:value-type="string">
            <text:p>&lt;xsl:for-each select=".//OFA_TAB_721FA_D"&gt;&lt;xsl:for-each select=".//TAB_721FA_D_ITEM[C2_R3='31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10_C1?</text:p>
          </table:table-cell>
          <table:table-cell office:value-type="string" calcext:value-type="string">
            <text:p>&lt;?SubRowNm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10_C2?</text:p>
          </table:table-cell>
          <table:table-cell office:value-type="string" calcext:value-type="string">
            <text:p>&lt;?C2_R3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10_C3?</text:p>
          </table:table-cell>
          <table:table-cell office:value-type="string" calcext:value-type="string">
            <text:p>&lt;?C3_R3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1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1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1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1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1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20?</text:p>
          </table:table-cell>
          <table:table-cell table:style-name="ce10" office:value-type="string" calcext:value-type="string">
            <text:p>&lt;xsl:for-each select=".//OFA_TAB_721FA_D"&gt;&lt;xsl:for-each select=".//TAB_721FA_D_ITEM[C2_R3='32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20_C1?</text:p>
          </table:table-cell>
          <table:table-cell office:value-type="string" calcext:value-type="string">
            <text:p>&lt;?SubRowNm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20_C2?</text:p>
          </table:table-cell>
          <table:table-cell office:value-type="string" calcext:value-type="string">
            <text:p>&lt;?C2_R3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20_C3?</text:p>
          </table:table-cell>
          <table:table-cell office:value-type="string" calcext:value-type="string">
            <text:p>&lt;?C3_R3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2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2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2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2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2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21?</text:p>
          </table:table-cell>
          <table:table-cell table:style-name="ce10" office:value-type="string" calcext:value-type="string">
            <text:p>&lt;xsl:for-each select=".//OFA_TAB_721FA_D"&gt;&lt;xsl:for-each select=".//TAB_721FA_D_ITEM[C2_R3='321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21_C1?</text:p>
          </table:table-cell>
          <table:table-cell office:value-type="string" calcext:value-type="string">
            <text:p>&lt;?SubRowNm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21_C2?</text:p>
          </table:table-cell>
          <table:table-cell office:value-type="string" calcext:value-type="string">
            <text:p>&lt;?C2_R3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21_C3?</text:p>
          </table:table-cell>
          <table:table-cell office:value-type="string" calcext:value-type="string">
            <text:p>&lt;?C3_R3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21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21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21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21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21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22?</text:p>
          </table:table-cell>
          <table:table-cell table:style-name="ce10" office:value-type="string" calcext:value-type="string">
            <text:p>&lt;xsl:for-each select=".//OFA_TAB_721FA_D"&gt;&lt;xsl:for-each select=".//TAB_721FA_D_ITEM[C2_R3='322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22_C1?</text:p>
          </table:table-cell>
          <table:table-cell office:value-type="string" calcext:value-type="string">
            <text:p>&lt;?SubRowNm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22_C2?</text:p>
          </table:table-cell>
          <table:table-cell office:value-type="string" calcext:value-type="string">
            <text:p>&lt;?C2_R3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22_C3?</text:p>
          </table:table-cell>
          <table:table-cell office:value-type="string" calcext:value-type="string">
            <text:p>&lt;?C3_R3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22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22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22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22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22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30?</text:p>
          </table:table-cell>
          <table:table-cell table:style-name="ce10" office:value-type="string" calcext:value-type="string">
            <text:p>&lt;xsl:for-each select=".//OFA_TAB_721FA_D"&gt;&lt;xsl:for-each select=".//TAB_721FA_D_ITEM[C2_R3='33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30_C1?</text:p>
          </table:table-cell>
          <table:table-cell office:value-type="string" calcext:value-type="string">
            <text:p>&lt;?SubRowNm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30_C2?</text:p>
          </table:table-cell>
          <table:table-cell office:value-type="string" calcext:value-type="string">
            <text:p>&lt;?C2_R3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30_C3?</text:p>
          </table:table-cell>
          <table:table-cell office:value-type="string" calcext:value-type="string">
            <text:p>&lt;?C3_R3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3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3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3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3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3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31?</text:p>
          </table:table-cell>
          <table:table-cell table:style-name="ce10" office:value-type="string" calcext:value-type="string">
            <text:p>&lt;xsl:for-each select=".//OFA_TAB_721FA_D"&gt;&lt;xsl:for-each select=".//TAB_721FA_D_ITEM[C2_R3='331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31_C1?</text:p>
          </table:table-cell>
          <table:table-cell office:value-type="string" calcext:value-type="string">
            <text:p>&lt;?SubRowNm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31_C2?</text:p>
          </table:table-cell>
          <table:table-cell office:value-type="string" calcext:value-type="string">
            <text:p>&lt;?C2_R3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31_C3?</text:p>
          </table:table-cell>
          <table:table-cell office:value-type="string" calcext:value-type="string">
            <text:p>&lt;?C3_R3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31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31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31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31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31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32?</text:p>
          </table:table-cell>
          <table:table-cell table:style-name="ce10" office:value-type="string" calcext:value-type="string">
            <text:p>&lt;xsl:for-each select=".//OFA_TAB_721FA_D"&gt;&lt;xsl:for-each select=".//TAB_721FA_D_ITEM[C2_R3='332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32_C1?</text:p>
          </table:table-cell>
          <table:table-cell office:value-type="string" calcext:value-type="string">
            <text:p>&lt;?SubRowNm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32_C2?</text:p>
          </table:table-cell>
          <table:table-cell office:value-type="string" calcext:value-type="string">
            <text:p>&lt;?C2_R3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32_C3?</text:p>
          </table:table-cell>
          <table:table-cell office:value-type="string" calcext:value-type="string">
            <text:p>&lt;?C3_R3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32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32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32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32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32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50?</text:p>
          </table:table-cell>
          <table:table-cell table:style-name="ce10" office:value-type="string" calcext:value-type="string">
            <text:p>&lt;xsl:for-each select=".//OFA_TAB_721FA_D"&gt;&lt;xsl:for-each select=".//TAB_721FA_D_ITEM[C2_R3='35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50_C1?</text:p>
          </table:table-cell>
          <table:table-cell office:value-type="string" calcext:value-type="string">
            <text:p>&lt;?SubRowNm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50_C2?</text:p>
          </table:table-cell>
          <table:table-cell office:value-type="string" calcext:value-type="string">
            <text:p>&lt;?C2_R3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50_C3?</text:p>
          </table:table-cell>
          <table:table-cell office:value-type="string" calcext:value-type="string">
            <text:p>&lt;?C3_R3?&gt;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calcext:value-type="string">
            <text:p>XDO_?T1_R35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5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5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5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5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51?</text:p>
          </table:table-cell>
          <table:table-cell table:style-name="ce10" office:value-type="string" calcext:value-type="string">
            <text:p>&lt;xsl:for-each select=".//OFA_TAB_721FA_D"&gt;&lt;xsl:for-each select=".//TAB_721FA_D_ITEM[C2_R3='351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51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51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51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51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51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51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51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51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52?</text:p>
          </table:table-cell>
          <table:table-cell table:style-name="ce10" office:value-type="string" calcext:value-type="string">
            <text:p>&lt;xsl:for-each select=".//OFA_TAB_721FA_D"&gt;&lt;xsl:for-each select=".//TAB_721FA_D_ITEM[C2_R3='352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52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52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52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52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52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52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52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52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60?</text:p>
          </table:table-cell>
          <table:table-cell table:style-name="ce10" office:value-type="string" calcext:value-type="string">
            <text:p>&lt;xsl:for-each select=".//OFA_TAB_721FA_D"&gt;&lt;xsl:for-each select=".//TAB_721FA_D_ITEM[C2_R3='36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60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0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0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61?</text:p>
          </table:table-cell>
          <table:table-cell table:style-name="ce10" office:value-type="string" calcext:value-type="string">
            <text:p>&lt;xsl:for-each select=".//OFA_TAB_721FA_D"&gt;&lt;xsl:for-each select=".//TAB_721FA_D_ITEM[C2_R3='361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61_C1?</text:p>
          </table:table-cell>
          <table:table-cell table:style-name="ce7" office:value-type="string" calcext:value-type="string">
            <text:p>&lt;xsl:value-of select="./SubRowNm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361_C2?</text:p>
          </table:table-cell>
          <table:table-cell table:style-name="ce7" office:value-type="string" calcext:value-type="string">
            <text:p>&lt;xsl:value-of select="./C2_R3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361_C3?</text:p>
          </table:table-cell>
          <table:table-cell table:style-name="ce7" office:value-type="string" calcext:value-type="string">
            <text:p>&lt;xsl:value-of select="./C3_R3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361_C4?</text:p>
          </table:table-cell>
          <table:table-cell table:style-name="ce8" office:value-type="string" calcext:value-type="string">
            <text:p>&lt;xsl:variable name = "Ftext" select="./C4_R3[1]"/&gt;</text:p>
            <text:p>&lt;xsl:choose&gt;</text:p>
            <text:p>&lt;xsl:when test="((contains($Ftext, '.')) and (string-length($Ftext)&gt;16))"&gt;</text:p>
            <text:p>&lt;xsl:value-of select="jns:formatBigNumber(./C4_R3[1], '#,##0.00')"/&gt;</text:p>
            <text:p>&lt;/xsl:when&gt;</text:p>
            <text:p>&lt;xsl:when test="((not(contains($Ftext, '.'))) and (string-length($Ftext)&gt;15))"&gt;</text:p>
            <text:p>&lt;xsl:value-of select="jns:formatBigNumber(./C4_R3[1], '#,##0.00')"/&gt;</text:p>
            <text:p>&lt;/xsl:when&gt;</text:p>
            <text:p>&lt;xsl:otherwise&gt;</text:p>
            <text:p>&lt;xsl:value-of select="./C4_R3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1_C5?</text:p>
          </table:table-cell>
          <table:table-cell table:style-name="ce8" office:value-type="string" calcext:value-type="string">
            <text:p>&lt;xsl:variable name = "Ftext" select="./C5_R3[1]"/&gt;</text:p>
            <text:p>&lt;xsl:choose&gt;</text:p>
            <text:p>&lt;xsl:when test="((contains($Ftext, '.')) and (string-length($Ftext)&gt;16))"&gt;</text:p>
            <text:p>&lt;xsl:value-of select="jns:formatBigNumber(./C5_R3[1], '#,##0.00')"/&gt;</text:p>
            <text:p>&lt;/xsl:when&gt;</text:p>
            <text:p>&lt;xsl:when test="((not(contains($Ftext, '.'))) and (string-length($Ftext)&gt;15))"&gt;</text:p>
            <text:p>&lt;xsl:value-of select="jns:formatBigNumber(./C5_R3[1], '#,##0.00')"/&gt;</text:p>
            <text:p>&lt;/xsl:when&gt;</text:p>
            <text:p>&lt;xsl:otherwise&gt;</text:p>
            <text:p>&lt;xsl:value-of select="./C5_R3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1_C6?</text:p>
          </table:table-cell>
          <table:table-cell table:style-name="ce8" office:value-type="string" calcext:value-type="string">
            <text:p>&lt;xsl:variable name = "Ftext" select="./C6_R3[1]"/&gt;</text:p>
            <text:p>&lt;xsl:choose&gt;</text:p>
            <text:p>&lt;xsl:when test="((contains($Ftext, '.')) and (string-length($Ftext)&gt;16))"&gt;</text:p>
            <text:p>&lt;xsl:value-of select="jns:formatBigNumber(./C6_R3[1], '#,##0.00')"/&gt;</text:p>
            <text:p>&lt;/xsl:when&gt;</text:p>
            <text:p>&lt;xsl:when test="((not(contains($Ftext, '.'))) and (string-length($Ftext)&gt;15))"&gt;</text:p>
            <text:p>&lt;xsl:value-of select="jns:formatBigNumber(./C6_R3[1], '#,##0.00')"/&gt;</text:p>
            <text:p>&lt;/xsl:when&gt;</text:p>
            <text:p>&lt;xsl:otherwise&gt;</text:p>
            <text:p>&lt;xsl:value-of select="./C6_R3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1_C7?</text:p>
          </table:table-cell>
          <table:table-cell table:style-name="ce8" office:value-type="string" calcext:value-type="string">
            <text:p>&lt;xsl:variable name = "Ftext" select="./C7_R3[1]"/&gt;</text:p>
            <text:p>&lt;xsl:choose&gt;</text:p>
            <text:p>&lt;xsl:when test="((contains($Ftext, '.')) and (string-length($Ftext)&gt;16))"&gt;</text:p>
            <text:p>&lt;xsl:value-of select="jns:formatBigNumber(./C7_R3[1], '#,##0.00')"/&gt;</text:p>
            <text:p>&lt;/xsl:when&gt;</text:p>
            <text:p>&lt;xsl:when test="((not(contains($Ftext, '.'))) and (string-length($Ftext)&gt;15))"&gt;</text:p>
            <text:p>&lt;xsl:value-of select="jns:formatBigNumber(./C7_R3[1], '#,##0.00')"/&gt;</text:p>
            <text:p>&lt;/xsl:when&gt;</text:p>
            <text:p>&lt;xsl:otherwise&gt;</text:p>
            <text:p>&lt;xsl:value-of select="./C7_R3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1_C8?</text:p>
          </table:table-cell>
          <table:table-cell table:style-name="ce7" office:value-type="string" calcext:value-type="string">
            <text:p>&lt;xsl:value-of select="./SubRowNm[1]"/&gt;</text:p>
          </table:table-cell>
          <table:table-cell table:number-columns-repeated="16382"/>
        </table:table-row>
        <table:table-row table:style-name="ro7">
          <table:table-cell table:style-name="ce4" office:value-type="string" calcext:value-type="string">
            <text:p>XDO_GROUP_?XDOG_R361D?</text:p>
          </table:table-cell>
          <table:table-cell table:style-name="ce10" office:value-type="string" calcext:value-type="string">
            <text:p>&lt;xsl:for-each select=".//TAB_721FA_D_DET"&gt;&lt;xsl:for-each select=".//TAB_721FA_D_DET_ITEM[C2_R3='361']"&gt;</text:p>
            <text:p>&lt;xsl:sort order="ascending" select="C3_R3"/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61D_C1?</text:p>
          </table:table-cell>
          <table:table-cell office:value-type="string" calcext:value-type="string">
            <text:p>&lt;?C1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1D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1D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1D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1D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1D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1D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1D_C8?</text:p>
          </table:table-cell>
          <table:table-cell office:value-type="string" calcext:value-type="string">
            <text:p>&lt;?C1_R3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62?</text:p>
          </table:table-cell>
          <table:table-cell table:style-name="ce10" office:value-type="string" calcext:value-type="string">
            <text:p>&lt;xsl:for-each select=".//OFA_TAB_721FA_D"&gt;&lt;xsl:for-each select=".//TAB_721FA_D_ITEM[C2_R3='362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62_C1?</text:p>
          </table:table-cell>
          <table:table-cell table:style-name="ce7" office:value-type="string" calcext:value-type="string">
            <text:p>&lt;xsl:value-of select="./SubRowNm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362_C2?</text:p>
          </table:table-cell>
          <table:table-cell table:style-name="ce7" office:value-type="string" calcext:value-type="string">
            <text:p>&lt;xsl:value-of select="./C2_R3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362_C3?</text:p>
          </table:table-cell>
          <table:table-cell table:style-name="ce7" office:value-type="string" calcext:value-type="string">
            <text:p>&lt;xsl:value-of select="./C3_R3[1]"/&gt;</text:p>
          </table:table-cell>
          <table:table-cell table:style-name="ce7" table:number-columns-repeated="2"/>
          <table:table-cell table:number-columns-repeated="16380"/>
        </table:table-row>
        <table:table-row table:style-name="ro3">
          <table:table-cell office:value-type="string" calcext:value-type="string">
            <text:p>XDO_?T1_R362_C4?</text:p>
          </table:table-cell>
          <table:table-cell table:style-name="ce8" office:value-type="string" calcext:value-type="string">
            <text:p>&lt;xsl:variable name = "Ftext" select="./C4_R3[1]"/&gt;</text:p>
            <text:p>&lt;xsl:choose&gt;</text:p>
            <text:p>&lt;xsl:when test="((contains($Ftext, '.')) and (string-length($Ftext)&gt;16))"&gt;</text:p>
            <text:p>&lt;xsl:value-of select="jns:formatBigNumber(./C4_R3[1], '#,##0.00')"/&gt;</text:p>
            <text:p>&lt;/xsl:when&gt;</text:p>
            <text:p>&lt;xsl:when test="((not(contains($Ftext, '.'))) and (string-length($Ftext)&gt;15))"&gt;</text:p>
            <text:p>&lt;xsl:value-of select="jns:formatBigNumber(./C4_R3[1], '#,##0.00')"/&gt;</text:p>
            <text:p>&lt;/xsl:when&gt;</text:p>
            <text:p>&lt;xsl:otherwise&gt;</text:p>
            <text:p>&lt;xsl:value-of select="./C4_R3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2_C5?</text:p>
          </table:table-cell>
          <table:table-cell table:style-name="ce8" office:value-type="string" calcext:value-type="string">
            <text:p>&lt;xsl:variable name = "Ftext" select="./C5_R3[1]"/&gt;</text:p>
            <text:p>&lt;xsl:choose&gt;</text:p>
            <text:p>&lt;xsl:when test="((contains($Ftext, '.')) and (string-length($Ftext)&gt;16))"&gt;</text:p>
            <text:p>&lt;xsl:value-of select="jns:formatBigNumber(./C5_R3[1], '#,##0.00')"/&gt;</text:p>
            <text:p>&lt;/xsl:when&gt;</text:p>
            <text:p>&lt;xsl:when test="((not(contains($Ftext, '.'))) and (string-length($Ftext)&gt;15))"&gt;</text:p>
            <text:p>&lt;xsl:value-of select="jns:formatBigNumber(./C5_R3[1], '#,##0.00')"/&gt;</text:p>
            <text:p>&lt;/xsl:when&gt;</text:p>
            <text:p>&lt;xsl:otherwise&gt;</text:p>
            <text:p>&lt;xsl:value-of select="./C5_R3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2_C6?</text:p>
          </table:table-cell>
          <table:table-cell table:style-name="ce8" office:value-type="string" calcext:value-type="string">
            <text:p>&lt;xsl:variable name = "Ftext" select="./C6_R3[1]"/&gt;</text:p>
            <text:p>&lt;xsl:choose&gt;</text:p>
            <text:p>&lt;xsl:when test="((contains($Ftext, '.')) and (string-length($Ftext)&gt;16))"&gt;</text:p>
            <text:p>&lt;xsl:value-of select="jns:formatBigNumber(./C6_R3[1], '#,##0.00')"/&gt;</text:p>
            <text:p>&lt;/xsl:when&gt;</text:p>
            <text:p>&lt;xsl:when test="((not(contains($Ftext, '.'))) and (string-length($Ftext)&gt;15))"&gt;</text:p>
            <text:p>&lt;xsl:value-of select="jns:formatBigNumber(./C6_R3[1], '#,##0.00')"/&gt;</text:p>
            <text:p>&lt;/xsl:when&gt;</text:p>
            <text:p>&lt;xsl:otherwise&gt;</text:p>
            <text:p>&lt;xsl:value-of select="./C6_R3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2_C7?</text:p>
          </table:table-cell>
          <table:table-cell table:style-name="ce8" office:value-type="string" calcext:value-type="string">
            <text:p>&lt;xsl:variable name = "Ftext" select="./C7_R3[1]"/&gt;</text:p>
            <text:p>&lt;xsl:choose&gt;</text:p>
            <text:p>&lt;xsl:when test="((contains($Ftext, '.')) and (string-length($Ftext)&gt;16))"&gt;</text:p>
            <text:p>&lt;xsl:value-of select="jns:formatBigNumber(./C7_R3[1], '#,##0.00')"/&gt;</text:p>
            <text:p>&lt;/xsl:when&gt;</text:p>
            <text:p>&lt;xsl:when test="((not(contains($Ftext, '.'))) and (string-length($Ftext)&gt;15))"&gt;</text:p>
            <text:p>&lt;xsl:value-of select="jns:formatBigNumber(./C7_R3[1], '#,##0.00')"/&gt;</text:p>
            <text:p>&lt;/xsl:when&gt;</text:p>
            <text:p>&lt;xsl:otherwise&gt;</text:p>
            <text:p>&lt;xsl:value-of select="./C7_R3[1]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2_C8?</text:p>
          </table:table-cell>
          <table:table-cell table:style-name="ce7" office:value-type="string" calcext:value-type="string">
            <text:p>&lt;xsl:value-of select="./SubRowNm[1]"/&gt;</text:p>
          </table:table-cell>
          <table:table-cell table:number-columns-repeated="16382"/>
        </table:table-row>
        <table:table-row table:style-name="ro6">
          <table:table-cell table:style-name="ce4" office:value-type="string" calcext:value-type="string">
            <text:p>XDO_GROUP_?XDOG_R362D?</text:p>
          </table:table-cell>
          <table:table-cell table:style-name="ce10" office:value-type="string" calcext:value-type="string">
            <text:p>&lt;xsl:for-each select=".//TAB_721FA_D_DET"&gt;&lt;xsl:for-each select=".//TAB_721FA_D_DET_ITEM[C2_R3='362']"&gt;</text:p>
            <text:p>&lt;xsl:sort order="ascending" select="C3_R3"/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62D_C1?</text:p>
          </table:table-cell>
          <table:table-cell office:value-type="string" calcext:value-type="string">
            <text:p>&lt;?C1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2D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2D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2D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2D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2D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2D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62D_C8?</text:p>
          </table:table-cell>
          <table:table-cell office:value-type="string" calcext:value-type="string">
            <text:p>&lt;?C1_R3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70?</text:p>
          </table:table-cell>
          <table:table-cell table:style-name="ce10" office:value-type="string" calcext:value-type="string">
            <text:p>&lt;xsl:for-each select=".//OFA_TAB_721FA_D"&gt;&lt;xsl:for-each select=".//TAB_721FA_D_ITEM[C2_R3='37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70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70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70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7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7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7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7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7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71?</text:p>
          </table:table-cell>
          <table:table-cell table:style-name="ce10" office:value-type="string" calcext:value-type="string">
            <text:p>&lt;xsl:for-each select=".//OFA_TAB_721FA_D"&gt;&lt;xsl:for-each select=".//TAB_721FA_D_ITEM[C2_R3='371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71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71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71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71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71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71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71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71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72?</text:p>
          </table:table-cell>
          <table:table-cell table:style-name="ce10" office:value-type="string" calcext:value-type="string">
            <text:p>&lt;xsl:for-each select=".//OFA_TAB_721FA_D"&gt;&lt;xsl:for-each select=".//TAB_721FA_D_ITEM[C2_R3='372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72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72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72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72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72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72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72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72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80?</text:p>
          </table:table-cell>
          <table:table-cell table:style-name="ce10" office:value-type="string" calcext:value-type="string">
            <text:p>&lt;xsl:for-each select=".//OFA_TAB_721FA_D"&gt;&lt;xsl:for-each select=".//TAB_721FA_D_ITEM[C2_R3='38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80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80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80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8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8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8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8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8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81?</text:p>
          </table:table-cell>
          <table:table-cell table:style-name="ce10" office:value-type="string" calcext:value-type="string">
            <text:p>&lt;xsl:for-each select=".//OFA_TAB_721FA_D"&gt;&lt;xsl:for-each select=".//TAB_721FA_D_ITEM[C2_R3='381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81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81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81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81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81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81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81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81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82?</text:p>
          </table:table-cell>
          <table:table-cell table:style-name="ce10" office:value-type="string" calcext:value-type="string">
            <text:p>&lt;xsl:for-each select=".//OFA_TAB_721FA_D"&gt;&lt;xsl:for-each select=".//TAB_721FA_D_ITEM[C2_R3='382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82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82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82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82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82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82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82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82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90?</text:p>
          </table:table-cell>
          <table:table-cell table:style-name="ce10" office:value-type="string" calcext:value-type="string">
            <text:p>&lt;xsl:for-each select=".//OFA_TAB_721FA_D"&gt;&lt;xsl:for-each select=".//TAB_721FA_D_ITEM[C2_R3='39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90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0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0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91?</text:p>
          </table:table-cell>
          <table:table-cell table:style-name="ce10" office:value-type="string" calcext:value-type="string">
            <text:p>&lt;xsl:for-each select=".//OFA_TAB_721FA_D"&gt;&lt;xsl:for-each select=".//TAB_721FA_D_ITEM[C2_R3='391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91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1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1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1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1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1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1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1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92?</text:p>
          </table:table-cell>
          <table:table-cell table:style-name="ce10" office:value-type="string" calcext:value-type="string">
            <text:p>&lt;xsl:for-each select=".//OFA_TAB_721FA_D"&gt;&lt;xsl:for-each select=".//TAB_721FA_D_ITEM[C2_R3='392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92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2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2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2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2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2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2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2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95?</text:p>
          </table:table-cell>
          <table:table-cell table:style-name="ce10" office:value-type="string" calcext:value-type="string">
            <text:p>&lt;xsl:for-each select=".//OFA_TAB_721FA_D"&gt;&lt;xsl:for-each select=".//TAB_721FA_D_ITEM[C2_R3='395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95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5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5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5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5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5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5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5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96?</text:p>
          </table:table-cell>
          <table:table-cell table:style-name="ce10" office:value-type="string" calcext:value-type="string">
            <text:p>&lt;xsl:for-each select=".//OFA_TAB_721FA_D"&gt;&lt;xsl:for-each select=".//TAB_721FA_D_ITEM[C2_R3='396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96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6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6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6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6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6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6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6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397?</text:p>
          </table:table-cell>
          <table:table-cell table:style-name="ce10" office:value-type="string" calcext:value-type="string">
            <text:p>&lt;xsl:for-each select=".//OFA_TAB_721FA_D"&gt;&lt;xsl:for-each select=".//TAB_721FA_D_ITEM[C2_R3='397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397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7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7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7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7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7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7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397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400?</text:p>
          </table:table-cell>
          <table:table-cell table:style-name="ce10" office:value-type="string" calcext:value-type="string">
            <text:p>&lt;xsl:for-each select=".//OFA_TAB_721FA_D"&gt;&lt;xsl:for-each select=".//TAB_721FA_D_ITEM[C2_R3='40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400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00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00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0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0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0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0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0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410?</text:p>
          </table:table-cell>
          <table:table-cell table:style-name="ce10" office:value-type="string" calcext:value-type="string">
            <text:p>&lt;xsl:for-each select=".//OFA_TAB_721FA_D"&gt;&lt;xsl:for-each select=".//TAB_721FA_D_ITEM[C2_R3='41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410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10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10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1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1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1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1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1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420?</text:p>
          </table:table-cell>
          <table:table-cell table:style-name="ce10" office:value-type="string" calcext:value-type="string">
            <text:p>&lt;xsl:for-each select=".//OFA_TAB_721FA_D"&gt;&lt;xsl:for-each select=".//TAB_721FA_D_ITEM[C2_R3='42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420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20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20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2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2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2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2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2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430?</text:p>
          </table:table-cell>
          <table:table-cell table:style-name="ce10" office:value-type="string" calcext:value-type="string">
            <text:p>&lt;xsl:for-each select=".//OFA_TAB_721FA_D"&gt;&lt;xsl:for-each select=".//TAB_721FA_D_ITEM[C2_R3='43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430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30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30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3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3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3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3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3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431?</text:p>
          </table:table-cell>
          <table:table-cell table:style-name="ce10" office:value-type="string" calcext:value-type="string">
            <text:p>&lt;xsl:for-each select=".//OFA_TAB_721FA_D"&gt;&lt;xsl:for-each select=".//TAB_721FA_D_ITEM[C2_R3='431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431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31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31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31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31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31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31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31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432?</text:p>
          </table:table-cell>
          <table:table-cell table:style-name="ce10" office:value-type="string" calcext:value-type="string">
            <text:p>&lt;xsl:for-each select=".//OFA_TAB_721FA_D"&gt;&lt;xsl:for-each select=".//TAB_721FA_D_ITEM[C2_R3='432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432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32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32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32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32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32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32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32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440?</text:p>
          </table:table-cell>
          <table:table-cell table:style-name="ce10" office:value-type="string" calcext:value-type="string">
            <text:p>&lt;xsl:for-each select=".//OFA_TAB_721FA_D"&gt;&lt;xsl:for-each select=".//TAB_721FA_D_ITEM[C2_R3='44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440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40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40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4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4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4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4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4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441?</text:p>
          </table:table-cell>
          <table:table-cell table:style-name="ce10" office:value-type="string" calcext:value-type="string">
            <text:p>&lt;xsl:for-each select=".//OFA_TAB_721FA_D"&gt;&lt;xsl:for-each select=".//TAB_721FA_D_ITEM[C2_R3='441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441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41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41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41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41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41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41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41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442?</text:p>
          </table:table-cell>
          <table:table-cell table:style-name="ce10" office:value-type="string" calcext:value-type="string">
            <text:p>&lt;xsl:for-each select=".//OFA_TAB_721FA_D"&gt;&lt;xsl:for-each select=".//TAB_721FA_D_ITEM[C2_R3='442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442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42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42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42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42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42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42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42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450?</text:p>
          </table:table-cell>
          <table:table-cell table:style-name="ce10" office:value-type="string" calcext:value-type="string">
            <text:p>&lt;xsl:for-each select=".//OFA_TAB_721FA_D"&gt;&lt;xsl:for-each select=".//TAB_721FA_D_ITEM[C2_R3='45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450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50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50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5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5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5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5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5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451?</text:p>
          </table:table-cell>
          <table:table-cell table:style-name="ce10" office:value-type="string" calcext:value-type="string">
            <text:p>&lt;xsl:for-each select=".//OFA_TAB_721FA_D"&gt;&lt;xsl:for-each select=".//TAB_721FA_D_ITEM[C2_R3='451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451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51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51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51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51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51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51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51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452?</text:p>
          </table:table-cell>
          <table:table-cell table:style-name="ce10" office:value-type="string" calcext:value-type="string">
            <text:p>&lt;xsl:for-each select=".//OFA_TAB_721FA_D"&gt;&lt;xsl:for-each select=".//TAB_721FA_D_ITEM[C2_R3='452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452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52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52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52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52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52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52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52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460?</text:p>
          </table:table-cell>
          <table:table-cell table:style-name="ce10" office:value-type="string" calcext:value-type="string">
            <text:p>&lt;xsl:for-each select=".//OFA_TAB_721FA_D"&gt;&lt;xsl:for-each select=".//TAB_721FA_D_ITEM[C2_R3='46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460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60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60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6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6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6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6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6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461?</text:p>
          </table:table-cell>
          <table:table-cell table:style-name="ce10" office:value-type="string" calcext:value-type="string">
            <text:p>&lt;xsl:for-each select=".//OFA_TAB_721FA_D"&gt;&lt;xsl:for-each select=".//TAB_721FA_D_ITEM[C2_R3='461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461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61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61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61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61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61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61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61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462?</text:p>
          </table:table-cell>
          <table:table-cell table:style-name="ce10" office:value-type="string" calcext:value-type="string">
            <text:p>&lt;xsl:for-each select=".//OFA_TAB_721FA_D"&gt;&lt;xsl:for-each select=".//TAB_721FA_D_ITEM[C2_R3='462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462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62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62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62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62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62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62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62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470?</text:p>
          </table:table-cell>
          <table:table-cell table:style-name="ce10" office:value-type="string" calcext:value-type="string">
            <text:p>&lt;xsl:for-each select=".//OFA_TAB_721FA_D"&gt;&lt;xsl:for-each select=".//TAB_721FA_D_ITEM[C2_R3='47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470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70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70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7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7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7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7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7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471?</text:p>
          </table:table-cell>
          <table:table-cell table:style-name="ce10" office:value-type="string" calcext:value-type="string">
            <text:p>&lt;xsl:for-each select=".//OFA_TAB_721FA_D"&gt;&lt;xsl:for-each select=".//TAB_721FA_D_ITEM[C2_R3='471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471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71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71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71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71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71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71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71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472?</text:p>
          </table:table-cell>
          <table:table-cell table:style-name="ce10" office:value-type="string" calcext:value-type="string">
            <text:p>&lt;xsl:for-each select=".//OFA_TAB_721FA_D"&gt;&lt;xsl:for-each select=".//TAB_721FA_D_ITEM[C2_R3='472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472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72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72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72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72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72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72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72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480?</text:p>
          </table:table-cell>
          <table:table-cell table:style-name="ce10" office:value-type="string" calcext:value-type="string">
            <text:p>&lt;xsl:for-each select=".//OFA_TAB_721FA_D"&gt;&lt;xsl:for-each select=".//TAB_721FA_D_ITEM[C2_R3='48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480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80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80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8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8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8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8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8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481?</text:p>
          </table:table-cell>
          <table:table-cell table:style-name="ce10" office:value-type="string" calcext:value-type="string">
            <text:p>&lt;xsl:for-each select=".//OFA_TAB_721FA_D"&gt;&lt;xsl:for-each select=".//TAB_721FA_D_ITEM[C2_R3='481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481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81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81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81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81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81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81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81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482?</text:p>
          </table:table-cell>
          <table:table-cell table:style-name="ce10" office:value-type="string" calcext:value-type="string">
            <text:p>&lt;xsl:for-each select=".//OFA_TAB_721FA_D"&gt;&lt;xsl:for-each select=".//TAB_721FA_D_ITEM[C2_R3='482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482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82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82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82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82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82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82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482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510?</text:p>
          </table:table-cell>
          <table:table-cell table:style-name="ce10" office:value-type="string" calcext:value-type="string">
            <text:p>&lt;xsl:for-each select=".//OFA_TAB_721FA_D"&gt;&lt;xsl:for-each select=".//TAB_721FA_D_ITEM[C2_R3='51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510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10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10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1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1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1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1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1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520?</text:p>
          </table:table-cell>
          <table:table-cell table:style-name="ce10" office:value-type="string" calcext:value-type="string">
            <text:p>&lt;xsl:for-each select=".//OFA_TAB_721FA_D"&gt;&lt;xsl:for-each select=".//TAB_721FA_D_ITEM[C2_R3='52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520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20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20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2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2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2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2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2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521?</text:p>
          </table:table-cell>
          <table:table-cell table:style-name="ce10" office:value-type="string" calcext:value-type="string">
            <text:p>&lt;xsl:for-each select=".//OFA_TAB_721FA_D"&gt;&lt;xsl:for-each select=".//TAB_721FA_D_ITEM[C2_R3='521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521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21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21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21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21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21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21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21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522?</text:p>
          </table:table-cell>
          <table:table-cell table:style-name="ce10" office:value-type="string" calcext:value-type="string">
            <text:p>&lt;xsl:for-each select=".//OFA_TAB_721FA_D"&gt;&lt;xsl:for-each select=".//TAB_721FA_D_ITEM[C2_R3='522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522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22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22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22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22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22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22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22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530?</text:p>
          </table:table-cell>
          <table:table-cell table:style-name="ce10" office:value-type="string" calcext:value-type="string">
            <text:p>&lt;xsl:for-each select=".//OFA_TAB_721FA_D"&gt;&lt;xsl:for-each select=".//TAB_721FA_D_ITEM[C2_R3='53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530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30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30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3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3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3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3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3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531?</text:p>
          </table:table-cell>
          <table:table-cell table:style-name="ce10" office:value-type="string" calcext:value-type="string">
            <text:p>&lt;xsl:for-each select=".//OFA_TAB_721FA_D"&gt;&lt;xsl:for-each select=".//TAB_721FA_D_ITEM[C2_R3='531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531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31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31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31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31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31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31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31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532?</text:p>
          </table:table-cell>
          <table:table-cell table:style-name="ce10" office:value-type="string" calcext:value-type="string">
            <text:p>&lt;xsl:for-each select=".//OFA_TAB_721FA_D"&gt;&lt;xsl:for-each select=".//TAB_721FA_D_ITEM[C2_R3='532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532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32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32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32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32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32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32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32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540?</text:p>
          </table:table-cell>
          <table:table-cell table:style-name="ce10" office:value-type="string" calcext:value-type="string">
            <text:p>&lt;xsl:for-each select=".//OFA_TAB_721FA_D"&gt;&lt;xsl:for-each select=".//TAB_721FA_D_ITEM[C2_R3='54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540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40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40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4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4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4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4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4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541?</text:p>
          </table:table-cell>
          <table:table-cell table:style-name="ce10" office:value-type="string" calcext:value-type="string">
            <text:p>&lt;xsl:for-each select=".//OFA_TAB_721FA_D"&gt;&lt;xsl:for-each select=".//TAB_721FA_D_ITEM[C2_R3='541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541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41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41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41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41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41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41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41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542?</text:p>
          </table:table-cell>
          <table:table-cell table:style-name="ce10" office:value-type="string" calcext:value-type="string">
            <text:p>&lt;xsl:for-each select=".//OFA_TAB_721FA_D"&gt;&lt;xsl:for-each select=".//TAB_721FA_D_ITEM[C2_R3='542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542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42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42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42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42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42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42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42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550?</text:p>
          </table:table-cell>
          <table:table-cell table:style-name="ce10" office:value-type="string" calcext:value-type="string">
            <text:p>&lt;xsl:for-each select=".//OFA_TAB_721FA_D"&gt;&lt;xsl:for-each select=".//TAB_721FA_D_ITEM[C2_R3='55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550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50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50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5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5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5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5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5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XDO_GROUP_?XDOG_R560?</text:p>
          </table:table-cell>
          <table:table-cell table:style-name="ce10" office:value-type="string" calcext:value-type="string">
            <text:p>&lt;xsl:for-each select=".//OFA_TAB_721FA_D"&gt;&lt;xsl:for-each select=".//TAB_721FA_D_ITEM[C2_R3='560']"&gt;</text:p>
          </table:table-cell>
          <table:table-cell table:style-name="ce4" office:value-type="string" calcext:value-type="string">
            <text:p>&lt;/xsl:for-each&gt;&lt;/xsl:for-each&gt;</text:p>
          </table:table-cell>
          <table:table-cell table:style-name="ce4" table:number-columns-repeated="2"/>
          <table:table-cell table:number-columns-repeated="16379"/>
        </table:table-row>
        <table:table-row table:style-name="ro3">
          <table:table-cell office:value-type="string" calcext:value-type="string">
            <text:p>XDO_?T1_R560_C1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60_C2?</text:p>
          </table:table-cell>
          <table:table-cell office:value-type="string" calcext:value-type="string">
            <text:p>&lt;?C2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60_C3?</text:p>
          </table:table-cell>
          <table:table-cell office:value-type="string" calcext:value-type="string">
            <text:p>&lt;?C3_R3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60_C4?</text:p>
          </table:table-cell>
          <table:table-cell table:style-name="ce5" office:value-type="string" calcext:value-type="string">
            <text:p>&lt;xsl:variable name = "Ftext" select="./C4_R3"/&gt;</text:p>
            <text:p>&lt;xsl:choose&gt;</text:p>
            <text:p>&lt;xsl:when test="((contains($Ftext, '.')) and (string-length($Ftext)&gt;16))"&gt;</text:p>
            <text:p>&lt;xsl:value-of select="jns:formatBigNumber(./C4_R3, '#,##0.00')"/&gt;</text:p>
            <text:p>&lt;/xsl:when&gt;</text:p>
            <text:p>&lt;xsl:when test="((not(contains($Ftext, '.'))) and (string-length($Ftext)&gt;15))"&gt;</text:p>
            <text:p>&lt;xsl:value-of select="jns:formatBigNumber(./C4_R3, '#,##0.00')"/&gt;</text:p>
            <text:p>&lt;/xsl:when&gt;</text:p>
            <text:p>&lt;xsl:otherwise&gt;</text:p>
            <text:p>&lt;xsl:value-of select="./C4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60_C5?</text:p>
          </table:table-cell>
          <table:table-cell table:style-name="ce5" office:value-type="string" calcext:value-type="string">
            <text:p>&lt;xsl:variable name = "Ftext" select="./C5_R3"/&gt;</text:p>
            <text:p>&lt;xsl:choose&gt;</text:p>
            <text:p>&lt;xsl:when test="((contains($Ftext, '.')) and (string-length($Ftext)&gt;16))"&gt;</text:p>
            <text:p>&lt;xsl:value-of select="jns:formatBigNumber(./C5_R3, '#,##0.00')"/&gt;</text:p>
            <text:p>&lt;/xsl:when&gt;</text:p>
            <text:p>&lt;xsl:when test="((not(contains($Ftext, '.'))) and (string-length($Ftext)&gt;15))"&gt;</text:p>
            <text:p>&lt;xsl:value-of select="jns:formatBigNumber(./C5_R3, '#,##0.00')"/&gt;</text:p>
            <text:p>&lt;/xsl:when&gt;</text:p>
            <text:p>&lt;xsl:otherwise&gt;</text:p>
            <text:p>&lt;xsl:value-of select="./C5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60_C6?</text:p>
          </table:table-cell>
          <table:table-cell table:style-name="ce5" office:value-type="string" calcext:value-type="string">
            <text:p>&lt;xsl:variable name = "Ftext" select="./C6_R3"/&gt;</text:p>
            <text:p>&lt;xsl:choose&gt;</text:p>
            <text:p>&lt;xsl:when test="((contains($Ftext, '.')) and (string-length($Ftext)&gt;16))"&gt;</text:p>
            <text:p>&lt;xsl:value-of select="jns:formatBigNumber(./C6_R3, '#,##0.00')"/&gt;</text:p>
            <text:p>&lt;/xsl:when&gt;</text:p>
            <text:p>&lt;xsl:when test="((not(contains($Ftext, '.'))) and (string-length($Ftext)&gt;15))"&gt;</text:p>
            <text:p>&lt;xsl:value-of select="jns:formatBigNumber(./C6_R3, '#,##0.00')"/&gt;</text:p>
            <text:p>&lt;/xsl:when&gt;</text:p>
            <text:p>&lt;xsl:otherwise&gt;</text:p>
            <text:p>&lt;xsl:value-of select="./C6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60_C7?</text:p>
          </table:table-cell>
          <table:table-cell table:style-name="ce5" office:value-type="string" calcext:value-type="string">
            <text:p>&lt;xsl:variable name = "Ftext" select="./C7_R3"/&gt;</text:p>
            <text:p>&lt;xsl:choose&gt;</text:p>
            <text:p>&lt;xsl:when test="((contains($Ftext, '.')) and (string-length($Ftext)&gt;16))"&gt;</text:p>
            <text:p>&lt;xsl:value-of select="jns:formatBigNumber(./C7_R3, '#,##0.00')"/&gt;</text:p>
            <text:p>&lt;/xsl:when&gt;</text:p>
            <text:p>&lt;xsl:when test="((not(contains($Ftext, '.'))) and (string-length($Ftext)&gt;15))"&gt;</text:p>
            <text:p>&lt;xsl:value-of select="jns:formatBigNumber(./C7_R3, '#,##0.00')"/&gt;</text:p>
            <text:p>&lt;/xsl:when&gt;</text:p>
            <text:p>&lt;xsl:otherwise&gt;</text:p>
            <text:p>&lt;xsl:value-of select="./C7_R3"/&gt;</text:p>
            <text:p>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T1_R560_C8?</text:p>
          </table:table-cell>
          <table:table-cell office:value-type="string" calcext:value-type="string">
            <text:p>&lt;?SubRowNm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49?</text:p>
          </table:table-cell>
          <table:table-cell office:value-type="string" calcext:value-type="string">
            <text:p>&lt;?concat(substring(.//Header_REPORT_DATE,9,2),'.',substring(.//Header_REPORT_DATE,6,2),'.',substring(.//Header_REPORT_DATE,1,4))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50?</text:p>
          </table:table-cell>
          <table:table-cell office:value-type="string" calcext:value-type="string">
            <text:p>&lt;?NmOfEnt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71?</text:p>
          </table:table-cell>
          <table:table-cell office:value-type="string" calcext:value-type="string">
            <text:p>&lt;?NmOfEnt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51?</text:p>
          </table:table-cell>
          <table:table-cell office:value-type="string" calcext:value-type="string">
            <text:p>&lt;?NameSeparateDivision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72?</text:p>
          </table:table-cell>
          <table:table-cell office:value-type="string" calcext:value-type="string">
            <text:p>&lt;?NameSeparateDivision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52?</text:p>
          </table:table-cell>
          <table:table-cell office:value-type="string" calcext:value-type="string">
            <text:p>&lt;?NameFounder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70?</text:p>
          </table:table-cell>
          <table:table-cell office:value-type="string" calcext:value-type="string">
            <text:p>&lt;?NameFounder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53?</text:p>
          </table:table-cell>
          <table:table-cell office:value-type="string" calcext:value-type="string">
            <text:p>&lt;?NameBodyActingFounder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69?</text:p>
          </table:table-cell>
          <table:table-cell office:value-type="string" calcext:value-type="string">
            <text:p>&lt;?NameBodyActingFounder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54?</text:p>
          </table:table-cell>
          <table:table-cell office:value-type="string" calcext:value-type="string">
            <text:p>&lt;?OKPO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55?</text:p>
          </table:table-cell>
          <table:table-cell office:value-type="string" calcext:value-type="string">
            <text:p>&lt;?Header_ER/INN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56?</text:p>
          </table:table-cell>
          <table:table-cell office:value-type="string" calcext:value-type="string">
            <text:p>&lt;?OKTMO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57?</text:p>
          </table:table-cell>
          <table:table-cell office:value-type="string" calcext:value-type="string">
            <text:p>&lt;?REPORT_BASE_ER_OKPO1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58?</text:p>
          </table:table-cell>
          <table:table-cell office:value-type="string" calcext:value-type="string">
            <text:p>&lt;?innfounder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59?</text:p>
          </table:table-cell>
          <table:table-cell office:value-type="string" calcext:value-type="string">
            <text:p>&lt;?GlvBK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60?</text:p>
          </table:table-cell>
          <table:table-cell office:value-type="string" calcext:value-type="string">
            <text:p>&lt;?SIGN_Ldr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61?</text:p>
          </table:table-cell>
          <table:table-cell office:value-type="string" calcext:value-type="string">
            <text:p>&lt;?SIGN_ChfAcntnt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62?</text:p>
          </table:table-cell>
          <table:table-cell table:style-name="ce5" office:value-type="string" calcext:value-type="string">
            <text:p>&lt;xsl:choose&gt;</text:p>
            <text:p> &lt;xsl:when test="count(.//CNB/Name)=0 and count(.//CNB/OGRN)=0 and count(.//CNB/INN)=0 and count(.//CNB/KPP)=0 and count(.//Location)=0"&gt;</text:p>
            <text:p>  &lt;xsl:value-of select=".//Location"/&gt;</text:p>
            <text:p> &lt;/xsl:when&gt;</text:p>
            <text:p> &lt;xsl:otherwise&gt;</text:p>
            <text:p>  &lt;xsl:value-of select="concat(.//CNB/Name,', ', .//CNB/OGRN,', ', .//CNB/INN,', ', .//CNB/KPP,', ', .//Location)"/&gt;</text:p>
            <text:p> 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80?</text:p>
          </table:table-cell>
          <table:table-cell table:style-name="ce5" office:value-type="string" calcext:value-type="string">
            <text:p>&lt;xsl:choose&gt;</text:p>
            <text:p> &lt;xsl:when test="count(.//CNB/Name)=0 and count(.//CNB/OGRN)=0 and count(.//CNB/INN)=0 and count(.//CNB/KPP)=0 and count(.//Location)=0"&gt;</text:p>
            <text:p>  &lt;xsl:value-of select=".//Location"/&gt;</text:p>
            <text:p> &lt;/xsl:when&gt;</text:p>
            <text:p> &lt;xsl:otherwise&gt;</text:p>
            <text:p>  &lt;xsl:value-of select="concat(.//CNB/Name,', ', .//CNB/OGRN,', ', .//CNB/INN,', ', .//CNB/KPP,', ', .//Location)"/&gt;</text:p>
            <text:p> &lt;/xsl:otherwise&gt;</text:p>
            <text:p>&lt;/xsl:choose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64?</text:p>
          </table:table-cell>
          <table:table-cell office:value-type="string" calcext:value-type="string">
            <text:p>&lt;?SIGN_Leader_CA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65?</text:p>
          </table:table-cell>
          <table:table-cell office:value-type="string" calcext:value-type="string">
            <text:p>&lt;?SIGN_POST_EXECUTOR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66?</text:p>
          </table:table-cell>
          <table:table-cell office:value-type="string" calcext:value-type="string">
            <text:p>&lt;?SIGN_EXECUTOR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67?</text:p>
          </table:table-cell>
          <table:table-cell office:value-type="string" calcext:value-type="string">
            <text:p>&lt;?SIGN_Ldr_fes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68?</text:p>
          </table:table-cell>
          <table:table-cell office:value-type="string" calcext:value-type="string">
            <text:p>&lt;?Post_CA_LEADER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81?</text:p>
          </table:table-cell>
          <table:table-cell office:value-type="string" calcext:value-type="string">
            <text:p>&lt;?Post_CA_LEADER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63?</text:p>
          </table:table-cell>
          <table:table-cell office:value-type="string" calcext:value-type="string">
            <text:p>&lt;?CA_LEADER?&gt;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XDO_?XDOFIELD464?</text:p>
          </table:table-cell>
          <table:table-cell table:style-name="ce5" office:value-type="string" calcext:value-type="string">
            <text:p>&lt;xsl:variable name="Day" </text:p>
            <text:p>select="substring(.//TIME_SIGNING, 9, 2)"/&gt; </text:p>
            <text:p>&lt;xsl:variable name="month" </text:p>
            <text:p>select="substring(.//TIME_SIGNING,6,2)"/&gt;  </text:p>
            <text:p>&lt;xsl:variable name="Year" </text:p>
            <text:p>select="substring(.//TIME_SIGNING, 1, 4)"/&gt; </text:p>
            <text:p>&lt;xsl:choose&gt;</text:p>
            <text:p>   &lt;xsl:when test=" $month = '01'"&gt;</text:p>
            <text:p>    &lt;xsl:value-of select="concat(' ','&amp;quot;',$Day,'&amp;quot;  января  ', $Year, 'г.' )"/&gt;</text:p>
            <text:p>   &lt;/xsl:when&gt;</text:p>
            <text:p>   &lt;xsl:when test=" $month = '02'"&gt;</text:p>
            <text:p>    &lt;xsl:value-of select="concat(' ','&amp;quot;',$Day,'&amp;quot;  февраля ', $Year, 'г.' )"/&gt;</text:p>
            <text:p>   &lt;/xsl:when&gt;  </text:p>
            <text:p> &lt;xsl:when test=" $month = '03'"&gt;</text:p>
            <text:p>    &lt;xsl:value-of select="concat(' ','&amp;quot;',$Day,'&amp;quot;  марта ', $Year, 'г.' )"/&gt;</text:p>
            <text:p>   &lt;/xsl:when&gt;   </text:p>
            <text:p>&lt;xsl:when test=" $month = '04'"&gt;</text:p>
            <text:p>    &lt;xsl:value-of select="concat(' ','&amp;quot;',$Day,'&amp;quot;  апреля ', $Year, 'г.' )"/&gt;</text:p>
            <text:p>   &lt;/xsl:when&gt;   </text:p>
            <text:p>&lt;xsl:when test=" $month = '05'"&gt;</text:p>
            <text:p>    &lt;xsl:value-of select="concat(' ','&amp;quot;',$Day,'&amp;quot;  мая ', $Year, 'г.' )"/&gt;</text:p>
            <text:p>   &lt;/xsl:when&gt;   </text:p>
            <text:p>&lt;xsl:when test=" $month = '06'"&gt;</text:p>
            <text:p>    &lt;xsl:value-of select="concat(' ','&amp;quot;',$Day,'&amp;quot;  июня ', $Year, 'г.' )"/&gt;</text:p>
            <text:p>   &lt;/xsl:when&gt;   </text:p>
            <text:p>&lt;xsl:when test=" $month = '07'"&gt;</text:p>
            <text:p>    &lt;xsl:value-of select="concat(' ','&amp;quot;',$Day,'&amp;quot;  июля ', $Year, 'г.' )"/&gt;</text:p>
            <text:p>   &lt;/xsl:when&gt;   </text:p>
            <text:p>&lt;xsl:when test=" $month = '08'"&gt;</text:p>
            <text:p>    &lt;xsl:value-of select="concat(' ','&amp;quot;',$Day,'&amp;quot;  августа ', $Year, 'г.' )"/&gt;</text:p>
            <text:p>   &lt;/xsl:when&gt;   </text:p>
            <text:p>&lt;xsl:when test=" $month = '09'"&gt;</text:p>
            <text:p>    &lt;xsl:value-of select="concat(' ','&amp;quot;',$Day,'&amp;quot;  сентября ', $Year, 'г.' )"/&gt;</text:p>
            <text:p>   &lt;/xsl:when&gt;   </text:p>
            <text:p>&lt;xsl:when test=" $month = '10'"&gt;</text:p>
            <text:p>    &lt;xsl:value-of select="concat(' ','&amp;quot;',$Day,'&amp;quot;  октября ', $Year, 'г.' )"/&gt;</text:p>
            <text:p>   &lt;/xsl:when&gt;   </text:p>
            <text:p>&lt;xsl:when test=" $month = '11'"&gt;</text:p>
            <text:p>    &lt;xsl:value-of select="concat(' ','&amp;quot;',$Day,'&amp;quot;  ноября ', $Year, 'г.' )"/&gt;</text:p>
            <text:p>   &lt;/xsl:when&gt;   </text:p>
            <text:p>&lt;xsl:when test=" $month = '12'"&gt;</text:p>
            <text:p>    &lt;xsl:value-of select="concat(' ','&amp;quot;',$Day,'&amp;quot;  декабря ', $Year, 'г.' )"/&gt;</text:p>
            <text:p>&lt;/xsl:when&gt;</text:p>
            <text:p>   &lt;xsl:otherwise&gt;</text:p>
            <text:p>    &lt;xsl:value-of select="' &amp;quot;____&amp;quot;  ______________ 20_ г.'"/&gt;</text:p>
            <text:p>   &lt;/xsl:otherwise&gt;</text:p>
            <text:p>  &lt;/xsl:choose&gt;</text:p>
          </table:table-cell>
          <table:table-cell table:number-columns-repeated="16382"/>
        </table:table-row>
        <table:table-row table:style-name="ro3" table:number-rows-repeated="800">
          <table:table-cell table:number-columns-repeated="16384"/>
        </table:table-row>
        <table:table-row table:style-name="ro1" table:number-rows-repeated="104684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503721" table:style-name="ta2" table:print-ranges="'0503721'.A1:'0503721'.I374"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visibility="collapse" table:default-cell-style-name="ce191"/>
        <table:table-column table:style-name="co12" table:visibility="collapse" table:default-cell-style-name="ce1"/>
        <table:table-column table:style-name="co13" table:visibility="collapse" table:default-cell-style-name="ce1"/>
        <table:table-column table:style-name="co4" table:number-columns-repeated="16372" table:default-cell-style-name="Default"/>
        <table:table-row table:style-name="ro4">
          <table:table-cell table:style-name="ce11" office:value-type="string" calcext:value-type="string" table:number-columns-spanned="7" table:number-rows-spanned="1">
            <text:p>ОТЧЕТ О ФИНАНСОВЫХ РЕЗУЛЬТАТАХ ДЕЯТЕЛЬНОСТИ УЧРЕЖДЕНИЯ</text:p>
          </table:table-cell>
          <table:covered-table-cell table:number-columns-repeated="6" table:style-name="ce11"/>
          <table:table-cell table:style-name="ce160"/>
          <table:table-cell table:style-name="ce162" office:value-type="string" calcext:value-type="string">
            <text:p>КОДЫ</text:p>
          </table:table-cell>
          <table:table-cell table:style-name="ce186"/>
          <table:table-cell table:style-name="ce51"/>
          <table:table-cell table:number-columns-repeated="16373"/>
        </table:table-row>
        <table:table-row table:style-name="ro1">
          <table:table-cell table:style-name="ce12"/>
          <table:table-cell table:style-name="ce52" table:number-columns-repeated="2"/>
          <table:table-cell table:style-name="ce101"/>
          <table:table-cell table:style-name="ce125" table:number-columns-repeated="3"/>
          <table:table-cell table:style-name="ce160" office:value-type="string" calcext:value-type="string">
            <text:p>Форма по ОКУД</text:p>
          </table:table-cell>
          <table:table-cell table:style-name="ce163" office:value-type="string" calcext:value-type="string">
            <text:p>0503721</text:p>
          </table:table-cell>
          <table:table-cell table:style-name="ce186"/>
          <table:table-cell table:style-name="ce51"/>
          <table:table-cell table:number-columns-repeated="16373"/>
        </table:table-row>
        <table:table-row table:style-name="ro1">
          <table:table-cell table:style-name="ce13"/>
          <table:table-cell table:style-name="ce52" table:number-columns-repeated="2"/>
          <table:table-cell table:style-name="ce102"/>
          <table:table-cell table:style-name="ce126" office:value-type="string" calcext:value-type="string">
            <text:p>на</text:p>
          </table:table-cell>
          <table:table-cell table:style-name="ce144" office:value-type="string" calcext:value-type="string">
            <text:p>1 января 2025 г.</text:p>
          </table:table-cell>
          <table:table-cell table:style-name="ce102"/>
          <table:table-cell table:style-name="ce160" office:value-type="string" calcext:value-type="string">
            <text:p>Дата</text:p>
          </table:table-cell>
          <table:table-cell table:style-name="ce164" office:value-type="string" calcext:value-type="string">
            <text:p>01.01.2025</text:p>
          </table:table-cell>
          <table:table-cell table:style-name="ce186"/>
          <table:table-cell table:style-name="ce51"/>
          <table:table-cell table:number-columns-repeated="16373"/>
        </table:table-row>
        <table:table-row table:style-name="ro10">
          <table:table-cell table:style-name="ce14" office:value-type="string" calcext:value-type="string">
            <text:p>Учреждение</text:p>
          </table:table-cell>
          <table:table-cell table:style-name="ce53" office:value-type="string" calcext:value-type="string" table:number-columns-spanned="6" table:number-rows-spanned="1">
            <text:p>ФЕДЕРАЛЬНОЕ ГОСУДАРСТВЕННОЕ БЮДЖЕТНОЕ УЧРЕЖДЕНИЕ ПРОФЕССИОНАЛЬНАЯ ОБРАЗОВАТЕЛЬНАЯ ОРГАНИЗАЦИЯ "ПРИМОРСКОЕ ГОСУДАРСТВЕННОЕ УЧИЛИЩЕ (ТЕХНИКУМ) ОЛИМПИЙСКОГО РЕЗЕРВА"</text:p>
          </table:table-cell>
          <table:covered-table-cell table:number-columns-repeated="5" table:style-name="ce53"/>
          <table:table-cell table:style-name="ce160" office:value-type="string" calcext:value-type="string">
            <text:p>по ОКПО</text:p>
          </table:table-cell>
          <table:table-cell table:style-name="ce165" office:value-type="string" calcext:value-type="string">
            <text:p>44154201</text:p>
          </table:table-cell>
          <table:table-cell table:style-name="ce186"/>
          <table:table-cell table:style-name="ce51" office:value-type="string" calcext:value-type="string">
            <text:p>ФЕДЕРАЛЬНОЕ ГОСУДАРСТВЕННОЕ БЮДЖЕТНОЕ УЧРЕЖДЕНИЕ ПРОФЕССИОНАЛЬНАЯ ОБРАЗОВАТЕЛЬНАЯ ОРГАНИЗАЦИЯ "ПРИМОРСКОЕ ГОСУДАРСТВЕННОЕ УЧИЛИЩЕ (ТЕХНИКУМ) ОЛИМПИЙСКОГО РЕЗЕРВА"</text:p>
          </table:table-cell>
          <table:table-cell table:number-columns-repeated="16373"/>
        </table:table-row>
        <table:table-row table:style-name="ro1">
          <table:table-cell table:style-name="ce15"/>
          <table:table-cell table:style-name="ce54" table:number-columns-repeated="2"/>
          <table:table-cell table:style-name="ce51" table:number-columns-repeated="4"/>
          <table:table-cell table:style-name="ce160" office:value-type="string" calcext:value-type="string">
            <text:p>ИНН</text:p>
          </table:table-cell>
          <table:table-cell table:style-name="ce166" office:value-type="string" calcext:value-type="string">
            <text:p>2538041840</text:p>
          </table:table-cell>
          <table:table-cell table:style-name="ce186"/>
          <table:table-cell table:style-name="ce51"/>
          <table:table-cell table:number-columns-repeated="16373"/>
        </table:table-row>
        <table:table-row table:style-name="ro1">
          <table:table-cell table:style-name="ce16" office:value-type="string" calcext:value-type="string">
            <text:p>Обособленное подразделение</text:p>
          </table:table-cell>
          <table:table-cell table:style-name="ce55" table:number-columns-spanned="6" table:number-rows-spanned="1"/>
          <table:covered-table-cell table:number-columns-repeated="5" table:style-name="ce55"/>
          <table:table-cell table:style-name="ce160"/>
          <table:table-cell table:style-name="ce167"/>
          <table:table-cell table:style-name="ce186"/>
          <table:table-cell table:style-name="ce51"/>
          <table:table-cell table:number-columns-repeated="16373"/>
        </table:table-row>
        <table:table-row table:style-name="ro1">
          <table:table-cell table:style-name="ce17" office:value-type="string" calcext:value-type="string">
            <text:p>Учредитель</text:p>
          </table:table-cell>
          <table:table-cell table:style-name="ce56" table:number-columns-spanned="6" table:number-rows-spanned="1"/>
          <table:covered-table-cell table:number-columns-repeated="5" table:style-name="ce56"/>
          <table:table-cell table:style-name="ce160" office:value-type="string" calcext:value-type="string">
            <text:p>по ОКТМО</text:p>
          </table:table-cell>
          <table:table-cell table:style-name="ce167" office:value-type="string" calcext:value-type="string">
            <text:p>00000001</text:p>
          </table:table-cell>
          <table:table-cell table:style-name="ce186"/>
          <table:table-cell table:style-name="ce51"/>
          <table:table-cell table:number-columns-repeated="16373"/>
        </table:table-row>
        <table:table-row table:style-name="ro1">
          <table:table-cell table:style-name="ce15"/>
          <table:table-cell table:style-name="ce57" table:number-columns-repeated="2"/>
          <table:table-cell table:style-name="ce51" table:number-columns-repeated="4"/>
          <table:table-cell table:style-name="ce160" office:value-type="string" calcext:value-type="string">
            <text:p>по ОКПО</text:p>
          </table:table-cell>
          <table:table-cell table:style-name="ce165"/>
          <table:table-cell table:style-name="ce186"/>
          <table:table-cell table:style-name="ce51"/>
          <table:table-cell table:number-columns-repeated="16373"/>
        </table:table-row>
        <table:table-row table:style-name="ro1">
          <table:table-cell table:style-name="ce18" table:number-columns-repeated="7"/>
          <table:table-cell table:style-name="ce160" office:value-type="string" calcext:value-type="string">
            <text:p>ИНН</text:p>
          </table:table-cell>
          <table:table-cell table:style-name="ce164"/>
          <table:table-cell table:style-name="ce186"/>
          <table:table-cell table:style-name="ce51"/>
          <table:table-cell table:number-columns-repeated="16373"/>
        </table:table-row>
        <table:table-row table:style-name="ro10">
          <table:table-cell table:style-name="ce18" office:value-type="string" calcext:value-type="string">
            <text:p>Наименование органа, осуществля-</text:p>
            <text:p>ющего полномочия учредителя</text:p>
          </table:table-cell>
          <table:table-cell table:style-name="ce53" table:number-columns-spanned="6" table:number-rows-spanned="1"/>
          <table:covered-table-cell table:number-columns-repeated="5" table:style-name="ce53"/>
          <table:table-cell table:style-name="ce160" office:value-type="string" calcext:value-type="string">
            <text:p>Глава по БК</text:p>
          </table:table-cell>
          <table:table-cell table:style-name="ce168" office:value-type="string" calcext:value-type="string">
            <text:p>777</text:p>
          </table:table-cell>
          <table:table-cell table:style-name="ce186"/>
          <table:table-cell table:style-name="ce51"/>
          <table:table-cell table:number-columns-repeated="16373"/>
        </table:table-row>
        <table:table-row table:style-name="ro1">
          <table:table-cell table:style-name="ce19" office:value-type="string" calcext:value-type="string" table:number-columns-spanned="2" table:number-rows-spanned="1">
            <text:p>Периодичность: годовая</text:p>
          </table:table-cell>
          <table:covered-table-cell table:style-name="ce19"/>
          <table:table-cell table:style-name="ce57"/>
          <table:table-cell table:style-name="ce103"/>
          <table:table-cell table:style-name="ce18" table:number-columns-repeated="3"/>
          <table:table-cell table:style-name="ce51"/>
          <table:table-cell table:style-name="ce168"/>
          <table:table-cell table:style-name="ce186"/>
          <table:table-cell table:style-name="ce51"/>
          <table:table-cell table:number-columns-repeated="16373"/>
        </table:table-row>
        <table:table-row table:style-name="ro4">
          <table:table-cell table:style-name="ce17" office:value-type="string" calcext:value-type="string" table:number-columns-spanned="2" table:number-rows-spanned="1">
            <text:p>Единица измерения: руб.</text:p>
          </table:table-cell>
          <table:covered-table-cell table:style-name="ce17"/>
          <table:table-cell table:style-name="ce57"/>
          <table:table-cell table:style-name="ce104"/>
          <table:table-cell table:style-name="ce18" table:number-columns-spanned="3" table:number-rows-spanned="1"/>
          <table:covered-table-cell table:number-columns-repeated="2" table:style-name="ce18"/>
          <table:table-cell table:style-name="ce161" office:value-type="string" calcext:value-type="string">
            <text:p>По ОКЕИ</text:p>
          </table:table-cell>
          <table:table-cell table:style-name="ce169" office:value-type="string" calcext:value-type="string">
            <text:p>383</text:p>
          </table:table-cell>
          <table:table-cell table:style-name="ce186"/>
          <table:table-cell table:style-name="ce51"/>
          <table:table-cell table:number-columns-repeated="16373"/>
        </table:table-row>
        <table:table-row table:style-name="ro1">
          <table:table-cell table:style-name="ce20" table:number-columns-spanned="9" table:number-rows-spanned="1"/>
          <table:covered-table-cell table:number-columns-repeated="8" table:style-name="ce20"/>
          <table:table-cell table:style-name="ce186"/>
          <table:table-cell table:style-name="ce51"/>
          <table:table-cell table:number-columns-repeated="16373"/>
        </table:table-row>
        <table:table-row table:style-name="ro1">
          <table:table-cell table:style-name="ce20"/>
          <table:table-cell table:style-name="ce58" table:number-columns-repeated="2"/>
          <table:table-cell table:style-name="ce105"/>
          <table:table-cell table:style-name="ce58" table:number-columns-repeated="5"/>
          <table:table-cell table:style-name="ce186"/>
          <table:table-cell table:number-columns-repeated="16374"/>
        </table:table-row>
        <table:table-row table:style-name="ro1">
          <table:table-cell table:style-name="ce21" office:value-type="string" calcext:value-type="string" table:number-columns-spanned="3" table:number-rows-spanned="2">
            <text:p>Наименование показателя</text:p>
          </table:table-cell>
          <table:covered-table-cell table:style-name="ce59"/>
          <table:covered-table-cell table:style-name="ce83"/>
          <table:table-cell table:style-name="ce106" office:value-type="string" calcext:value-type="string" table:number-columns-spanned="1" table:number-rows-spanned="2">
            <text:p>Код строки</text:p>
          </table:table-cell>
          <table:table-cell table:style-name="ce106" office:value-type="string" calcext:value-type="string" table:number-columns-spanned="1" table:number-rows-spanned="2">
            <text:p>Код аналитики</text:p>
          </table:table-cell>
          <table:table-cell table:style-name="ce106" office:value-type="string" calcext:value-type="string" table:number-columns-spanned="1" table:number-rows-spanned="2">
            <text:p>Деятельность с целевыми средствами</text:p>
          </table:table-cell>
          <table:table-cell table:style-name="ce106" office:value-type="string" calcext:value-type="string" table:number-columns-spanned="1" table:number-rows-spanned="2">
            <text:p>Деятельность по государственному заданию</text:p>
          </table:table-cell>
          <table:table-cell table:style-name="ce106" office:value-type="string" calcext:value-type="string" table:number-columns-spanned="1" table:number-rows-spanned="2">
            <text:p>Приносящая доход деятельность</text:p>
          </table:table-cell>
          <table:table-cell table:style-name="ce170" office:value-type="string" calcext:value-type="string" table:number-columns-spanned="1" table:number-rows-spanned="2">
            <text:p>Итого</text:p>
          </table:table-cell>
          <table:table-cell table:style-name="ce186"/>
          <table:table-cell table:number-columns-repeated="2"/>
          <table:table-cell table:style-name="ce193"/>
          <table:table-cell table:number-columns-repeated="16371"/>
        </table:table-row>
        <table:table-row table:style-name="ro11">
          <table:covered-table-cell table:number-columns-repeated="2" table:style-name="ce22"/>
          <table:covered-table-cell table:style-name="ce84"/>
          <table:covered-table-cell table:number-columns-repeated="5" table:style-name="ce107"/>
          <table:covered-table-cell table:style-name="ce171"/>
          <table:table-cell table:style-name="ce186"/>
          <table:table-cell table:number-columns-repeated="2"/>
          <table:table-cell table:style-name="ce193"/>
          <table:table-cell table:number-columns-repeated="16371"/>
        </table:table-row>
        <table:table-row table:style-name="ro4">
          <table:table-cell table:style-name="ce23" office:value-type="float" office:value="1" calcext:value-type="float" table:number-columns-spanned="3" table:number-rows-spanned="1">
            <text:p>1</text:p>
          </table:table-cell>
          <table:covered-table-cell table:style-name="ce60"/>
          <table:covered-table-cell table:style-name="ce23"/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108" office:value-type="float" office:value="6" calcext:value-type="float">
            <text:p>6</text:p>
          </table:table-cell>
          <table:table-cell table:style-name="ce172" office:value-type="float" office:value="7" calcext:value-type="float">
            <text:p>7</text:p>
          </table:table-cell>
          <table:table-cell table:style-name="ce186"/>
          <table:table-cell table:number-columns-repeated="2"/>
          <table:table-cell table:style-name="ce193"/>
          <table:table-cell table:number-columns-repeated="16371"/>
        </table:table-row>
        <table:table-row table:style-name="ro12">
          <table:table-cell table:style-name="ce24" office:value-type="string" calcext:value-type="string" table:number-columns-spanned="3" table:number-rows-spanned="1">
            <text:p>Доходы (стр. 030 + стр. 040 + стр. 050 + стр. 060 + стр. 090 + стр. 100 + </text:p>
            <text:p>стр. 110)</text:p>
          </table:table-cell>
          <table:covered-table-cell table:number-columns-repeated="2" table:style-name="ce61"/>
          <table:table-cell table:style-name="ce109" office:value-type="string" calcext:value-type="string">
            <text:p>010</text:p>
          </table:table-cell>
          <table:table-cell table:style-name="ce127" office:value-type="float" office:value="100" calcext:value-type="float">
            <text:p>100</text:p>
          </table:table-cell>
          <table:table-cell table:style-name="ce145" office:value-type="float" office:value="36930859.28" calcext:value-type="float">
            <text:p>36 930 859,28</text:p>
          </table:table-cell>
          <table:table-cell table:style-name="ce145" office:value-type="float" office:value="119745455.88" calcext:value-type="float">
            <text:p>119 745 455,88</text:p>
          </table:table-cell>
          <table:table-cell table:style-name="ce145" office:value-type="float" office:value="49097845.39" calcext:value-type="float">
            <text:p>49 097 845,39</text:p>
          </table:table-cell>
          <table:table-cell table:style-name="ce173" office:value-type="float" office:value="205774160.55" calcext:value-type="float">
            <text:p>205 774 160,55</text:p>
          </table:table-cell>
          <table:table-cell table:style-name="ce187"/>
          <table:table-cell table:number-columns-repeated="16374"/>
        </table:table-row>
        <table:table-row table:style-name="ro1">
          <table:table-cell table:style-name="ce25" office:value-type="string" calcext:value-type="string" table:number-columns-spanned="3" table:number-rows-spanned="1">
            <text:p>Доходы от собственности</text:p>
          </table:table-cell>
          <table:covered-table-cell table:number-columns-repeated="2" table:style-name="ce25"/>
          <table:table-cell table:style-name="ce110" office:value-type="string" calcext:value-type="string">
            <text:p>030</text:p>
          </table:table-cell>
          <table:table-cell table:style-name="ce128" office:value-type="string" calcext:value-type="string">
            <text:p>120</text:p>
          </table:table-cell>
          <table:table-cell table:style-name="ce146" table:number-columns-repeated="2"/>
          <table:table-cell table:style-name="ce146" office:value-type="float" office:value="1326908.21" calcext:value-type="float">
            <text:p>1 326 908,21</text:p>
          </table:table-cell>
          <table:table-cell table:style-name="ce174" office:value-type="float" office:value="1326908.21" calcext:value-type="float">
            <text:p>1 326 908,21</text:p>
          </table:table-cell>
          <table:table-cell table:style-name="ce188" office:value-type="string" calcext:value-type="string">
            <text:p>Доходы от собственности</text:p>
          </table:table-cell>
          <table:table-cell table:number-columns-repeated="16374"/>
        </table:table-row>
        <table:table-row table:style-name="ro1">
          <table:table-cell table:style-name="ce26" office:value-type="string" calcext:value-type="string" table:number-columns-spanned="3" table:number-rows-spanned="1">
            <text:p>в том числе:</text:p>
          </table:table-cell>
          <table:covered-table-cell table:style-name="ce29"/>
          <table:covered-table-cell table:style-name="ce26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Доходы от операционной аренды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030</text:p>
          </table:table-cell>
          <table:table-cell table:style-name="ce127" office:value-type="float" office:value="121" calcext:value-type="float">
            <text:p>121</text:p>
          </table:table-cell>
          <table:table-cell table:style-name="ce145" table:number-columns-repeated="2"/>
          <table:table-cell table:style-name="ce145" office:value-type="float" office:value="369492" calcext:value-type="float">
            <text:p>369 492,00</text:p>
          </table:table-cell>
          <table:table-cell table:style-name="ce173" office:value-type="float" office:value="369492" calcext:value-type="float">
            <text:p>369 492,00</text:p>
          </table:table-cell>
          <table:table-cell table:style-name="ce189" office:value-type="string" calcext:value-type="string">
            <text:p>Доходы от операционной аренды</text:p>
          </table:table-cell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Иные доходы от собственности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030</text:p>
          </table:table-cell>
          <table:table-cell table:style-name="ce127" office:value-type="float" office:value="129" calcext:value-type="float">
            <text:p>129</text:p>
          </table:table-cell>
          <table:table-cell table:style-name="ce145" table:number-columns-repeated="2"/>
          <table:table-cell table:style-name="ce145" office:value-type="float" office:value="957416.21" calcext:value-type="float">
            <text:p>957 416,21</text:p>
          </table:table-cell>
          <table:table-cell table:style-name="ce173" office:value-type="float" office:value="957416.21" calcext:value-type="float">
            <text:p>957 416,21</text:p>
          </table:table-cell>
          <table:table-cell table:style-name="ce189" office:value-type="string" calcext:value-type="string">
            <text:p>Иные доходы от собственности</text:p>
          </table:table-cell>
          <table:table-cell table:number-columns-repeated="16374"/>
        </table:table-row>
        <table:table-row table:style-name="ro1">
          <table:table-cell table:style-name="ce28" office:value-type="string" calcext:value-type="string" table:number-columns-spanned="3" table:number-rows-spanned="1">
            <text:p>Доходы от оказания платных услуг (работ), компенсаций затрат</text:p>
          </table:table-cell>
          <table:covered-table-cell table:style-name="ce25"/>
          <table:covered-table-cell table:style-name="ce28"/>
          <table:table-cell table:style-name="ce110" office:value-type="string" calcext:value-type="string">
            <text:p>040</text:p>
          </table:table-cell>
          <table:table-cell table:style-name="ce128" office:value-type="float" office:value="130" calcext:value-type="float">
            <text:p>130</text:p>
          </table:table-cell>
          <table:table-cell table:style-name="ce146"/>
          <table:table-cell table:style-name="ce146" office:value-type="float" office:value="92557533" calcext:value-type="float">
            <text:p>92 557 533,00</text:p>
          </table:table-cell>
          <table:table-cell table:style-name="ce146" office:value-type="float" office:value="47730047.18" calcext:value-type="float">
            <text:p>47 730 047,18</text:p>
          </table:table-cell>
          <table:table-cell table:style-name="ce174" office:value-type="float" office:value="140287580.18" calcext:value-type="float">
            <text:p>140 287 580,18</text:p>
          </table:table-cell>
          <table:table-cell table:style-name="ce188" office:value-type="string" calcext:value-type="string">
            <text:p>Доходы от оказания платных услуг (работ), компенсаций затрат</text:p>
          </table:table-cell>
          <table:table-cell table:number-columns-repeated="16374"/>
        </table:table-row>
        <table:table-row table:style-name="ro1">
          <table:table-cell table:style-name="ce2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29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Доходы от оказания платных услуг (работ)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040</text:p>
          </table:table-cell>
          <table:table-cell table:style-name="ce127" office:value-type="float" office:value="131" calcext:value-type="float">
            <text:p>131</text:p>
          </table:table-cell>
          <table:table-cell table:style-name="ce145"/>
          <table:table-cell table:style-name="ce145" office:value-type="float" office:value="92557533" calcext:value-type="float">
            <text:p>92 557 533,00</text:p>
          </table:table-cell>
          <table:table-cell table:style-name="ce145" office:value-type="float" office:value="47437565.47" calcext:value-type="float">
            <text:p>47 437 565,47</text:p>
          </table:table-cell>
          <table:table-cell table:style-name="ce173" office:value-type="float" office:value="139995098.47" calcext:value-type="float">
            <text:p>139 995 098,47</text:p>
          </table:table-cell>
          <table:table-cell table:style-name="ce189" office:value-type="string" calcext:value-type="string">
            <text:p>Доходы от оказания платных услуг (работ)</text:p>
          </table:table-cell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Доходы от компенсации затрат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040</text:p>
          </table:table-cell>
          <table:table-cell table:style-name="ce127" office:value-type="float" office:value="134" calcext:value-type="float">
            <text:p>134</text:p>
          </table:table-cell>
          <table:table-cell table:style-name="ce145" table:number-columns-repeated="2"/>
          <table:table-cell table:style-name="ce145" office:value-type="float" office:value="33167" calcext:value-type="float">
            <text:p>33 167,00</text:p>
          </table:table-cell>
          <table:table-cell table:style-name="ce173" office:value-type="float" office:value="33167" calcext:value-type="float">
            <text:p>33 167,00</text:p>
          </table:table-cell>
          <table:table-cell table:style-name="ce189" office:value-type="string" calcext:value-type="string">
            <text:p>Доходы от компенсации затрат</text:p>
          </table:table-cell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Доходы по условным арендным платежам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040</text:p>
          </table:table-cell>
          <table:table-cell table:style-name="ce127" office:value-type="float" office:value="135" calcext:value-type="float">
            <text:p>135</text:p>
          </table:table-cell>
          <table:table-cell table:style-name="ce145" table:number-columns-repeated="2"/>
          <table:table-cell table:style-name="ce145" office:value-type="float" office:value="259314.71" calcext:value-type="float">
            <text:p>259 314,71</text:p>
          </table:table-cell>
          <table:table-cell table:style-name="ce173" office:value-type="float" office:value="259314.71" calcext:value-type="float">
            <text:p>259 314,71</text:p>
          </table:table-cell>
          <table:table-cell table:style-name="ce189" office:value-type="string" calcext:value-type="string">
            <text:p>Доходы по условным арендным платежам</text:p>
          </table:table-cell>
          <table:table-cell table:number-columns-repeated="16374"/>
        </table:table-row>
        <table:table-row table:style-name="ro1">
          <table:table-cell table:style-name="ce25" office:value-type="string" calcext:value-type="string" table:number-columns-spanned="3" table:number-rows-spanned="1">
            <text:p>Штрафы, пени, неустойки, возмещения ущерба</text:p>
          </table:table-cell>
          <table:covered-table-cell table:number-columns-repeated="2" table:style-name="ce25"/>
          <table:table-cell table:style-name="ce110" office:value-type="string" calcext:value-type="string">
            <text:p>050</text:p>
          </table:table-cell>
          <table:table-cell table:style-name="ce128" office:value-type="float" office:value="140" calcext:value-type="float">
            <text:p>140</text:p>
          </table:table-cell>
          <table:table-cell table:style-name="ce146" table:number-columns-repeated="3"/>
          <table:table-cell table:style-name="ce174"/>
          <table:table-cell table:style-name="ce188" office:value-type="string" calcext:value-type="string">
            <text:p>Штрафы, пени, неустойки, возмещения ущерба</text:p>
          </table:table-cell>
          <table:table-cell table:number-columns-repeated="16374"/>
        </table:table-row>
        <table:table-row table:style-name="ro1">
          <table:table-cell table:style-name="ce2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29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5" office:value-type="string" calcext:value-type="string" table:number-columns-spanned="3" table:number-rows-spanned="1">
            <text:p>Безвозмездные поступления текущего характера</text:p>
          </table:table-cell>
          <table:covered-table-cell table:number-columns-repeated="2" table:style-name="ce25"/>
          <table:table-cell table:style-name="ce110" office:value-type="string" calcext:value-type="string">
            <text:p>060</text:p>
          </table:table-cell>
          <table:table-cell table:style-name="ce128" office:value-type="float" office:value="150" calcext:value-type="float">
            <text:p>150</text:p>
          </table:table-cell>
          <table:table-cell table:style-name="ce146" office:value-type="float" office:value="36930859.28" calcext:value-type="float">
            <text:p>36 930 859,28</text:p>
          </table:table-cell>
          <table:table-cell table:style-name="ce146" table:number-columns-repeated="2"/>
          <table:table-cell table:style-name="ce174" office:value-type="float" office:value="36930859.28" calcext:value-type="float">
            <text:p>36 930 859,28</text:p>
          </table:table-cell>
          <table:table-cell table:style-name="ce188" office:value-type="string" calcext:value-type="string">
            <text:p>Безвозмездные поступления текущего характера</text:p>
          </table:table-cell>
          <table:table-cell table:number-columns-repeated="16374"/>
        </table:table-row>
        <table:table-row table:style-name="ro1">
          <table:table-cell table:style-name="ce2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29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3">
          <table:table-cell table:style-name="ce27" office:value-type="string" calcext:value-type="string" table:number-columns-spanned="3" table:number-rows-spanned="1">
            <text:p>Поступления текущего характера бюджетным и автономным учреждениям от сектора государственного управления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060</text:p>
          </table:table-cell>
          <table:table-cell table:style-name="ce127" office:value-type="float" office:value="152" calcext:value-type="float">
            <text:p>152</text:p>
          </table:table-cell>
          <table:table-cell table:style-name="ce145" office:value-type="float" office:value="36930859.28" calcext:value-type="float">
            <text:p>36 930 859,28</text:p>
          </table:table-cell>
          <table:table-cell table:style-name="ce145" table:number-columns-repeated="2"/>
          <table:table-cell table:style-name="ce173" office:value-type="float" office:value="36930859.28" calcext:value-type="float">
            <text:p>36 930 859,28</text:p>
          </table:table-cell>
          <table:table-cell table:style-name="ce189" office:value-type="string" calcext:value-type="string">
            <text:p>Поступления текущего характера бюджетным и автономным учреждениям от сектора государственного управления</text:p>
          </table:table-cell>
          <table:table-cell table:number-columns-repeated="16374"/>
        </table:table-row>
        <table:table-row table:style-name="ro1">
          <table:table-cell table:style-name="ce25" office:value-type="string" calcext:value-type="string" table:number-columns-spanned="3" table:number-rows-spanned="1">
            <text:p>Безвозмездные поступления капитального характера</text:p>
          </table:table-cell>
          <table:covered-table-cell table:number-columns-repeated="2" table:style-name="ce25"/>
          <table:table-cell table:style-name="ce110" office:value-type="string" calcext:value-type="string">
            <text:p>070</text:p>
          </table:table-cell>
          <table:table-cell table:style-name="ce128" office:value-type="float" office:value="160" calcext:value-type="float">
            <text:p>160</text:p>
          </table:table-cell>
          <table:table-cell table:style-name="ce146" table:number-columns-repeated="3"/>
          <table:table-cell table:style-name="ce174"/>
          <table:table-cell table:style-name="ce188" office:value-type="string" calcext:value-type="string">
            <text:p>Безвозмездные поступления капитального характера</text:p>
          </table:table-cell>
          <table:table-cell table:number-columns-repeated="16374"/>
        </table:table-row>
        <table:table-row table:style-name="ro1">
          <table:table-cell table:style-name="ce2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29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5" office:value-type="string" calcext:value-type="string" table:number-columns-spanned="3" table:number-rows-spanned="1">
            <text:p>Доходы от операций с активами</text:p>
          </table:table-cell>
          <table:covered-table-cell table:number-columns-repeated="2" table:style-name="ce25"/>
          <table:table-cell table:style-name="ce110" office:value-type="string" calcext:value-type="string">
            <text:p>090</text:p>
          </table:table-cell>
          <table:table-cell table:style-name="ce128" office:value-type="float" office:value="170" calcext:value-type="float">
            <text:p>170</text:p>
          </table:table-cell>
          <table:table-cell table:style-name="ce146"/>
          <table:table-cell table:style-name="ce146" office:value-type="float" office:value="27187922.88" calcext:value-type="float">
            <text:p>27 187 922,88</text:p>
          </table:table-cell>
          <table:table-cell table:style-name="ce146" office:value-type="float" office:value="40890" calcext:value-type="float">
            <text:p>40 890,00</text:p>
          </table:table-cell>
          <table:table-cell table:style-name="ce174" office:value-type="float" office:value="27228812.88" calcext:value-type="float">
            <text:p>27 228 812,88</text:p>
          </table:table-cell>
          <table:table-cell table:style-name="ce188" office:value-type="string" calcext:value-type="string">
            <text:p>Доходы от операций с активами</text:p>
          </table:table-cell>
          <table:table-cell table:number-columns-repeated="16374"/>
        </table:table-row>
        <table:table-row table:style-name="ro1">
          <table:table-cell table:style-name="ce26" office:value-type="string" calcext:value-type="string" table:number-columns-spanned="3" table:number-rows-spanned="1">
            <text:p>в том числе:</text:p>
          </table:table-cell>
          <table:covered-table-cell table:style-name="ce29"/>
          <table:covered-table-cell table:style-name="ce26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30" office:value-type="string" calcext:value-type="string" table:number-columns-spanned="3" table:number-rows-spanned="1">
            <text:p>Доходы от выбытия активов</text:p>
          </table:table-cell>
          <table:covered-table-cell table:style-name="ce63"/>
          <table:covered-table-cell table:style-name="ce30"/>
          <table:table-cell table:style-name="ce112" office:value-type="string" calcext:value-type="string">
            <text:p>090</text:p>
          </table:table-cell>
          <table:table-cell table:style-name="ce130" office:value-type="float" office:value="172" calcext:value-type="float">
            <text:p>172</text:p>
          </table:table-cell>
          <table:table-cell table:style-name="ce148"/>
          <table:table-cell table:style-name="ce148" office:value-type="float" office:value="27187922.88" calcext:value-type="float">
            <text:p>27 187 922,88</text:p>
          </table:table-cell>
          <table:table-cell table:style-name="ce148" office:value-type="float" office:value="40890" calcext:value-type="float">
            <text:p>40 890,00</text:p>
          </table:table-cell>
          <table:table-cell table:style-name="ce176" office:value-type="float" office:value="27228812.88" calcext:value-type="float">
            <text:p>27 228 812,88</text:p>
          </table:table-cell>
          <table:table-cell table:style-name="ce189" office:value-type="string" calcext:value-type="string">
            <text:p>Доходы от выбытия активов</text:p>
          </table:table-cell>
          <table:table-cell table:number-columns-repeated="16374"/>
        </table:table-row>
        <table:table-row table:style-name="ro1">
          <table:table-cell table:style-name="ce31" office:value-type="string" calcext:value-type="string" table:number-columns-spanned="3" table:number-rows-spanned="1">
            <text:p>Прочие доходы</text:p>
          </table:table-cell>
          <table:covered-table-cell table:style-name="ce64"/>
          <table:covered-table-cell table:style-name="ce85"/>
          <table:table-cell table:style-name="ce110" office:value-type="string" calcext:value-type="string">
            <text:p>100</text:p>
          </table:table-cell>
          <table:table-cell table:style-name="ce128" office:value-type="float" office:value="180" calcext:value-type="float">
            <text:p>180</text:p>
          </table:table-cell>
          <table:table-cell table:style-name="ce146" table:number-columns-repeated="3"/>
          <table:table-cell table:style-name="ce174"/>
          <table:table-cell table:style-name="ce188" office:value-type="string" calcext:value-type="string">
            <text:p>Прочие доходы</text:p>
          </table:table-cell>
          <table:table-cell table:number-columns-repeated="16374"/>
        </table:table-row>
        <table:table-row table:style-name="ro1">
          <table:table-cell table:style-name="ce26" office:value-type="string" calcext:value-type="string" table:number-columns-spanned="3" table:number-rows-spanned="1">
            <text:p>в том числе:</text:p>
          </table:table-cell>
          <table:covered-table-cell table:style-name="ce29"/>
          <table:covered-table-cell table:style-name="ce26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3">
          <table:table-cell table:style-name="ce28" office:value-type="string" calcext:value-type="string" table:number-columns-spanned="3" table:number-rows-spanned="1">
            <text:p>Безвозмездные недежные поступления в сектор государственного управления</text:p>
          </table:table-cell>
          <table:covered-table-cell table:style-name="ce25"/>
          <table:covered-table-cell table:style-name="ce28"/>
          <table:table-cell table:style-name="ce110" office:value-type="string" calcext:value-type="string">
            <text:p>110</text:p>
          </table:table-cell>
          <table:table-cell table:style-name="ce128" office:value-type="float" office:value="190" calcext:value-type="float">
            <text:p>190</text:p>
          </table:table-cell>
          <table:table-cell table:style-name="ce146" table:number-columns-repeated="3"/>
          <table:table-cell table:style-name="ce174"/>
          <table:table-cell table:style-name="ce188" office:value-type="string" calcext:value-type="string">
            <text:p>Безвозмездные недежные поступления в сектор государственного управления</text:p>
          </table:table-cell>
          <table:table-cell table:number-columns-repeated="16374"/>
        </table:table-row>
        <table:table-row table:style-name="ro1">
          <table:table-cell table:style-name="ce2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29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3">
          <table:table-cell table:style-name="ce32" office:value-type="string" calcext:value-type="string" table:number-columns-spanned="3" table:number-rows-spanned="1">
            <text:p>Расходы  (стр. 160+стр. 170+стр. 190+стр. 210+</text:p>
            <text:p>стр. 230+стр. 240+стр. 250+стр. 260+стр. 270)</text:p>
          </table:table-cell>
          <table:covered-table-cell table:style-name="ce65"/>
          <table:covered-table-cell table:style-name="ce32"/>
          <table:table-cell table:style-name="ce110" office:value-type="string" calcext:value-type="string">
            <text:p>150</text:p>
          </table:table-cell>
          <table:table-cell table:style-name="ce128" office:value-type="float" office:value="200" calcext:value-type="float">
            <text:p>200</text:p>
          </table:table-cell>
          <table:table-cell table:style-name="ce146" office:value-type="float" office:value="34410562.66" calcext:value-type="float">
            <text:p>34 410 562,66</text:p>
          </table:table-cell>
          <table:table-cell table:style-name="ce146" office:value-type="float" office:value="80633397.26" calcext:value-type="float">
            <text:p>80 633 397,26</text:p>
          </table:table-cell>
          <table:table-cell table:style-name="ce146" office:value-type="float" office:value="50370736.78" calcext:value-type="float">
            <text:p>50 370 736,78</text:p>
          </table:table-cell>
          <table:table-cell table:style-name="ce174" office:value-type="float" office:value="165414696.7" calcext:value-type="float">
            <text:p>165 414 696,70</text:p>
          </table:table-cell>
          <table:table-cell table:style-name="ce187"/>
          <table:table-cell table:number-columns-repeated="16374"/>
        </table:table-row>
        <table:table-row table:style-name="ro1">
          <table:table-cell table:style-name="ce33" office:value-type="string" calcext:value-type="string" table:number-columns-spanned="3" table:number-rows-spanned="1">
            <text:p>Оплата труда и начисления на выплаты по оплате труда</text:p>
          </table:table-cell>
          <table:covered-table-cell table:style-name="ce47"/>
          <table:covered-table-cell table:style-name="ce33"/>
          <table:table-cell table:style-name="ce110" office:value-type="string" calcext:value-type="string">
            <text:p>160</text:p>
          </table:table-cell>
          <table:table-cell table:style-name="ce128" office:value-type="float" office:value="210" calcext:value-type="float">
            <text:p>210</text:p>
          </table:table-cell>
          <table:table-cell table:style-name="ce146" office:value-type="float" office:value="820260" calcext:value-type="float">
            <text:p>820 260,00</text:p>
          </table:table-cell>
          <table:table-cell table:style-name="ce146" office:value-type="float" office:value="63945070.07" calcext:value-type="float">
            <text:p>63 945 070,07</text:p>
          </table:table-cell>
          <table:table-cell table:style-name="ce146" office:value-type="float" office:value="30819004.56" calcext:value-type="float">
            <text:p>30 819 004,56</text:p>
          </table:table-cell>
          <table:table-cell table:style-name="ce174" office:value-type="float" office:value="95584334.63" calcext:value-type="float">
            <text:p>95 584 334,63</text:p>
          </table:table-cell>
          <table:table-cell table:style-name="ce188" office:value-type="string" calcext:value-type="string">
            <text:p>Оплата труда и начисления на выплаты по оплате труда</text:p>
          </table:table-cell>
          <table:table-cell table:number-columns-repeated="16374"/>
        </table:table-row>
        <table:table-row table:style-name="ro1">
          <table:table-cell table:style-name="ce2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29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Заработная плата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160</text:p>
          </table:table-cell>
          <table:table-cell table:style-name="ce127" office:value-type="float" office:value="211" calcext:value-type="float">
            <text:p>211</text:p>
          </table:table-cell>
          <table:table-cell table:style-name="ce145" office:value-type="float" office:value="630000" calcext:value-type="float">
            <text:p>630 000,00</text:p>
          </table:table-cell>
          <table:table-cell table:style-name="ce145" office:value-type="float" office:value="49353425.69" calcext:value-type="float">
            <text:p>49 353 425,69</text:p>
          </table:table-cell>
          <table:table-cell table:style-name="ce145" office:value-type="float" office:value="23688034.84" calcext:value-type="float">
            <text:p>23 688 034,84</text:p>
          </table:table-cell>
          <table:table-cell table:style-name="ce173" office:value-type="float" office:value="73671460.53" calcext:value-type="float">
            <text:p>73 671 460,53</text:p>
          </table:table-cell>
          <table:table-cell table:style-name="ce189" office:value-type="string" calcext:value-type="string">
            <text:p>Заработная плата</text:p>
          </table:table-cell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Прочие несоциальные выплаты персоналу в денежной форме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160</text:p>
          </table:table-cell>
          <table:table-cell table:style-name="ce127" office:value-type="float" office:value="212" calcext:value-type="float">
            <text:p>212</text:p>
          </table:table-cell>
          <table:table-cell table:style-name="ce145"/>
          <table:table-cell table:style-name="ce145" office:value-type="float" office:value="13000" calcext:value-type="float">
            <text:p>13 000,00</text:p>
          </table:table-cell>
          <table:table-cell table:style-name="ce145" office:value-type="float" office:value="20623" calcext:value-type="float">
            <text:p>20 623,00</text:p>
          </table:table-cell>
          <table:table-cell table:style-name="ce173" office:value-type="float" office:value="33623" calcext:value-type="float">
            <text:p>33 623,00</text:p>
          </table:table-cell>
          <table:table-cell table:style-name="ce189" office:value-type="string" calcext:value-type="string">
            <text:p>Прочие несоциальные выплаты персоналу в денежной форме</text:p>
          </table:table-cell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Начисления на выплаты по оплате труда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160</text:p>
          </table:table-cell>
          <table:table-cell table:style-name="ce127" office:value-type="float" office:value="213" calcext:value-type="float">
            <text:p>213</text:p>
          </table:table-cell>
          <table:table-cell table:style-name="ce145" office:value-type="float" office:value="190260" calcext:value-type="float">
            <text:p>190 260,00</text:p>
          </table:table-cell>
          <table:table-cell table:style-name="ce145" office:value-type="float" office:value="14578644.38" calcext:value-type="float">
            <text:p>14 578 644,38</text:p>
          </table:table-cell>
          <table:table-cell table:style-name="ce145" office:value-type="float" office:value="7110346.72" calcext:value-type="float">
            <text:p>7 110 346,72</text:p>
          </table:table-cell>
          <table:table-cell table:style-name="ce173" office:value-type="float" office:value="21879251.1" calcext:value-type="float">
            <text:p>21 879 251,10</text:p>
          </table:table-cell>
          <table:table-cell table:style-name="ce189" office:value-type="string" calcext:value-type="string">
            <text:p>Начисления на выплаты по оплате труда</text:p>
          </table:table-cell>
          <table:table-cell table:number-columns-repeated="16374"/>
        </table:table-row>
        <table:table-row table:style-name="ro1">
          <table:table-cell table:style-name="ce28" office:value-type="string" calcext:value-type="string" table:number-columns-spanned="3" table:number-rows-spanned="1">
            <text:p>Оплата работ, услуг</text:p>
          </table:table-cell>
          <table:covered-table-cell table:style-name="ce25"/>
          <table:covered-table-cell table:style-name="ce28"/>
          <table:table-cell table:style-name="ce110" office:value-type="string" calcext:value-type="string">
            <text:p>170</text:p>
          </table:table-cell>
          <table:table-cell table:style-name="ce128" office:value-type="float" office:value="220" calcext:value-type="float">
            <text:p>220</text:p>
          </table:table-cell>
          <table:table-cell table:style-name="ce146" office:value-type="float" office:value="32774702.66" calcext:value-type="float">
            <text:p>32 774 702,66</text:p>
          </table:table-cell>
          <table:table-cell table:style-name="ce146" office:value-type="float" office:value="3898188.18" calcext:value-type="float">
            <text:p>3 898 188,18</text:p>
          </table:table-cell>
          <table:table-cell table:style-name="ce146" office:value-type="float" office:value="14485819.69" calcext:value-type="float">
            <text:p>14 485 819,69</text:p>
          </table:table-cell>
          <table:table-cell table:style-name="ce174" office:value-type="float" office:value="51158710.53" calcext:value-type="float">
            <text:p>51 158 710,53</text:p>
          </table:table-cell>
          <table:table-cell table:style-name="ce188" office:value-type="string" calcext:value-type="string">
            <text:p>Оплата работ, услуг</text:p>
          </table:table-cell>
          <table:table-cell table:number-columns-repeated="16374"/>
        </table:table-row>
        <table:table-row table:style-name="ro1">
          <table:table-cell table:style-name="ce2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29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Услуги связи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170</text:p>
          </table:table-cell>
          <table:table-cell table:style-name="ce127" office:value-type="float" office:value="221" calcext:value-type="float">
            <text:p>221</text:p>
          </table:table-cell>
          <table:table-cell table:style-name="ce145" table:number-columns-repeated="2"/>
          <table:table-cell table:style-name="ce145" office:value-type="float" office:value="318882.99" calcext:value-type="float">
            <text:p>318 882,99</text:p>
          </table:table-cell>
          <table:table-cell table:style-name="ce173" office:value-type="float" office:value="318882.99" calcext:value-type="float">
            <text:p>318 882,99</text:p>
          </table:table-cell>
          <table:table-cell table:style-name="ce189" office:value-type="string" calcext:value-type="string">
            <text:p>Услуги связи</text:p>
          </table:table-cell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Коммунальные услуги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170</text:p>
          </table:table-cell>
          <table:table-cell table:style-name="ce127" office:value-type="float" office:value="223" calcext:value-type="float">
            <text:p>223</text:p>
          </table:table-cell>
          <table:table-cell table:style-name="ce145" office:value-type="float" office:value="3538732.16" calcext:value-type="float">
            <text:p>3 538 732,16</text:p>
          </table:table-cell>
          <table:table-cell table:style-name="ce145"/>
          <table:table-cell table:style-name="ce145" office:value-type="float" office:value="4396489.18" calcext:value-type="float">
            <text:p>4 396 489,18</text:p>
          </table:table-cell>
          <table:table-cell table:style-name="ce173" office:value-type="float" office:value="7935221.34" calcext:value-type="float">
            <text:p>7 935 221,34</text:p>
          </table:table-cell>
          <table:table-cell table:style-name="ce189" office:value-type="string" calcext:value-type="string">
            <text:p>Коммунальные услуги</text:p>
          </table:table-cell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Работы, услуги по содержанию имущества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170</text:p>
          </table:table-cell>
          <table:table-cell table:style-name="ce127" office:value-type="float" office:value="225" calcext:value-type="float">
            <text:p>225</text:p>
          </table:table-cell>
          <table:table-cell table:style-name="ce145" office:value-type="float" office:value="27825382.5" calcext:value-type="float">
            <text:p>27 825 382,50</text:p>
          </table:table-cell>
          <table:table-cell table:style-name="ce145" office:value-type="float" office:value="442055.73" calcext:value-type="float">
            <text:p>442 055,73</text:p>
          </table:table-cell>
          <table:table-cell table:style-name="ce145" office:value-type="float" office:value="4455742.85" calcext:value-type="float">
            <text:p>4 455 742,85</text:p>
          </table:table-cell>
          <table:table-cell table:style-name="ce173" office:value-type="float" office:value="32723181.08" calcext:value-type="float">
            <text:p>32 723 181,08</text:p>
          </table:table-cell>
          <table:table-cell table:style-name="ce189" office:value-type="string" calcext:value-type="string">
            <text:p>Работы, услуги по содержанию имущества</text:p>
          </table:table-cell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Прочие работы, услуги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170</text:p>
          </table:table-cell>
          <table:table-cell table:style-name="ce127" office:value-type="float" office:value="226" calcext:value-type="float">
            <text:p>226</text:p>
          </table:table-cell>
          <table:table-cell table:style-name="ce145" office:value-type="float" office:value="1410588" calcext:value-type="float">
            <text:p>1 410 588,00</text:p>
          </table:table-cell>
          <table:table-cell table:style-name="ce145" office:value-type="float" office:value="3456132.45" calcext:value-type="float">
            <text:p>3 456 132,45</text:p>
          </table:table-cell>
          <table:table-cell table:style-name="ce145" office:value-type="float" office:value="5284534.48" calcext:value-type="float">
            <text:p>5 284 534,48</text:p>
          </table:table-cell>
          <table:table-cell table:style-name="ce173" office:value-type="float" office:value="10151254.93" calcext:value-type="float">
            <text:p>10 151 254,93</text:p>
          </table:table-cell>
          <table:table-cell table:style-name="ce189" office:value-type="string" calcext:value-type="string">
            <text:p>Прочие работы, услуги</text:p>
          </table:table-cell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Страхование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170</text:p>
          </table:table-cell>
          <table:table-cell table:style-name="ce127" office:value-type="float" office:value="227" calcext:value-type="float">
            <text:p>227</text:p>
          </table:table-cell>
          <table:table-cell table:style-name="ce145" table:number-columns-repeated="2"/>
          <table:table-cell table:style-name="ce145" office:value-type="float" office:value="30170.19" calcext:value-type="float">
            <text:p>30 170,19</text:p>
          </table:table-cell>
          <table:table-cell table:style-name="ce173" office:value-type="float" office:value="30170.19" calcext:value-type="float">
            <text:p>30 170,19</text:p>
          </table:table-cell>
          <table:table-cell table:style-name="ce189" office:value-type="string" calcext:value-type="string">
            <text:p>Страхование</text:p>
          </table:table-cell>
          <table:table-cell table:number-columns-repeated="16374"/>
        </table:table-row>
        <table:table-row table:style-name="ro1">
          <table:table-cell table:style-name="ce28" office:value-type="string" calcext:value-type="string" table:number-columns-spanned="3" table:number-rows-spanned="1">
            <text:p>Обслуживание долговых обязательств</text:p>
          </table:table-cell>
          <table:covered-table-cell table:style-name="ce25"/>
          <table:covered-table-cell table:style-name="ce28"/>
          <table:table-cell table:style-name="ce110" office:value-type="string" calcext:value-type="string">
            <text:p>190</text:p>
          </table:table-cell>
          <table:table-cell table:style-name="ce128" office:value-type="float" office:value="230" calcext:value-type="float">
            <text:p>230</text:p>
          </table:table-cell>
          <table:table-cell table:style-name="ce146" table:number-columns-repeated="3"/>
          <table:table-cell table:style-name="ce174"/>
          <table:table-cell table:style-name="ce188" office:value-type="string" calcext:value-type="string">
            <text:p>Обслуживание долговых обязательств</text:p>
          </table:table-cell>
          <table:table-cell table:number-columns-repeated="16374"/>
        </table:table-row>
        <table:table-row table:style-name="ro1">
          <table:table-cell table:style-name="ce2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29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8" office:value-type="string" calcext:value-type="string" table:number-columns-spanned="3" table:number-rows-spanned="1">
            <text:p>Безвозмездные перечисления текущего характера организациям</text:p>
          </table:table-cell>
          <table:covered-table-cell table:style-name="ce25"/>
          <table:covered-table-cell table:style-name="ce28"/>
          <table:table-cell table:style-name="ce110" office:value-type="string" calcext:value-type="string">
            <text:p>210</text:p>
          </table:table-cell>
          <table:table-cell table:style-name="ce128" office:value-type="float" office:value="240" calcext:value-type="float">
            <text:p>240</text:p>
          </table:table-cell>
          <table:table-cell table:style-name="ce146" table:number-columns-repeated="3"/>
          <table:table-cell table:style-name="ce174"/>
          <table:table-cell table:style-name="ce188" office:value-type="string" calcext:value-type="string">
            <text:p>Безвозмездные перечисления текущего характера организациям</text:p>
          </table:table-cell>
          <table:table-cell table:number-columns-repeated="16374"/>
        </table:table-row>
        <table:table-row table:style-name="ro1">
          <table:table-cell table:style-name="ce2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29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8" office:value-type="string" calcext:value-type="string" table:number-columns-spanned="3" table:number-rows-spanned="1">
            <text:p>Безвозмездные перечисления бюджетам</text:p>
          </table:table-cell>
          <table:covered-table-cell table:style-name="ce25"/>
          <table:covered-table-cell table:style-name="ce28"/>
          <table:table-cell table:style-name="ce110" office:value-type="string" calcext:value-type="string">
            <text:p>230</text:p>
          </table:table-cell>
          <table:table-cell table:style-name="ce128" office:value-type="float" office:value="250" calcext:value-type="float">
            <text:p>250</text:p>
          </table:table-cell>
          <table:table-cell table:style-name="ce146" table:number-columns-repeated="3"/>
          <table:table-cell table:style-name="ce174"/>
          <table:table-cell table:style-name="ce188" office:value-type="string" calcext:value-type="string">
            <text:p>Безвозмездные перечисления бюджетам</text:p>
          </table:table-cell>
          <table:table-cell table:number-columns-repeated="16374"/>
        </table:table-row>
        <table:table-row table:style-name="ro1">
          <table:table-cell table:style-name="ce2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29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8" office:value-type="string" calcext:value-type="string" table:number-columns-spanned="3" table:number-rows-spanned="1">
            <text:p>Социальное обеспечение</text:p>
          </table:table-cell>
          <table:covered-table-cell table:style-name="ce25"/>
          <table:covered-table-cell table:style-name="ce28"/>
          <table:table-cell table:style-name="ce110" office:value-type="string" calcext:value-type="string">
            <text:p>240</text:p>
          </table:table-cell>
          <table:table-cell table:style-name="ce128" office:value-type="float" office:value="260" calcext:value-type="float">
            <text:p>260</text:p>
          </table:table-cell>
          <table:table-cell table:style-name="ce146"/>
          <table:table-cell table:style-name="ce146" office:value-type="float" office:value="61693.44" calcext:value-type="float">
            <text:p>61 693,44</text:p>
          </table:table-cell>
          <table:table-cell table:style-name="ce146" office:value-type="float" office:value="33253.63" calcext:value-type="float">
            <text:p>33 253,63</text:p>
          </table:table-cell>
          <table:table-cell table:style-name="ce174" office:value-type="float" office:value="94947.07" calcext:value-type="float">
            <text:p>94 947,07</text:p>
          </table:table-cell>
          <table:table-cell table:style-name="ce188" office:value-type="string" calcext:value-type="string">
            <text:p>Социальное обеспечение</text:p>
          </table:table-cell>
          <table:table-cell table:number-columns-repeated="16374"/>
        </table:table-row>
        <table:table-row table:style-name="ro1">
          <table:table-cell table:style-name="ce2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29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Социальные пособия и компенсации персоналу в денежной форме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240</text:p>
          </table:table-cell>
          <table:table-cell table:style-name="ce127" office:value-type="float" office:value="266" calcext:value-type="float">
            <text:p>266</text:p>
          </table:table-cell>
          <table:table-cell table:style-name="ce145"/>
          <table:table-cell table:style-name="ce145" office:value-type="float" office:value="61693.44" calcext:value-type="float">
            <text:p>61 693,44</text:p>
          </table:table-cell>
          <table:table-cell table:style-name="ce145" office:value-type="float" office:value="33253.63" calcext:value-type="float">
            <text:p>33 253,63</text:p>
          </table:table-cell>
          <table:table-cell table:style-name="ce173" office:value-type="float" office:value="94947.07" calcext:value-type="float">
            <text:p>94 947,07</text:p>
          </table:table-cell>
          <table:table-cell table:style-name="ce189" office:value-type="string" calcext:value-type="string">
            <text:p>Социальные пособия и компенсации персоналу в денежной форме</text:p>
          </table:table-cell>
          <table:table-cell table:number-columns-repeated="16374"/>
        </table:table-row>
        <table:table-row table:style-name="ro1">
          <table:table-cell table:style-name="ce28" office:value-type="string" calcext:value-type="string" table:number-columns-spanned="3" table:number-rows-spanned="1">
            <text:p>Расходы по операциям с активами</text:p>
          </table:table-cell>
          <table:covered-table-cell table:style-name="ce25"/>
          <table:covered-table-cell table:style-name="ce28"/>
          <table:table-cell table:style-name="ce110" office:value-type="string" calcext:value-type="string">
            <text:p>250</text:p>
          </table:table-cell>
          <table:table-cell table:style-name="ce128" office:value-type="float" office:value="270" calcext:value-type="float">
            <text:p>270</text:p>
          </table:table-cell>
          <table:table-cell table:style-name="ce146"/>
          <table:table-cell table:style-name="ce146" office:value-type="float" office:value="8655545.57" calcext:value-type="float">
            <text:p>8 655 545,57</text:p>
          </table:table-cell>
          <table:table-cell table:style-name="ce146" office:value-type="float" office:value="2700560.9" calcext:value-type="float">
            <text:p>2 700 560,90</text:p>
          </table:table-cell>
          <table:table-cell table:style-name="ce174" office:value-type="float" office:value="11356106.47" calcext:value-type="float">
            <text:p>11 356 106,47</text:p>
          </table:table-cell>
          <table:table-cell table:style-name="ce188" office:value-type="string" calcext:value-type="string">
            <text:p>Расходы по операциям с активами</text:p>
          </table:table-cell>
          <table:table-cell table:number-columns-repeated="16374"/>
        </table:table-row>
        <table:table-row table:style-name="ro1">
          <table:table-cell table:style-name="ce2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29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Амортизация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250</text:p>
          </table:table-cell>
          <table:table-cell table:style-name="ce127" office:value-type="float" office:value="271" calcext:value-type="float">
            <text:p>271</text:p>
          </table:table-cell>
          <table:table-cell table:style-name="ce145"/>
          <table:table-cell table:style-name="ce145" office:value-type="float" office:value="6481675.92" calcext:value-type="float">
            <text:p>6 481 675,92</text:p>
          </table:table-cell>
          <table:table-cell table:style-name="ce145" office:value-type="float" office:value="971322.78" calcext:value-type="float">
            <text:p>971 322,78</text:p>
          </table:table-cell>
          <table:table-cell table:style-name="ce173" office:value-type="float" office:value="7452998.7" calcext:value-type="float">
            <text:p>7 452 998,70</text:p>
          </table:table-cell>
          <table:table-cell table:style-name="ce189" office:value-type="string" calcext:value-type="string">
            <text:p>Амортизация</text:p>
          </table:table-cell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Расходование материальных запасов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250</text:p>
          </table:table-cell>
          <table:table-cell table:style-name="ce127" office:value-type="float" office:value="272" calcext:value-type="float">
            <text:p>272</text:p>
          </table:table-cell>
          <table:table-cell table:style-name="ce145"/>
          <table:table-cell table:style-name="ce145" office:value-type="float" office:value="2173869.65" calcext:value-type="float">
            <text:p>2 173 869,65</text:p>
          </table:table-cell>
          <table:table-cell table:style-name="ce145" office:value-type="float" office:value="1729238.12" calcext:value-type="float">
            <text:p>1 729 238,12</text:p>
          </table:table-cell>
          <table:table-cell table:style-name="ce173" office:value-type="float" office:value="3903107.77" calcext:value-type="float">
            <text:p>3 903 107,77</text:p>
          </table:table-cell>
          <table:table-cell table:style-name="ce189" office:value-type="string" calcext:value-type="string">
            <text:p>Расходование материальных запасов</text:p>
          </table:table-cell>
          <table:table-cell table:number-columns-repeated="16374"/>
        </table:table-row>
        <table:table-row table:style-name="ro1">
          <table:table-cell table:style-name="ce28" office:value-type="string" calcext:value-type="string" table:number-columns-spanned="3" table:number-rows-spanned="1">
            <text:p>Безвозмездные перечисления капитального характера организациям</text:p>
          </table:table-cell>
          <table:covered-table-cell table:style-name="ce25"/>
          <table:covered-table-cell table:style-name="ce28"/>
          <table:table-cell table:style-name="ce110" office:value-type="string" calcext:value-type="string">
            <text:p>260</text:p>
          </table:table-cell>
          <table:table-cell table:style-name="ce128" office:value-type="float" office:value="280" calcext:value-type="float">
            <text:p>280</text:p>
          </table:table-cell>
          <table:table-cell table:style-name="ce146" table:number-columns-repeated="3"/>
          <table:table-cell table:style-name="ce174"/>
          <table:table-cell table:style-name="ce188" office:value-type="string" calcext:value-type="string">
            <text:p>Безвозмездные перечисления капитального характера организациям</text:p>
          </table:table-cell>
          <table:table-cell table:number-columns-repeated="16374"/>
        </table:table-row>
        <table:table-row table:style-name="ro1">
          <table:table-cell table:style-name="ce2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29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8" office:value-type="string" calcext:value-type="string" table:number-columns-spanned="3" table:number-rows-spanned="1">
            <text:p>Прочие расходы</text:p>
          </table:table-cell>
          <table:covered-table-cell table:style-name="ce25"/>
          <table:covered-table-cell table:style-name="ce28"/>
          <table:table-cell table:style-name="ce110" office:value-type="string" calcext:value-type="string">
            <text:p>270</text:p>
          </table:table-cell>
          <table:table-cell table:style-name="ce128" office:value-type="float" office:value="290" calcext:value-type="float">
            <text:p>290</text:p>
          </table:table-cell>
          <table:table-cell table:style-name="ce146" office:value-type="float" office:value="815600" calcext:value-type="float">
            <text:p>815 600,00</text:p>
          </table:table-cell>
          <table:table-cell table:style-name="ce146" office:value-type="float" office:value="4072900" calcext:value-type="float">
            <text:p>4 072 900,00</text:p>
          </table:table-cell>
          <table:table-cell table:style-name="ce146" office:value-type="float" office:value="2332098" calcext:value-type="float">
            <text:p>2 332 098,00</text:p>
          </table:table-cell>
          <table:table-cell table:style-name="ce174" office:value-type="float" office:value="7220598" calcext:value-type="float">
            <text:p>7 220 598,00</text:p>
          </table:table-cell>
          <table:table-cell table:style-name="ce189" office:value-type="string" calcext:value-type="string">
            <text:p>Прочие расходы</text:p>
          </table:table-cell>
          <table:table-cell table:number-columns-repeated="16374"/>
        </table:table-row>
        <table:table-row table:style-name="ro1">
          <table:table-cell table:style-name="ce2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29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Налоги, пошлины и сборы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270</text:p>
          </table:table-cell>
          <table:table-cell table:style-name="ce127" office:value-type="float" office:value="291" calcext:value-type="float">
            <text:p>291</text:p>
          </table:table-cell>
          <table:table-cell table:style-name="ce145"/>
          <table:table-cell table:style-name="ce145" office:value-type="float" office:value="4072900" calcext:value-type="float">
            <text:p>4 072 900,00</text:p>
          </table:table-cell>
          <table:table-cell table:style-name="ce145" office:value-type="float" office:value="2332098" calcext:value-type="float">
            <text:p>2 332 098,00</text:p>
          </table:table-cell>
          <table:table-cell table:style-name="ce173" office:value-type="float" office:value="6404998" calcext:value-type="float">
            <text:p>6 404 998,00</text:p>
          </table:table-cell>
          <table:table-cell table:style-name="ce189" office:value-type="string" calcext:value-type="string">
            <text:p>Налоги, пошлины и сборы</text:p>
          </table:table-cell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Иные выплаты текущего характера физическим лицам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270</text:p>
          </table:table-cell>
          <table:table-cell table:style-name="ce127" office:value-type="float" office:value="296" calcext:value-type="float">
            <text:p>296</text:p>
          </table:table-cell>
          <table:table-cell table:style-name="ce145" office:value-type="float" office:value="815600" calcext:value-type="float">
            <text:p>815 600,00</text:p>
          </table:table-cell>
          <table:table-cell table:style-name="ce145" table:number-columns-repeated="2"/>
          <table:table-cell table:style-name="ce173" office:value-type="float" office:value="815600" calcext:value-type="float">
            <text:p>815 600,00</text:p>
          </table:table-cell>
          <table:table-cell table:style-name="ce189" office:value-type="string" calcext:value-type="string">
            <text:p>Иные выплаты текущего характера физическим лицам</text:p>
          </table:table-cell>
          <table:table-cell table:number-columns-repeated="16374"/>
        </table:table-row>
        <table:table-row table:style-name="ro13">
          <table:table-cell table:style-name="ce32" office:value-type="string" calcext:value-type="string" table:number-columns-spanned="3" table:number-rows-spanned="1">
            <text:p>Чистый операционный результат (стр. 301–стр. 302); (стр. 310+стр. 410)</text:p>
          </table:table-cell>
          <table:covered-table-cell table:style-name="ce65"/>
          <table:covered-table-cell table:style-name="ce32"/>
          <table:table-cell table:style-name="ce110" office:value-type="string" calcext:value-type="string">
            <text:p>300</text:p>
          </table:table-cell>
          <table:table-cell table:style-name="ce128"/>
          <table:table-cell table:style-name="ce146" office:value-type="float" office:value="2520296.62" calcext:value-type="float">
            <text:p>2 520 296,62</text:p>
          </table:table-cell>
          <table:table-cell table:style-name="ce146" office:value-type="float" office:value="39112058.62" calcext:value-type="float">
            <text:p>39 112 058,62</text:p>
          </table:table-cell>
          <table:table-cell table:style-name="ce146" office:value-type="float" office:value="-1275764.39" calcext:value-type="float">
            <text:p>-1 275 764,39</text:p>
          </table:table-cell>
          <table:table-cell table:style-name="ce174" office:value-type="float" office:value="40356590.85" calcext:value-type="float">
            <text:p>40 356 590,85</text:p>
          </table:table-cell>
          <table:table-cell table:style-name="ce187" office:value-type="string" calcext:value-type="string">
            <text:p>Чистый операционный результат (стр. 301–стр. 302); (стр. 310+стр. 410)</text:p>
          </table:table-cell>
          <table:table-cell table:number-columns-repeated="16374"/>
        </table:table-row>
        <table:table-row table:style-name="ro1">
          <table:table-cell table:style-name="ce34" office:value-type="string" calcext:value-type="string" table:number-columns-spanned="3" table:number-rows-spanned="1">
            <text:p>Операционный результат до налогообложения (стр. 010–стр. 150)</text:p>
          </table:table-cell>
          <table:covered-table-cell table:style-name="ce66"/>
          <table:covered-table-cell table:style-name="ce86"/>
          <table:table-cell table:style-name="ce110" office:value-type="string" calcext:value-type="string">
            <text:p>301</text:p>
          </table:table-cell>
          <table:table-cell table:style-name="ce128"/>
          <table:table-cell table:style-name="ce146" office:value-type="float" office:value="2520296.62" calcext:value-type="float">
            <text:p>2 520 296,62</text:p>
          </table:table-cell>
          <table:table-cell table:style-name="ce146" office:value-type="float" office:value="39112058.62" calcext:value-type="float">
            <text:p>39 112 058,62</text:p>
          </table:table-cell>
          <table:table-cell table:style-name="ce146" office:value-type="float" office:value="-1272891.39" calcext:value-type="float">
            <text:p>-1 272 891,39</text:p>
          </table:table-cell>
          <table:table-cell table:style-name="ce174" office:value-type="float" office:value="40359463.85" calcext:value-type="float">
            <text:p>40 359 463,85</text:p>
          </table:table-cell>
          <table:table-cell table:style-name="ce188" office:value-type="string" calcext:value-type="string">
            <text:p>Операционный результат до налогообложения (стр. 010–стр. 150)</text:p>
          </table:table-cell>
          <table:table-cell table:number-columns-repeated="16374"/>
        </table:table-row>
        <table:table-row table:style-name="ro1">
          <table:table-cell table:style-name="ce35" office:value-type="string" calcext:value-type="string" table:number-columns-spanned="3" table:number-rows-spanned="1">
            <text:p>Налог на прибыль</text:p>
          </table:table-cell>
          <table:covered-table-cell table:style-name="ce67"/>
          <table:covered-table-cell table:style-name="ce87"/>
          <table:table-cell table:style-name="ce110" office:value-type="string" calcext:value-type="string">
            <text:p>302</text:p>
          </table:table-cell>
          <table:table-cell table:style-name="ce128"/>
          <table:table-cell table:style-name="ce146" table:number-columns-repeated="2"/>
          <table:table-cell table:style-name="ce146" office:value-type="float" office:value="2873" calcext:value-type="float">
            <text:p>2 873,00</text:p>
          </table:table-cell>
          <table:table-cell table:style-name="ce174" office:value-type="float" office:value="2873" calcext:value-type="float">
            <text:p>2 873,00</text:p>
          </table:table-cell>
          <table:table-cell table:style-name="ce189" office:value-type="string" calcext:value-type="string">
            <text:p>Налог на прибыль</text:p>
          </table:table-cell>
          <table:table-cell table:number-columns-repeated="16374"/>
        </table:table-row>
        <table:table-row table:style-name="ro13">
          <table:table-cell table:style-name="ce36" office:value-type="string" calcext:value-type="string" table:number-columns-spanned="3" table:number-rows-spanned="1">
            <text:p>Операции с нефинансовыми активами (стр. 320+стр. 330+стр. 350+</text:p>
            <text:p>стр. 360+стр. 370+стр. 380+стр. 390+стр. 395+стр. 400)</text:p>
          </table:table-cell>
          <table:covered-table-cell table:style-name="ce68"/>
          <table:covered-table-cell table:style-name="ce36"/>
          <table:table-cell table:style-name="ce109" office:value-type="string" calcext:value-type="string">
            <text:p>310</text:p>
          </table:table-cell>
          <table:table-cell table:style-name="ce127"/>
          <table:table-cell table:style-name="ce145"/>
          <table:table-cell table:style-name="ce145" office:value-type="float" office:value="709190.35" calcext:value-type="float">
            <text:p>709 190,35</text:p>
          </table:table-cell>
          <table:table-cell table:style-name="ce145" office:value-type="float" office:value="-884481.08" calcext:value-type="float">
            <text:p>-884 481,08</text:p>
          </table:table-cell>
          <table:table-cell table:style-name="ce173" office:value-type="float" office:value="-175290.73" calcext:value-type="float">
            <text:p>-175 290,73</text:p>
          </table:table-cell>
          <table:table-cell table:style-name="ce187" office:value-type="string" calcext:value-type="string">
            <text:p>Операции с нефинансовыми активами (стр. 320+стр. 330+стр. 350+</text:p>
            <text:p>стр. 360+стр. 370+стр. 380+стр. 390+стр. 395+стр. 400)</text:p>
          </table:table-cell>
          <table:table-cell table:number-columns-repeated="16374"/>
        </table:table-row>
        <table:table-row table:style-name="ro1">
          <table:table-cell table:style-name="ce37" office:value-type="string" calcext:value-type="string" table:number-columns-spanned="3" table:number-rows-spanned="1">
            <text:p>Чистое поступление основных средств</text:p>
          </table:table-cell>
          <table:covered-table-cell table:style-name="ce69"/>
          <table:covered-table-cell table:style-name="ce88"/>
          <table:table-cell table:style-name="ce110" office:value-type="string" calcext:value-type="string">
            <text:p>320</text:p>
          </table:table-cell>
          <table:table-cell table:style-name="ce128"/>
          <table:table-cell table:style-name="ce146"/>
          <table:table-cell table:style-name="ce146" office:value-type="float" office:value="-2680715.42" calcext:value-type="float">
            <text:p>-2 680 715,42</text:p>
          </table:table-cell>
          <table:table-cell table:style-name="ce146" office:value-type="float" office:value="-742042.28" calcext:value-type="float">
            <text:p>-742 042,28</text:p>
          </table:table-cell>
          <table:table-cell table:style-name="ce174" office:value-type="float" office:value="-3422757.7" calcext:value-type="float">
            <text:p>-3 422 757,70</text:p>
          </table:table-cell>
          <table:table-cell table:style-name="ce188" office:value-type="string" calcext:value-type="string">
            <text:p>Чистое поступление основных средств</text:p>
          </table:table-cell>
          <table:table-cell table:number-columns-repeated="16374"/>
        </table:table-row>
        <table:table-row table:style-name="ro1">
          <table:table-cell table:style-name="ce29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29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увеличение стоимости основных средств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321</text:p>
          </table:table-cell>
          <table:table-cell table:style-name="ce127" office:value-type="float" office:value="310" calcext:value-type="float">
            <text:p>310</text:p>
          </table:table-cell>
          <table:table-cell table:style-name="ce145" office:value-type="float" office:value="2794060.5" calcext:value-type="float">
            <text:p>2 794 060,50</text:p>
          </table:table-cell>
          <table:table-cell table:style-name="ce145" office:value-type="float" office:value="3794660.5" calcext:value-type="float">
            <text:p>3 794 660,50</text:p>
          </table:table-cell>
          <table:table-cell table:style-name="ce145" office:value-type="float" office:value="225480.5" calcext:value-type="float">
            <text:p>225 480,50</text:p>
          </table:table-cell>
          <table:table-cell table:style-name="ce173" office:value-type="float" office:value="6814201.5" calcext:value-type="float">
            <text:p>6 814 201,50</text:p>
          </table:table-cell>
          <table:table-cell table:style-name="ce189" office:value-type="string" calcext:value-type="string">
            <text:p>увеличение стоимости основных средств</text:p>
          </table:table-cell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уменьшение стоимости основных средств</text:p>
          </table:table-cell>
          <table:covered-table-cell table:style-name="ce62"/>
          <table:covered-table-cell table:style-name="ce27"/>
          <table:table-cell table:style-name="ce110" office:value-type="string" calcext:value-type="string">
            <text:p>322</text:p>
          </table:table-cell>
          <table:table-cell table:style-name="ce128" office:value-type="string" calcext:value-type="string">
            <text:p>41Х</text:p>
          </table:table-cell>
          <table:table-cell table:style-name="ce146" office:value-type="float" office:value="2794060.5" calcext:value-type="float">
            <text:p>2 794 060,50</text:p>
          </table:table-cell>
          <table:table-cell table:style-name="ce146" office:value-type="float" office:value="6475375.92" calcext:value-type="float">
            <text:p>6 475 375,92</text:p>
          </table:table-cell>
          <table:table-cell table:style-name="ce146" office:value-type="float" office:value="967522.78" calcext:value-type="float">
            <text:p>967 522,78</text:p>
          </table:table-cell>
          <table:table-cell table:style-name="ce174" office:value-type="float" office:value="10236959.2" calcext:value-type="float">
            <text:p>10 236 959,20</text:p>
          </table:table-cell>
          <table:table-cell table:style-name="ce189" office:value-type="string" calcext:value-type="string">
            <text:p>уменьшение стоимости основных средств</text:p>
          </table:table-cell>
          <table:table-cell table:number-columns-repeated="16374"/>
        </table:table-row>
        <table:table-row table:style-name="ro1">
          <table:table-cell table:style-name="ce38" office:value-type="string" calcext:value-type="string" table:number-columns-spanned="3" table:number-rows-spanned="1">
            <text:p>Чистое поступление нематериальных активов</text:p>
          </table:table-cell>
          <table:covered-table-cell table:style-name="ce70"/>
          <table:covered-table-cell table:style-name="ce89"/>
          <table:table-cell table:style-name="ce110" office:value-type="string" calcext:value-type="string">
            <text:p>330</text:p>
          </table:table-cell>
          <table:table-cell table:style-name="ce128"/>
          <table:table-cell table:style-name="ce146" table:number-columns-repeated="3"/>
          <table:table-cell table:style-name="ce174"/>
          <table:table-cell table:style-name="ce188" office:value-type="string" calcext:value-type="string">
            <text:p>Чистое поступление нематериальных активов</text:p>
          </table:table-cell>
          <table:table-cell table:number-columns-repeated="16374"/>
        </table:table-row>
        <table:table-row table:style-name="ro1">
          <table:table-cell table:style-name="ce26" office:value-type="string" calcext:value-type="string" table:number-columns-spanned="3" table:number-rows-spanned="1">
            <text:p>в том числе:</text:p>
          </table:table-cell>
          <table:covered-table-cell table:style-name="ce29"/>
          <table:covered-table-cell table:style-name="ce26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увеличение стоимости нематериальных активов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331</text:p>
          </table:table-cell>
          <table:table-cell table:style-name="ce127" office:value-type="float" office:value="320" calcext:value-type="float">
            <text:p>320</text:p>
          </table:table-cell>
          <table:table-cell table:style-name="ce145" table:number-columns-repeated="3"/>
          <table:table-cell table:style-name="ce173"/>
          <table:table-cell table:style-name="ce189" office:value-type="string" calcext:value-type="string">
            <text:p>увеличение стоимости нематериальных активов</text:p>
          </table:table-cell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уменьшение стоимости нематериальных активов</text:p>
          </table:table-cell>
          <table:covered-table-cell table:style-name="ce62"/>
          <table:covered-table-cell table:style-name="ce27"/>
          <table:table-cell table:style-name="ce110" office:value-type="string" calcext:value-type="string">
            <text:p>332</text:p>
          </table:table-cell>
          <table:table-cell table:style-name="ce128" office:value-type="string" calcext:value-type="string">
            <text:p>42Х</text:p>
          </table:table-cell>
          <table:table-cell table:style-name="ce146" table:number-columns-repeated="3"/>
          <table:table-cell table:style-name="ce174"/>
          <table:table-cell table:style-name="ce189" office:value-type="string" calcext:value-type="string">
            <text:p>уменьшение стоимости нематериальных активов</text:p>
          </table:table-cell>
          <table:table-cell table:number-columns-repeated="16374"/>
        </table:table-row>
        <table:table-row table:style-name="ro1">
          <table:table-cell table:style-name="ce39" office:value-type="string" calcext:value-type="string" table:number-columns-spanned="3" table:number-rows-spanned="1">
            <text:p>Чистое поступление непроизведенных активов</text:p>
          </table:table-cell>
          <table:covered-table-cell table:style-name="ce71"/>
          <table:covered-table-cell table:style-name="ce90"/>
          <table:table-cell table:style-name="ce110" office:value-type="string" calcext:value-type="string">
            <text:p>350</text:p>
          </table:table-cell>
          <table:table-cell table:style-name="ce128"/>
          <table:table-cell table:style-name="ce146" table:number-columns-repeated="3"/>
          <table:table-cell table:style-name="ce174"/>
          <table:table-cell table:style-name="ce188" office:value-type="string" calcext:value-type="string">
            <text:p>Чистое поступление непроизведенных активов</text:p>
          </table:table-cell>
          <table:table-cell table:number-columns-repeated="16374"/>
        </table:table-row>
        <table:table-row table:style-name="ro1">
          <table:table-cell table:style-name="ce26" office:value-type="string" calcext:value-type="string" table:number-columns-spanned="3" table:number-rows-spanned="1">
            <text:p>в том числе:</text:p>
          </table:table-cell>
          <table:covered-table-cell table:style-name="ce29"/>
          <table:covered-table-cell table:style-name="ce26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увеличение стоимости непроизведенных активов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351</text:p>
          </table:table-cell>
          <table:table-cell table:style-name="ce127" office:value-type="float" office:value="330" calcext:value-type="float">
            <text:p>330</text:p>
          </table:table-cell>
          <table:table-cell table:style-name="ce145" table:number-columns-repeated="3"/>
          <table:table-cell table:style-name="ce173"/>
          <table:table-cell table:style-name="ce189" office:value-type="string" calcext:value-type="string">
            <text:p>увеличение стоимости непроизведенных активов</text:p>
          </table:table-cell>
          <table:table-cell table:number-columns-repeated="16374"/>
        </table:table-row>
        <table:table-row table:style-name="ro1">
          <table:table-cell table:style-name="ce40" office:value-type="string" calcext:value-type="string" table:number-columns-spanned="3" table:number-rows-spanned="1">
            <text:p>уменьшение стоимости непроизведенных активов</text:p>
          </table:table-cell>
          <table:covered-table-cell table:style-name="ce72"/>
          <table:covered-table-cell table:style-name="ce40"/>
          <table:table-cell table:style-name="ce110" office:value-type="string" calcext:value-type="string">
            <text:p>352</text:p>
          </table:table-cell>
          <table:table-cell table:style-name="ce128" office:value-type="string" calcext:value-type="string">
            <text:p>43Х</text:p>
          </table:table-cell>
          <table:table-cell table:style-name="ce146" table:number-columns-repeated="3"/>
          <table:table-cell table:style-name="ce174"/>
          <table:table-cell table:style-name="ce189" office:value-type="string" calcext:value-type="string">
            <text:p>уменьшение стоимости непроизведенных активов</text:p>
          </table:table-cell>
          <table:table-cell table:number-columns-repeated="16374"/>
        </table:table-row>
        <table:table-row table:style-name="ro1">
          <table:table-cell table:style-name="ce41" office:value-type="string" calcext:value-type="string" table:number-columns-spanned="3" table:number-rows-spanned="1">
            <text:p>Чистое поступление материальных запасов</text:p>
          </table:table-cell>
          <table:covered-table-cell table:style-name="ce73"/>
          <table:covered-table-cell table:style-name="ce91"/>
          <table:table-cell table:style-name="ce110" office:value-type="string" calcext:value-type="string">
            <text:p>360</text:p>
          </table:table-cell>
          <table:table-cell table:style-name="ce128"/>
          <table:table-cell table:style-name="ce146"/>
          <table:table-cell table:style-name="ce146" office:value-type="float" office:value="3219423.52" calcext:value-type="float">
            <text:p>3 219 423,52</text:p>
          </table:table-cell>
          <table:table-cell table:style-name="ce146" office:value-type="float" office:value="-404728.01" calcext:value-type="float">
            <text:p>-404 728,01</text:p>
          </table:table-cell>
          <table:table-cell table:style-name="ce174" office:value-type="float" office:value="2814695.51" calcext:value-type="float">
            <text:p>2 814 695,51</text:p>
          </table:table-cell>
          <table:table-cell table:style-name="ce188" office:value-type="string" calcext:value-type="string">
            <text:p>Чистое поступление материальных запасов</text:p>
          </table:table-cell>
          <table:table-cell table:number-columns-repeated="16374"/>
        </table:table-row>
        <table:table-row table:style-name="ro1">
          <table:table-cell table:style-name="ce26" office:value-type="string" calcext:value-type="string" table:number-columns-spanned="3" table:number-rows-spanned="1">
            <text:p>в том числе:</text:p>
          </table:table-cell>
          <table:covered-table-cell table:style-name="ce29"/>
          <table:covered-table-cell table:style-name="ce26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увеличение стоимости материальных запасов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361</text:p>
          </table:table-cell>
          <table:table-cell table:style-name="ce127" office:value-type="float" office:value="340" calcext:value-type="float">
            <text:p>340</text:p>
          </table:table-cell>
          <table:table-cell table:style-name="ce145"/>
          <table:table-cell table:style-name="ce145" office:value-type="float" office:value="5393293.17" calcext:value-type="float">
            <text:p>5 393 293,17</text:p>
          </table:table-cell>
          <table:table-cell table:style-name="ce145" office:value-type="float" office:value="1365400.11" calcext:value-type="float">
            <text:p>1 365 400,11</text:p>
          </table:table-cell>
          <table:table-cell table:style-name="ce173" office:value-type="float" office:value="6758693.28" calcext:value-type="float">
            <text:p>6 758 693,28</text:p>
          </table:table-cell>
          <table:table-cell table:style-name="ce189" office:value-type="string" calcext:value-type="string">
            <text:p>увеличение стоимости материальных запасов</text:p>
          </table:table-cell>
          <table:table-cell table:number-columns-repeated="16374"/>
        </table:table-row>
        <table:table-row table:style-name="ro1">
          <table:table-cell table:style-name="ce26" office:value-type="string" calcext:value-type="string" table:number-columns-spanned="3" table:number-rows-spanned="1">
            <text:p>из них:</text:p>
          </table:table-cell>
          <table:covered-table-cell table:style-name="ce29"/>
          <table:covered-table-cell table:style-name="ce26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40" office:value-type="string" calcext:value-type="string" table:number-columns-spanned="3" table:number-rows-spanned="1">
            <text:p>уменьшение стоимости материальных запасов</text:p>
          </table:table-cell>
          <table:covered-table-cell table:style-name="ce72"/>
          <table:covered-table-cell table:style-name="ce40"/>
          <table:table-cell table:style-name="ce110" office:value-type="string" calcext:value-type="string">
            <text:p>362</text:p>
          </table:table-cell>
          <table:table-cell table:style-name="ce128" office:value-type="float" office:value="440" calcext:value-type="float">
            <text:p>440</text:p>
          </table:table-cell>
          <table:table-cell table:style-name="ce146"/>
          <table:table-cell table:style-name="ce146" office:value-type="float" office:value="2173869.65" calcext:value-type="float">
            <text:p>2 173 869,65</text:p>
          </table:table-cell>
          <table:table-cell table:style-name="ce146" office:value-type="float" office:value="1770128.12" calcext:value-type="float">
            <text:p>1 770 128,12</text:p>
          </table:table-cell>
          <table:table-cell table:style-name="ce174" office:value-type="float" office:value="3943997.77" calcext:value-type="float">
            <text:p>3 943 997,77</text:p>
          </table:table-cell>
          <table:table-cell table:style-name="ce189" office:value-type="string" calcext:value-type="string">
            <text:p>уменьшение стоимости материальных запасов</text:p>
          </table:table-cell>
          <table:table-cell table:number-columns-repeated="16374"/>
        </table:table-row>
        <table:table-row table:style-name="ro1">
          <table:table-cell table:style-name="ce26" office:value-type="string" calcext:value-type="string" table:number-columns-spanned="3" table:number-rows-spanned="1">
            <text:p>из них:</text:p>
          </table:table-cell>
          <table:covered-table-cell table:style-name="ce29"/>
          <table:covered-table-cell table:style-name="ce26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42" office:value-type="string" calcext:value-type="string" table:number-columns-spanned="3" table:number-rows-spanned="1">
            <text:p>Чистое поступление прав пользования</text:p>
          </table:table-cell>
          <table:covered-table-cell table:style-name="ce74"/>
          <table:covered-table-cell table:style-name="ce92"/>
          <table:table-cell table:style-name="ce110" office:value-type="string" calcext:value-type="string">
            <text:p>370</text:p>
          </table:table-cell>
          <table:table-cell table:style-name="ce128"/>
          <table:table-cell table:style-name="ce146"/>
          <table:table-cell table:style-name="ce146" office:value-type="float" office:value="-6300" calcext:value-type="float">
            <text:p>-6 300,00</text:p>
          </table:table-cell>
          <table:table-cell table:style-name="ce146" office:value-type="float" office:value="-3800" calcext:value-type="float">
            <text:p>-3 800,00</text:p>
          </table:table-cell>
          <table:table-cell table:style-name="ce174" office:value-type="float" office:value="-10100" calcext:value-type="float">
            <text:p>-10 100,00</text:p>
          </table:table-cell>
          <table:table-cell table:style-name="ce188" office:value-type="string" calcext:value-type="string">
            <text:p>Чистое поступление прав пользования</text:p>
          </table:table-cell>
          <table:table-cell table:number-columns-repeated="16374"/>
        </table:table-row>
        <table:table-row table:style-name="ro1">
          <table:table-cell table:style-name="ce26" office:value-type="string" calcext:value-type="string" table:number-columns-spanned="3" table:number-rows-spanned="1">
            <text:p>в том числе:</text:p>
          </table:table-cell>
          <table:covered-table-cell table:style-name="ce29"/>
          <table:covered-table-cell table:style-name="ce26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увеличение стоимости прав пользования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371</text:p>
          </table:table-cell>
          <table:table-cell table:style-name="ce127" office:value-type="string" calcext:value-type="string">
            <text:p>35Х</text:p>
          </table:table-cell>
          <table:table-cell table:style-name="ce145" table:number-columns-repeated="3"/>
          <table:table-cell table:style-name="ce173"/>
          <table:table-cell table:style-name="ce189" office:value-type="string" calcext:value-type="string">
            <text:p>увеличение стоимости прав пользования</text:p>
          </table:table-cell>
          <table:table-cell table:number-columns-repeated="16374"/>
        </table:table-row>
        <table:table-row table:style-name="ro1">
          <table:table-cell table:style-name="ce40" office:value-type="string" calcext:value-type="string" table:number-columns-spanned="3" table:number-rows-spanned="1">
            <text:p>уменьшение стоимости прав пользования</text:p>
          </table:table-cell>
          <table:covered-table-cell table:style-name="ce72"/>
          <table:covered-table-cell table:style-name="ce40"/>
          <table:table-cell table:style-name="ce110" office:value-type="float" office:value="372" calcext:value-type="float">
            <text:p>372</text:p>
          </table:table-cell>
          <table:table-cell table:style-name="ce131" office:value-type="string" calcext:value-type="string">
            <text:p>45Х</text:p>
          </table:table-cell>
          <table:table-cell table:style-name="ce149"/>
          <table:table-cell table:style-name="ce149" office:value-type="float" office:value="6300" calcext:value-type="float">
            <text:p>6 300,00</text:p>
          </table:table-cell>
          <table:table-cell table:style-name="ce149" office:value-type="float" office:value="3800" calcext:value-type="float">
            <text:p>3 800,00</text:p>
          </table:table-cell>
          <table:table-cell table:style-name="ce177" office:value-type="float" office:value="10100" calcext:value-type="float">
            <text:p>10 100,00</text:p>
          </table:table-cell>
          <table:table-cell table:style-name="ce189" office:value-type="string" calcext:value-type="string">
            <text:p>уменьшение стоимости прав пользования</text:p>
          </table:table-cell>
          <table:table-cell table:number-columns-repeated="16374"/>
        </table:table-row>
        <table:table-row table:style-name="ro1">
          <table:table-cell table:style-name="ce43" office:value-type="string" calcext:value-type="string" table:number-columns-spanned="3" table:number-rows-spanned="1">
            <text:p>Чистое поступление биологических активов</text:p>
          </table:table-cell>
          <table:covered-table-cell table:style-name="ce75"/>
          <table:covered-table-cell table:style-name="ce93"/>
          <table:table-cell table:style-name="ce113" office:value-type="string" calcext:value-type="string">
            <text:p>380</text:p>
          </table:table-cell>
          <table:table-cell table:style-name="ce132"/>
          <table:table-cell table:style-name="ce150" table:number-columns-repeated="3"/>
          <table:table-cell table:style-name="ce178"/>
          <table:table-cell table:style-name="ce188" office:value-type="string" calcext:value-type="string">
            <text:p>Чистое поступление биологических активов</text:p>
          </table:table-cell>
          <table:table-cell table:number-columns-repeated="16374"/>
        </table:table-row>
        <table:table-row table:style-name="ro1">
          <table:table-cell table:style-name="ce26" office:value-type="string" calcext:value-type="string" table:number-columns-spanned="3" table:number-rows-spanned="1">
            <text:p>в том числе:</text:p>
          </table:table-cell>
          <table:covered-table-cell table:style-name="ce29"/>
          <table:covered-table-cell table:style-name="ce26"/>
          <table:table-cell table:style-name="ce113"/>
          <table:table-cell table:style-name="ce132"/>
          <table:table-cell table:style-name="ce150" table:number-columns-repeated="3"/>
          <table:table-cell table:style-name="ce178"/>
          <table:table-cell table:style-name="ce189"/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увеличение стоимости биологических активов</text:p>
          </table:table-cell>
          <table:covered-table-cell table:style-name="ce62"/>
          <table:covered-table-cell table:style-name="ce27"/>
          <table:table-cell table:style-name="ce114" office:value-type="string" calcext:value-type="string">
            <text:p>381</text:p>
          </table:table-cell>
          <table:table-cell table:style-name="ce133" office:value-type="string" calcext:value-type="string">
            <text:p>360</text:p>
          </table:table-cell>
          <table:table-cell table:style-name="ce151" table:number-columns-repeated="3"/>
          <table:table-cell table:style-name="ce179"/>
          <table:table-cell table:style-name="ce189" office:value-type="string" calcext:value-type="string">
            <text:p>увеличение стоимости биологических активов</text:p>
          </table:table-cell>
          <table:table-cell table:number-columns-repeated="16374"/>
        </table:table-row>
        <table:table-row table:style-name="ro1">
          <table:table-cell table:style-name="ce40" office:value-type="string" calcext:value-type="string" table:number-columns-spanned="3" table:number-rows-spanned="1">
            <text:p>уменьшение стоимости биологических активов</text:p>
          </table:table-cell>
          <table:covered-table-cell table:style-name="ce72"/>
          <table:covered-table-cell table:style-name="ce40"/>
          <table:table-cell table:style-name="ce113" office:value-type="string" calcext:value-type="string">
            <text:p>382</text:p>
          </table:table-cell>
          <table:table-cell table:style-name="ce132" office:value-type="string" calcext:value-type="string">
            <text:p>46Х</text:p>
          </table:table-cell>
          <table:table-cell table:style-name="ce150" table:number-columns-repeated="3"/>
          <table:table-cell table:style-name="ce178"/>
          <table:table-cell table:style-name="ce189" office:value-type="string" calcext:value-type="string">
            <text:p>уменьшение стоимости биологических активов</text:p>
          </table:table-cell>
          <table:table-cell table:number-columns-repeated="16374"/>
        </table:table-row>
        <table:table-row table:style-name="ro1">
          <table:table-cell table:style-name="ce44" office:value-type="string" calcext:value-type="string" table:number-columns-spanned="3" table:number-rows-spanned="1">
            <text:p>Чистое изменение затрат на изготовление готовой продукции (работ, услуг)</text:p>
          </table:table-cell>
          <table:covered-table-cell table:style-name="ce76"/>
          <table:covered-table-cell table:style-name="ce94"/>
          <table:table-cell table:style-name="ce115" office:value-type="float" office:value="390" calcext:value-type="float">
            <text:p>390</text:p>
          </table:table-cell>
          <table:table-cell table:style-name="ce134"/>
          <table:table-cell table:style-name="ce152" table:number-columns-repeated="3"/>
          <table:table-cell table:style-name="ce180"/>
          <table:table-cell table:style-name="ce188" office:value-type="string" calcext:value-type="string">
            <text:p>Чистое изменение затрат на изготовление готовой продукции (работ, услуг)</text:p>
          </table:table-cell>
          <table:table-cell table:number-columns-repeated="16374"/>
        </table:table-row>
        <table:table-row table:style-name="ro1">
          <table:table-cell table:style-name="ce26" office:value-type="string" calcext:value-type="string" table:number-columns-spanned="3" table:number-rows-spanned="1">
            <text:p>в том числе:</text:p>
          </table:table-cell>
          <table:covered-table-cell table:style-name="ce29"/>
          <table:covered-table-cell table:style-name="ce26"/>
          <table:table-cell table:style-name="ce114"/>
          <table:table-cell table:style-name="ce135"/>
          <table:table-cell table:style-name="ce153" table:number-columns-repeated="3"/>
          <table:table-cell table:style-name="ce181"/>
          <table:table-cell table:style-name="ce189"/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увеличение затрат</text:p>
          </table:table-cell>
          <table:covered-table-cell table:style-name="ce62"/>
          <table:covered-table-cell table:style-name="ce27"/>
          <table:table-cell table:style-name="ce116" office:value-type="string" calcext:value-type="string">
            <text:p>391</text:p>
          </table:table-cell>
          <table:table-cell table:style-name="ce136" office:value-type="string" calcext:value-type="string">
            <text:p>х</text:p>
          </table:table-cell>
          <table:table-cell table:style-name="ce154" office:value-type="float" office:value="33594962.66" calcext:value-type="float">
            <text:p>33 594 962,66</text:p>
          </table:table-cell>
          <table:table-cell table:style-name="ce154" office:value-type="float" office:value="76912691.39" calcext:value-type="float">
            <text:p>76 912 691,39</text:p>
          </table:table-cell>
          <table:table-cell table:style-name="ce154" office:value-type="float" office:value="49488439.4" calcext:value-type="float">
            <text:p>49 488 439,40</text:p>
          </table:table-cell>
          <table:table-cell table:style-name="ce182" office:value-type="float" office:value="159996093.45" calcext:value-type="float">
            <text:p>159 996 093,45</text:p>
          </table:table-cell>
          <table:table-cell table:style-name="ce189" office:value-type="string" calcext:value-type="string">
            <text:p>увеличение затрат</text:p>
          </table:table-cell>
          <table:table-cell table:number-columns-repeated="16374"/>
        </table:table-row>
        <table:table-row table:style-name="ro1">
          <table:table-cell table:style-name="ce40" office:value-type="string" calcext:value-type="string" table:number-columns-spanned="3" table:number-rows-spanned="1">
            <text:p>уменьшение затрат</text:p>
          </table:table-cell>
          <table:covered-table-cell table:style-name="ce72"/>
          <table:covered-table-cell table:style-name="ce40"/>
          <table:table-cell table:style-name="ce117" office:value-type="string" calcext:value-type="string">
            <text:p>392</text:p>
          </table:table-cell>
          <table:table-cell table:style-name="ce137" office:value-type="string" calcext:value-type="string">
            <text:p>х</text:p>
          </table:table-cell>
          <table:table-cell table:style-name="ce152" office:value-type="float" office:value="33594962.66" calcext:value-type="float">
            <text:p>33 594 962,66</text:p>
          </table:table-cell>
          <table:table-cell table:style-name="ce152" office:value-type="float" office:value="76912691.39" calcext:value-type="float">
            <text:p>76 912 691,39</text:p>
          </table:table-cell>
          <table:table-cell table:style-name="ce152" office:value-type="float" office:value="49488439.4" calcext:value-type="float">
            <text:p>49 488 439,40</text:p>
          </table:table-cell>
          <table:table-cell table:style-name="ce180" office:value-type="float" office:value="159996093.45" calcext:value-type="float">
            <text:p>159 996 093,45</text:p>
          </table:table-cell>
          <table:table-cell table:style-name="ce189" office:value-type="string" calcext:value-type="string">
            <text:p>уменьшение затрат</text:p>
          </table:table-cell>
          <table:table-cell table:number-columns-repeated="16374"/>
        </table:table-row>
        <table:table-row table:style-name="ro1">
          <table:table-cell table:style-name="ce45" office:value-type="string" calcext:value-type="string" table:number-columns-spanned="3" table:number-rows-spanned="1">
            <text:p>Чистое изменение затрат на биотрансформацию</text:p>
          </table:table-cell>
          <table:covered-table-cell table:style-name="ce77"/>
          <table:covered-table-cell table:style-name="ce45"/>
          <table:table-cell table:style-name="ce117" office:value-type="string" calcext:value-type="string">
            <text:p>395</text:p>
          </table:table-cell>
          <table:table-cell table:style-name="ce137"/>
          <table:table-cell table:style-name="ce152" table:number-columns-repeated="3"/>
          <table:table-cell table:style-name="ce180"/>
          <table:table-cell table:style-name="ce188" office:value-type="string" calcext:value-type="string">
            <text:p>Чистое изменение затрат на биотрансформацию</text:p>
          </table:table-cell>
          <table:table-cell table:number-columns-repeated="16374"/>
        </table:table-row>
        <table:table-row table:style-name="ro1">
          <table:table-cell table:style-name="ce26" office:value-type="string" calcext:value-type="string" table:number-columns-spanned="3" table:number-rows-spanned="1">
            <text:p>в том числе:</text:p>
          </table:table-cell>
          <table:covered-table-cell table:style-name="ce29"/>
          <table:covered-table-cell table:style-name="ce26"/>
          <table:table-cell table:style-name="ce113"/>
          <table:table-cell table:style-name="ce138"/>
          <table:table-cell table:style-name="ce155" table:number-columns-repeated="3"/>
          <table:table-cell table:style-name="ce183"/>
          <table:table-cell table:style-name="ce189"/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увеличение затрат</text:p>
          </table:table-cell>
          <table:covered-table-cell table:style-name="ce62"/>
          <table:covered-table-cell table:style-name="ce27"/>
          <table:table-cell table:style-name="ce116" office:value-type="string" calcext:value-type="string">
            <text:p>396</text:p>
          </table:table-cell>
          <table:table-cell table:style-name="ce136" office:value-type="string" calcext:value-type="string">
            <text:p>х</text:p>
          </table:table-cell>
          <table:table-cell table:style-name="ce154" table:number-columns-repeated="3"/>
          <table:table-cell table:style-name="ce182"/>
          <table:table-cell table:style-name="ce189" office:value-type="string" calcext:value-type="string">
            <text:p>увеличение затрат</text:p>
          </table:table-cell>
          <table:table-cell table:number-columns-repeated="16374"/>
        </table:table-row>
        <table:table-row table:style-name="ro1">
          <table:table-cell table:style-name="ce40" office:value-type="string" calcext:value-type="string" table:number-columns-spanned="3" table:number-rows-spanned="1">
            <text:p>уменьшение затрат</text:p>
          </table:table-cell>
          <table:covered-table-cell table:style-name="ce72"/>
          <table:covered-table-cell table:style-name="ce40"/>
          <table:table-cell table:style-name="ce117" office:value-type="string" calcext:value-type="string">
            <text:p>397</text:p>
          </table:table-cell>
          <table:table-cell table:style-name="ce137" office:value-type="string" calcext:value-type="string">
            <text:p>х</text:p>
          </table:table-cell>
          <table:table-cell table:style-name="ce152" table:number-columns-repeated="3"/>
          <table:table-cell table:style-name="ce180"/>
          <table:table-cell table:style-name="ce189" office:value-type="string" calcext:value-type="string">
            <text:p>уменьшение затрат</text:p>
          </table:table-cell>
          <table:table-cell table:number-columns-repeated="16374"/>
        </table:table-row>
        <table:table-row table:style-name="ro1">
          <table:table-cell table:style-name="ce45" office:value-type="string" calcext:value-type="string" table:number-columns-spanned="3" table:number-rows-spanned="1">
            <text:p>Чистое изменение расходов будущих периодов</text:p>
          </table:table-cell>
          <table:covered-table-cell table:style-name="ce77"/>
          <table:covered-table-cell table:style-name="ce45"/>
          <table:table-cell table:style-name="ce117" office:value-type="string" calcext:value-type="string">
            <text:p>400</text:p>
          </table:table-cell>
          <table:table-cell table:style-name="ce137" office:value-type="string" calcext:value-type="string">
            <text:p>х</text:p>
          </table:table-cell>
          <table:table-cell table:style-name="ce152"/>
          <table:table-cell table:style-name="ce152" office:value-type="float" office:value="176782.25" calcext:value-type="float">
            <text:p>176 782,25</text:p>
          </table:table-cell>
          <table:table-cell table:style-name="ce152" office:value-type="float" office:value="266089.21" calcext:value-type="float">
            <text:p>266 089,21</text:p>
          </table:table-cell>
          <table:table-cell table:style-name="ce180" office:value-type="float" office:value="442871.46" calcext:value-type="float">
            <text:p>442 871,46</text:p>
          </table:table-cell>
          <table:table-cell table:style-name="ce188" office:value-type="string" calcext:value-type="string">
            <text:p>Чистое изменение расходов будущих периодов</text:p>
          </table:table-cell>
          <table:table-cell table:number-columns-repeated="16374"/>
        </table:table-row>
        <table:table-row table:style-name="ro13">
          <table:table-cell table:style-name="ce36" office:value-type="string" calcext:value-type="string" table:number-columns-spanned="3" table:number-rows-spanned="1">
            <text:p>Операции с финансовыми активами и обязательствами </text:p>
            <text:p>(стр. 420–стр. 510)</text:p>
          </table:table-cell>
          <table:covered-table-cell table:style-name="ce68"/>
          <table:covered-table-cell table:style-name="ce36"/>
          <table:table-cell table:style-name="ce116" office:value-type="string" calcext:value-type="string">
            <text:p>410</text:p>
          </table:table-cell>
          <table:table-cell table:style-name="ce136"/>
          <table:table-cell table:style-name="ce154" office:value-type="float" office:value="2520296.62" calcext:value-type="float">
            <text:p>2 520 296,62</text:p>
          </table:table-cell>
          <table:table-cell table:style-name="ce154" office:value-type="float" office:value="38402868.27" calcext:value-type="float">
            <text:p>38 402 868,27</text:p>
          </table:table-cell>
          <table:table-cell table:style-name="ce154" office:value-type="float" office:value="-391283.31" calcext:value-type="float">
            <text:p>-391 283,31</text:p>
          </table:table-cell>
          <table:table-cell table:style-name="ce182" office:value-type="float" office:value="40531881.58" calcext:value-type="float">
            <text:p>40 531 881,58</text:p>
          </table:table-cell>
          <table:table-cell table:style-name="ce187" office:value-type="string" calcext:value-type="string">
            <text:p>Операции с финансовыми активами и обязательствами </text:p>
            <text:p>(стр. 420–стр. 510)</text:p>
          </table:table-cell>
          <table:table-cell table:number-columns-repeated="16374"/>
        </table:table-row>
        <table:table-row table:style-name="ro13">
          <table:table-cell table:style-name="ce46" office:value-type="string" calcext:value-type="string" table:number-columns-spanned="3" table:number-rows-spanned="1">
            <text:p>Операции с финансовыми активами (стр. 430+стр. 440+стр. 450+</text:p>
            <text:p>стр. 460+стр. 470+стр. 480)</text:p>
          </table:table-cell>
          <table:covered-table-cell table:style-name="ce78"/>
          <table:covered-table-cell table:style-name="ce46"/>
          <table:table-cell table:style-name="ce109" office:value-type="string" calcext:value-type="string">
            <text:p>420</text:p>
          </table:table-cell>
          <table:table-cell table:style-name="ce127"/>
          <table:table-cell table:style-name="ce145" office:value-type="float" office:value="492299.72" calcext:value-type="float">
            <text:p>492 299,72</text:p>
          </table:table-cell>
          <table:table-cell table:style-name="ce145" office:value-type="float" office:value="40228298.91" calcext:value-type="float">
            <text:p>40 228 298,91</text:p>
          </table:table-cell>
          <table:table-cell table:style-name="ce145" office:value-type="float" office:value="-3626376.61" calcext:value-type="float">
            <text:p>-3 626 376,61</text:p>
          </table:table-cell>
          <table:table-cell table:style-name="ce173" office:value-type="float" office:value="37094222.02" calcext:value-type="float">
            <text:p>37 094 222,02</text:p>
          </table:table-cell>
          <table:table-cell table:style-name="ce187" office:value-type="string" calcext:value-type="string">
            <text:p>Операции с финансовыми активами (стр. 430+стр. 440+стр. 450+</text:p>
            <text:p>стр. 460+стр. 470+стр. 480)</text:p>
          </table:table-cell>
          <table:table-cell table:number-columns-repeated="16374"/>
        </table:table-row>
        <table:table-row table:style-name="ro1">
          <table:table-cell table:style-name="ce28" office:value-type="string" calcext:value-type="string" table:number-columns-spanned="3" table:number-rows-spanned="1">
            <text:p>Чистое поступление денежных средств и их эквивалентов</text:p>
          </table:table-cell>
          <table:covered-table-cell table:style-name="ce25"/>
          <table:covered-table-cell table:style-name="ce28"/>
          <table:table-cell table:style-name="ce110" office:value-type="string" calcext:value-type="string">
            <text:p>430</text:p>
          </table:table-cell>
          <table:table-cell table:style-name="ce128"/>
          <table:table-cell table:style-name="ce146" office:value-type="float" office:value="492299.72" calcext:value-type="float">
            <text:p>492 299,72</text:p>
          </table:table-cell>
          <table:table-cell table:style-name="ce146" office:value-type="float" office:value="13040376.03" calcext:value-type="float">
            <text:p>13 040 376,03</text:p>
          </table:table-cell>
          <table:table-cell table:style-name="ce146" office:value-type="float" office:value="-1966303.74" calcext:value-type="float">
            <text:p>-1 966 303,74</text:p>
          </table:table-cell>
          <table:table-cell table:style-name="ce174" office:value-type="float" office:value="11566372.01" calcext:value-type="float">
            <text:p>11 566 372,01</text:p>
          </table:table-cell>
          <table:table-cell table:style-name="ce188" office:value-type="string" calcext:value-type="string">
            <text:p>Чистое поступление денежных средств и их эквивалентов</text:p>
          </table:table-cell>
          <table:table-cell table:number-columns-repeated="16374"/>
        </table:table-row>
        <table:table-row table:style-name="ro1">
          <table:table-cell table:style-name="ce26" office:value-type="string" calcext:value-type="string" table:number-columns-spanned="3" table:number-rows-spanned="1">
            <text:p>в том числе:</text:p>
          </table:table-cell>
          <table:covered-table-cell table:style-name="ce29"/>
          <table:covered-table-cell table:style-name="ce26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поступление денежных средств и их эквивалентов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431</text:p>
          </table:table-cell>
          <table:table-cell table:style-name="ce127" office:value-type="float" office:value="510" calcext:value-type="float">
            <text:p>510</text:p>
          </table:table-cell>
          <table:table-cell table:style-name="ce145" office:value-type="float" office:value="39223841" calcext:value-type="float">
            <text:p>39 223 841,00</text:p>
          </table:table-cell>
          <table:table-cell table:style-name="ce145" office:value-type="float" office:value="95259977.68" calcext:value-type="float">
            <text:p>95 259 977,68</text:p>
          </table:table-cell>
          <table:table-cell table:style-name="ce145" office:value-type="float" office:value="82771928.23" calcext:value-type="float">
            <text:p>82 771 928,23</text:p>
          </table:table-cell>
          <table:table-cell table:style-name="ce173" office:value-type="float" office:value="217255746.91" calcext:value-type="float">
            <text:p>217 255 746,91</text:p>
          </table:table-cell>
          <table:table-cell table:style-name="ce189" office:value-type="string" calcext:value-type="string">
            <text:p>поступление денежных средств и их эквивалентов</text:p>
          </table:table-cell>
          <table:table-cell table:number-columns-repeated="16374"/>
        </table:table-row>
        <table:table-row table:style-name="ro1">
          <table:table-cell table:style-name="ce40" office:value-type="string" calcext:value-type="string" table:number-columns-spanned="3" table:number-rows-spanned="1">
            <text:p>выбытие денежных средств и их эквивалентов</text:p>
          </table:table-cell>
          <table:covered-table-cell table:style-name="ce72"/>
          <table:covered-table-cell table:style-name="ce40"/>
          <table:table-cell table:style-name="ce110" office:value-type="string" calcext:value-type="string">
            <text:p>432</text:p>
          </table:table-cell>
          <table:table-cell table:style-name="ce128" office:value-type="float" office:value="610" calcext:value-type="float">
            <text:p>610</text:p>
          </table:table-cell>
          <table:table-cell table:style-name="ce146" office:value-type="float" office:value="38731541.28" calcext:value-type="float">
            <text:p>38 731 541,28</text:p>
          </table:table-cell>
          <table:table-cell table:style-name="ce146" office:value-type="float" office:value="82219601.65" calcext:value-type="float">
            <text:p>82 219 601,65</text:p>
          </table:table-cell>
          <table:table-cell table:style-name="ce146" office:value-type="float" office:value="84738231.97" calcext:value-type="float">
            <text:p>84 738 231,97</text:p>
          </table:table-cell>
          <table:table-cell table:style-name="ce174" office:value-type="float" office:value="205689374.9" calcext:value-type="float">
            <text:p>205 689 374,90</text:p>
          </table:table-cell>
          <table:table-cell table:style-name="ce189" office:value-type="string" calcext:value-type="string">
            <text:p>выбытие денежных средств и их эквивалентов</text:p>
          </table:table-cell>
          <table:table-cell table:number-columns-repeated="16374"/>
        </table:table-row>
        <table:table-row table:style-name="ro1">
          <table:table-cell table:style-name="ce28" office:value-type="string" calcext:value-type="string" table:number-columns-spanned="3" table:number-rows-spanned="1">
            <text:p>Чистое поступление ценных бумаг, кроме акций</text:p>
          </table:table-cell>
          <table:covered-table-cell table:style-name="ce25"/>
          <table:covered-table-cell table:style-name="ce28"/>
          <table:table-cell table:style-name="ce110" office:value-type="string" calcext:value-type="string">
            <text:p>440</text:p>
          </table:table-cell>
          <table:table-cell table:style-name="ce128"/>
          <table:table-cell table:style-name="ce146" table:number-columns-repeated="3"/>
          <table:table-cell table:style-name="ce174"/>
          <table:table-cell table:style-name="ce188" office:value-type="string" calcext:value-type="string">
            <text:p>Чистое поступление ценных бумаг, кроме акций</text:p>
          </table:table-cell>
          <table:table-cell table:number-columns-repeated="16374"/>
        </table:table-row>
        <table:table-row table:style-name="ro1">
          <table:table-cell table:style-name="ce26" office:value-type="string" calcext:value-type="string" table:number-columns-spanned="3" table:number-rows-spanned="1">
            <text:p>в том числе:</text:p>
          </table:table-cell>
          <table:covered-table-cell table:style-name="ce29"/>
          <table:covered-table-cell table:style-name="ce26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3">
          <table:table-cell table:style-name="ce27" office:value-type="string" calcext:value-type="string" table:number-columns-spanned="3" table:number-rows-spanned="1">
            <text:p>увеличение стоимости ценных бумаг, кроме акций и иных финансовых инструментов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441</text:p>
          </table:table-cell>
          <table:table-cell table:style-name="ce127" office:value-type="float" office:value="520" calcext:value-type="float">
            <text:p>520</text:p>
          </table:table-cell>
          <table:table-cell table:style-name="ce145" table:number-columns-repeated="3"/>
          <table:table-cell table:style-name="ce173"/>
          <table:table-cell table:style-name="ce189" office:value-type="string" calcext:value-type="string">
            <text:p>увеличение стоимости ценных бумаг, кроме акций и иных финансовых инструментов</text:p>
          </table:table-cell>
          <table:table-cell table:number-columns-repeated="16374"/>
        </table:table-row>
        <table:table-row table:style-name="ro13">
          <table:table-cell table:style-name="ce40" office:value-type="string" calcext:value-type="string" table:number-columns-spanned="3" table:number-rows-spanned="1">
            <text:p>уменьшение стоимости ценных бумаг, кроме акций и иных финансовых инструментов</text:p>
          </table:table-cell>
          <table:covered-table-cell table:style-name="ce72"/>
          <table:covered-table-cell table:style-name="ce40"/>
          <table:table-cell table:style-name="ce109" office:value-type="string" calcext:value-type="string">
            <text:p>442</text:p>
          </table:table-cell>
          <table:table-cell table:style-name="ce127" office:value-type="float" office:value="620" calcext:value-type="float">
            <text:p>620</text:p>
          </table:table-cell>
          <table:table-cell table:style-name="ce145" table:number-columns-repeated="3"/>
          <table:table-cell table:style-name="ce173"/>
          <table:table-cell table:style-name="ce189" office:value-type="string" calcext:value-type="string">
            <text:p>уменьшение стоимости ценных бумаг, кроме акций и иных финансовых инструментов</text:p>
          </table:table-cell>
          <table:table-cell table:number-columns-repeated="16374"/>
        </table:table-row>
        <table:table-row table:style-name="ro1">
          <table:table-cell table:style-name="ce28" office:value-type="string" calcext:value-type="string" table:number-columns-spanned="3" table:number-rows-spanned="1">
            <text:p>Чистое поступление акций и иных финансовых инструментов</text:p>
          </table:table-cell>
          <table:covered-table-cell table:style-name="ce25"/>
          <table:covered-table-cell table:style-name="ce28"/>
          <table:table-cell table:style-name="ce110" office:value-type="string" calcext:value-type="string">
            <text:p>450</text:p>
          </table:table-cell>
          <table:table-cell table:style-name="ce128"/>
          <table:table-cell table:style-name="ce146" table:number-columns-repeated="3"/>
          <table:table-cell table:style-name="ce174"/>
          <table:table-cell table:style-name="ce188" office:value-type="string" calcext:value-type="string">
            <text:p>Чистое поступление акций и иных финансовых инструментов</text:p>
          </table:table-cell>
          <table:table-cell table:number-columns-repeated="16374"/>
        </table:table-row>
        <table:table-row table:style-name="ro1">
          <table:table-cell table:style-name="ce26" office:value-type="string" calcext:value-type="string" table:number-columns-spanned="3" table:number-rows-spanned="1">
            <text:p>в том числе:</text:p>
          </table:table-cell>
          <table:covered-table-cell table:style-name="ce29"/>
          <table:covered-table-cell table:style-name="ce26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увеличение стоимости акций и иных финансовых инструментов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451</text:p>
          </table:table-cell>
          <table:table-cell table:style-name="ce127" office:value-type="float" office:value="530" calcext:value-type="float">
            <text:p>530</text:p>
          </table:table-cell>
          <table:table-cell table:style-name="ce145" table:number-columns-repeated="3"/>
          <table:table-cell table:style-name="ce173"/>
          <table:table-cell table:style-name="ce189" office:value-type="string" calcext:value-type="string">
            <text:p>увеличение стоимости акций и иных финансовых инструментов</text:p>
          </table:table-cell>
          <table:table-cell table:number-columns-repeated="16374"/>
        </table:table-row>
        <table:table-row table:style-name="ro1">
          <table:table-cell table:style-name="ce40" office:value-type="string" calcext:value-type="string" table:number-columns-spanned="3" table:number-rows-spanned="1">
            <text:p>уменьшение стоимости акций и иных финансовых инструментов</text:p>
          </table:table-cell>
          <table:covered-table-cell table:style-name="ce72"/>
          <table:covered-table-cell table:style-name="ce40"/>
          <table:table-cell table:style-name="ce110" office:value-type="string" calcext:value-type="string">
            <text:p>452</text:p>
          </table:table-cell>
          <table:table-cell table:style-name="ce128" office:value-type="float" office:value="630" calcext:value-type="float">
            <text:p>630</text:p>
          </table:table-cell>
          <table:table-cell table:style-name="ce146" table:number-columns-repeated="3"/>
          <table:table-cell table:style-name="ce174"/>
          <table:table-cell table:style-name="ce189" office:value-type="string" calcext:value-type="string">
            <text:p>уменьшение стоимости акций и иных финансовых инструментов</text:p>
          </table:table-cell>
          <table:table-cell table:number-columns-repeated="16374"/>
        </table:table-row>
        <table:table-row table:style-name="ro1">
          <table:table-cell table:style-name="ce28" office:value-type="string" calcext:value-type="string" table:number-columns-spanned="3" table:number-rows-spanned="1">
            <text:p>Чистое предоставление займов (ссуд)</text:p>
          </table:table-cell>
          <table:covered-table-cell table:style-name="ce25"/>
          <table:covered-table-cell table:style-name="ce28"/>
          <table:table-cell table:style-name="ce110" office:value-type="string" calcext:value-type="string">
            <text:p>460</text:p>
          </table:table-cell>
          <table:table-cell table:style-name="ce128"/>
          <table:table-cell table:style-name="ce146" table:number-columns-repeated="3"/>
          <table:table-cell table:style-name="ce174"/>
          <table:table-cell table:style-name="ce188" office:value-type="string" calcext:value-type="string">
            <text:p>Чистое предоставление займов (ссуд)</text:p>
          </table:table-cell>
          <table:table-cell table:number-columns-repeated="16374"/>
        </table:table-row>
        <table:table-row table:style-name="ro1">
          <table:table-cell table:style-name="ce26" office:value-type="string" calcext:value-type="string" table:number-columns-spanned="3" table:number-rows-spanned="1">
            <text:p>в том числе:</text:p>
          </table:table-cell>
          <table:covered-table-cell table:style-name="ce29"/>
          <table:covered-table-cell table:style-name="ce26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увеличение задолженности по предоставленным займам (ссудам)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461</text:p>
          </table:table-cell>
          <table:table-cell table:style-name="ce127" office:value-type="float" office:value="540" calcext:value-type="float">
            <text:p>540</text:p>
          </table:table-cell>
          <table:table-cell table:style-name="ce145" table:number-columns-repeated="3"/>
          <table:table-cell table:style-name="ce173"/>
          <table:table-cell table:style-name="ce189" office:value-type="string" calcext:value-type="string">
            <text:p>увеличение задолженности по предоставленным займам (ссудам)</text:p>
          </table:table-cell>
          <table:table-cell table:number-columns-repeated="16374"/>
        </table:table-row>
        <table:table-row table:style-name="ro1">
          <table:table-cell table:style-name="ce40" office:value-type="string" calcext:value-type="string" table:number-columns-spanned="3" table:number-rows-spanned="1">
            <text:p>уменьшение задолженности по предоставленным займам (ссудам)</text:p>
          </table:table-cell>
          <table:covered-table-cell table:style-name="ce72"/>
          <table:covered-table-cell table:style-name="ce40"/>
          <table:table-cell table:style-name="ce110" office:value-type="string" calcext:value-type="string">
            <text:p>462</text:p>
          </table:table-cell>
          <table:table-cell table:style-name="ce128" office:value-type="float" office:value="640" calcext:value-type="float">
            <text:p>640</text:p>
          </table:table-cell>
          <table:table-cell table:style-name="ce146" table:number-columns-repeated="3"/>
          <table:table-cell table:style-name="ce174"/>
          <table:table-cell table:style-name="ce189" office:value-type="string" calcext:value-type="string">
            <text:p>уменьшение задолженности по предоставленным займам (ссудам)</text:p>
          </table:table-cell>
          <table:table-cell table:number-columns-repeated="16374"/>
        </table:table-row>
        <table:table-row table:style-name="ro1">
          <table:table-cell table:style-name="ce28" office:value-type="string" calcext:value-type="string" table:number-columns-spanned="3" table:number-rows-spanned="1">
            <text:p>Чистое поступление иных финансовых активов</text:p>
          </table:table-cell>
          <table:covered-table-cell table:style-name="ce25"/>
          <table:covered-table-cell table:style-name="ce28"/>
          <table:table-cell table:style-name="ce110" office:value-type="string" calcext:value-type="string">
            <text:p>470</text:p>
          </table:table-cell>
          <table:table-cell table:style-name="ce128"/>
          <table:table-cell table:style-name="ce146" table:number-columns-repeated="3"/>
          <table:table-cell table:style-name="ce174"/>
          <table:table-cell table:style-name="ce188" office:value-type="string" calcext:value-type="string">
            <text:p>Чистое поступление иных финансовых активов</text:p>
          </table:table-cell>
          <table:table-cell table:number-columns-repeated="16374"/>
        </table:table-row>
        <table:table-row table:style-name="ro1">
          <table:table-cell table:style-name="ce26" office:value-type="string" calcext:value-type="string" table:number-columns-spanned="3" table:number-rows-spanned="1">
            <text:p>в том числе:</text:p>
          </table:table-cell>
          <table:covered-table-cell table:style-name="ce29"/>
          <table:covered-table-cell table:style-name="ce26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увеличение стоимости иных финансовых активов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471</text:p>
          </table:table-cell>
          <table:table-cell table:style-name="ce127" office:value-type="float" office:value="550" calcext:value-type="float">
            <text:p>550</text:p>
          </table:table-cell>
          <table:table-cell table:style-name="ce145" table:number-columns-repeated="3"/>
          <table:table-cell table:style-name="ce173"/>
          <table:table-cell table:style-name="ce189" office:value-type="string" calcext:value-type="string">
            <text:p>увеличение стоимости иных финансовых активов</text:p>
          </table:table-cell>
          <table:table-cell table:number-columns-repeated="16374"/>
        </table:table-row>
        <table:table-row table:style-name="ro1">
          <table:table-cell table:style-name="ce40" office:value-type="string" calcext:value-type="string" table:number-columns-spanned="3" table:number-rows-spanned="1">
            <text:p>уменьшение стоимости иных финансовых активов</text:p>
          </table:table-cell>
          <table:covered-table-cell table:style-name="ce72"/>
          <table:covered-table-cell table:style-name="ce40"/>
          <table:table-cell table:style-name="ce118" office:value-type="float" office:value="472" calcext:value-type="float">
            <text:p>472</text:p>
          </table:table-cell>
          <table:table-cell table:style-name="ce131" office:value-type="float" office:value="650" calcext:value-type="float">
            <text:p>650</text:p>
          </table:table-cell>
          <table:table-cell table:style-name="ce149" table:number-columns-repeated="3"/>
          <table:table-cell table:style-name="ce177"/>
          <table:table-cell table:style-name="ce189" office:value-type="string" calcext:value-type="string">
            <text:p>уменьшение стоимости иных финансовых активов</text:p>
          </table:table-cell>
          <table:table-cell table:number-columns-repeated="16374"/>
        </table:table-row>
        <table:table-row table:style-name="ro1">
          <table:table-cell table:style-name="ce28" office:value-type="string" calcext:value-type="string" table:number-columns-spanned="3" table:number-rows-spanned="1">
            <text:p>Чистое увеличение дебиторской задолженности</text:p>
          </table:table-cell>
          <table:covered-table-cell table:style-name="ce25"/>
          <table:covered-table-cell table:style-name="ce28"/>
          <table:table-cell table:style-name="ce119" office:value-type="float" office:value="480" calcext:value-type="float">
            <text:p>480</text:p>
          </table:table-cell>
          <table:table-cell table:style-name="ce139"/>
          <table:table-cell table:style-name="ce146"/>
          <table:table-cell table:style-name="ce146" office:value-type="float" office:value="27187922.88" calcext:value-type="float">
            <text:p>27 187 922,88</text:p>
          </table:table-cell>
          <table:table-cell table:style-name="ce146" office:value-type="float" office:value="-1660072.87" calcext:value-type="float">
            <text:p>-1 660 072,87</text:p>
          </table:table-cell>
          <table:table-cell table:style-name="ce174" office:value-type="float" office:value="25527850.01" calcext:value-type="float">
            <text:p>25 527 850,01</text:p>
          </table:table-cell>
          <table:table-cell table:style-name="ce188" office:value-type="string" calcext:value-type="string">
            <text:p>Чистое увеличение дебиторской задолженности</text:p>
          </table:table-cell>
          <table:table-cell table:number-columns-repeated="16374"/>
        </table:table-row>
        <table:table-row table:style-name="ro1">
          <table:table-cell table:style-name="ce26" office:value-type="string" calcext:value-type="string" table:number-columns-spanned="3" table:number-rows-spanned="1">
            <text:p>в том числе:</text:p>
          </table:table-cell>
          <table:covered-table-cell table:style-name="ce29"/>
          <table:covered-table-cell table:style-name="ce26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увеличение дебиторской задолженности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481</text:p>
          </table:table-cell>
          <table:table-cell table:style-name="ce127" office:value-type="float" office:value="560" calcext:value-type="float">
            <text:p>560</text:p>
          </table:table-cell>
          <table:table-cell table:style-name="ce145" office:value-type="float" office:value="40910900.45" calcext:value-type="float">
            <text:p>40 910 900,45</text:p>
          </table:table-cell>
          <table:table-cell table:style-name="ce145" office:value-type="float" office:value="125316230.41" calcext:value-type="float">
            <text:p>125 316 230,41</text:p>
          </table:table-cell>
          <table:table-cell table:style-name="ce145" office:value-type="float" office:value="79916192.19" calcext:value-type="float">
            <text:p>79 916 192,19</text:p>
          </table:table-cell>
          <table:table-cell table:style-name="ce173" office:value-type="float" office:value="246143323.05" calcext:value-type="float">
            <text:p>246 143 323,05</text:p>
          </table:table-cell>
          <table:table-cell table:style-name="ce189" office:value-type="string" calcext:value-type="string">
            <text:p>увеличение дебиторской задолженности</text:p>
          </table:table-cell>
          <table:table-cell table:number-columns-repeated="16374"/>
        </table:table-row>
        <table:table-row table:style-name="ro1">
          <table:table-cell table:style-name="ce40" office:value-type="string" calcext:value-type="string" table:number-columns-spanned="3" table:number-rows-spanned="1">
            <text:p>уменьшение дебиторской задолженности</text:p>
          </table:table-cell>
          <table:covered-table-cell table:style-name="ce72"/>
          <table:covered-table-cell table:style-name="ce40"/>
          <table:table-cell table:style-name="ce118" office:value-type="float" office:value="482" calcext:value-type="float">
            <text:p>482</text:p>
          </table:table-cell>
          <table:table-cell table:style-name="ce131" office:value-type="float" office:value="660" calcext:value-type="float">
            <text:p>660</text:p>
          </table:table-cell>
          <table:table-cell table:style-name="ce149" office:value-type="float" office:value="40910900.45" calcext:value-type="float">
            <text:p>40 910 900,45</text:p>
          </table:table-cell>
          <table:table-cell table:style-name="ce149" office:value-type="float" office:value="98128307.53" calcext:value-type="float">
            <text:p>98 128 307,53</text:p>
          </table:table-cell>
          <table:table-cell table:style-name="ce149" office:value-type="float" office:value="81576265.06" calcext:value-type="float">
            <text:p>81 576 265,06</text:p>
          </table:table-cell>
          <table:table-cell table:style-name="ce177" office:value-type="float" office:value="220615473.04" calcext:value-type="float">
            <text:p>220 615 473,04</text:p>
          </table:table-cell>
          <table:table-cell table:style-name="ce189" office:value-type="string" calcext:value-type="string">
            <text:p>уменьшение дебиторской задолженности</text:p>
          </table:table-cell>
          <table:table-cell table:number-columns-repeated="16374"/>
        </table:table-row>
        <table:table-row table:style-name="ro13">
          <table:table-cell table:style-name="ce46" office:value-type="string" calcext:value-type="string" table:number-columns-spanned="3" table:number-rows-spanned="1">
            <text:p>Операции с обязательствами </text:p>
            <text:p>(стр. 520+стр. 530+стр. 540+стр. 550+стр. 560)</text:p>
          </table:table-cell>
          <table:covered-table-cell table:style-name="ce78"/>
          <table:covered-table-cell table:style-name="ce46"/>
          <table:table-cell table:style-name="ce109" office:value-type="string" calcext:value-type="string">
            <text:p>510</text:p>
          </table:table-cell>
          <table:table-cell table:style-name="ce127"/>
          <table:table-cell table:style-name="ce145" office:value-type="float" office:value="-2027996.9" calcext:value-type="float">
            <text:p>-2 027 996,90</text:p>
          </table:table-cell>
          <table:table-cell table:style-name="ce145" office:value-type="float" office:value="1825430.64" calcext:value-type="float">
            <text:p>1 825 430,64</text:p>
          </table:table-cell>
          <table:table-cell table:style-name="ce145" office:value-type="float" office:value="-3235093.3" calcext:value-type="float">
            <text:p>-3 235 093,30</text:p>
          </table:table-cell>
          <table:table-cell table:style-name="ce173" office:value-type="float" office:value="-3437659.56" calcext:value-type="float">
            <text:p>-3 437 659,56</text:p>
          </table:table-cell>
          <table:table-cell table:style-name="ce187" office:value-type="string" calcext:value-type="string">
            <text:p>Операции с обязательствами </text:p>
            <text:p>(стр. 520+стр. 530+стр. 540+стр. 550+стр. 560)</text:p>
          </table:table-cell>
          <table:table-cell table:number-columns-repeated="16374"/>
        </table:table-row>
        <table:table-row table:style-name="ro13">
          <table:table-cell table:style-name="ce33" office:value-type="string" calcext:value-type="string" table:number-columns-spanned="3" table:number-rows-spanned="1">
            <text:p>Чистое увеличение задолженности по внутренним привлеченным заимствованиям</text:p>
          </table:table-cell>
          <table:covered-table-cell table:style-name="ce47"/>
          <table:covered-table-cell table:style-name="ce33"/>
          <table:table-cell table:style-name="ce109" office:value-type="string" calcext:value-type="string">
            <text:p>520</text:p>
          </table:table-cell>
          <table:table-cell table:style-name="ce127"/>
          <table:table-cell table:style-name="ce145" table:number-columns-repeated="3"/>
          <table:table-cell table:style-name="ce173"/>
          <table:table-cell table:style-name="ce188" office:value-type="string" calcext:value-type="string">
            <text:p>Чистое увеличение задолженности по внутренним привлеченным заимствованиям</text:p>
          </table:table-cell>
          <table:table-cell table:number-columns-repeated="16374"/>
        </table:table-row>
        <table:table-row table:style-name="ro1">
          <table:table-cell table:style-name="ce26" office:value-type="string" calcext:value-type="string" table:number-columns-spanned="3" table:number-rows-spanned="1">
            <text:p>в том числе:</text:p>
          </table:table-cell>
          <table:covered-table-cell table:style-name="ce29"/>
          <table:covered-table-cell table:style-name="ce26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увеличение задолженности по внутренним привлеченным заимствованиям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521</text:p>
          </table:table-cell>
          <table:table-cell table:style-name="ce127" office:value-type="float" office:value="710" calcext:value-type="float">
            <text:p>710</text:p>
          </table:table-cell>
          <table:table-cell table:style-name="ce145" table:number-columns-repeated="3"/>
          <table:table-cell table:style-name="ce173"/>
          <table:table-cell table:style-name="ce189" office:value-type="string" calcext:value-type="string">
            <text:p>увеличение задолженности по внутренним привлеченным заимствованиям</text:p>
          </table:table-cell>
          <table:table-cell table:number-columns-repeated="16374"/>
        </table:table-row>
        <table:table-row table:style-name="ro1">
          <table:table-cell table:style-name="ce40" office:value-type="string" calcext:value-type="string" table:number-columns-spanned="3" table:number-rows-spanned="1">
            <text:p>уменьшение задолженности по внутренним привлеченным заимствованиям</text:p>
          </table:table-cell>
          <table:covered-table-cell table:style-name="ce72"/>
          <table:covered-table-cell table:style-name="ce40"/>
          <table:table-cell table:style-name="ce109" office:value-type="string" calcext:value-type="string">
            <text:p>522</text:p>
          </table:table-cell>
          <table:table-cell table:style-name="ce127" office:value-type="float" office:value="810" calcext:value-type="float">
            <text:p>810</text:p>
          </table:table-cell>
          <table:table-cell table:style-name="ce145" table:number-columns-repeated="3"/>
          <table:table-cell table:style-name="ce173"/>
          <table:table-cell table:style-name="ce189" office:value-type="string" calcext:value-type="string">
            <text:p>уменьшение задолженности по внутренним привлеченным заимствованиям</text:p>
          </table:table-cell>
          <table:table-cell table:number-columns-repeated="16374"/>
        </table:table-row>
        <table:table-row table:style-name="ro13">
          <table:table-cell table:style-name="ce47" office:value-type="string" calcext:value-type="string" table:number-columns-spanned="3" table:number-rows-spanned="1">
            <text:p>Чистое увеличение задолженности по внешним привлеченным заимствованиям</text:p>
          </table:table-cell>
          <table:covered-table-cell table:number-columns-repeated="2" table:style-name="ce47"/>
          <table:table-cell table:style-name="ce109" office:value-type="string" calcext:value-type="string">
            <text:p>530</text:p>
          </table:table-cell>
          <table:table-cell table:style-name="ce127"/>
          <table:table-cell table:style-name="ce145" table:number-columns-repeated="3"/>
          <table:table-cell table:style-name="ce173"/>
          <table:table-cell table:style-name="ce188" office:value-type="string" calcext:value-type="string">
            <text:p>Чистое увеличение задолженности по внешним привлеченным заимствованиям</text:p>
          </table:table-cell>
          <table:table-cell table:number-columns-repeated="16374"/>
        </table:table-row>
        <table:table-row table:style-name="ro1">
          <table:table-cell table:style-name="ce26" office:value-type="string" calcext:value-type="string" table:number-columns-spanned="3" table:number-rows-spanned="1">
            <text:p>в том числе:</text:p>
          </table:table-cell>
          <table:covered-table-cell table:style-name="ce29"/>
          <table:covered-table-cell table:style-name="ce26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увеличение задолженности по внешним привлеченным заимствованиям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531</text:p>
          </table:table-cell>
          <table:table-cell table:style-name="ce127" office:value-type="float" office:value="720" calcext:value-type="float">
            <text:p>720</text:p>
          </table:table-cell>
          <table:table-cell table:style-name="ce145" table:number-columns-repeated="3"/>
          <table:table-cell table:style-name="ce173"/>
          <table:table-cell table:style-name="ce189" office:value-type="string" calcext:value-type="string">
            <text:p>увеличение задолженности по внешним привлеченным заимствованиям</text:p>
          </table:table-cell>
          <table:table-cell table:number-columns-repeated="16374"/>
        </table:table-row>
        <table:table-row table:style-name="ro1">
          <table:table-cell table:style-name="ce40" office:value-type="string" calcext:value-type="string" table:number-columns-spanned="3" table:number-rows-spanned="1">
            <text:p>уменьшение задолженности по внешним привлеченным заимствованиям</text:p>
          </table:table-cell>
          <table:covered-table-cell table:style-name="ce72"/>
          <table:covered-table-cell table:style-name="ce40"/>
          <table:table-cell table:style-name="ce110" office:value-type="string" calcext:value-type="string">
            <text:p>532</text:p>
          </table:table-cell>
          <table:table-cell table:style-name="ce128" office:value-type="float" office:value="820" calcext:value-type="float">
            <text:p>820</text:p>
          </table:table-cell>
          <table:table-cell table:style-name="ce146" table:number-columns-repeated="3"/>
          <table:table-cell table:style-name="ce174"/>
          <table:table-cell table:style-name="ce189" office:value-type="string" calcext:value-type="string">
            <text:p>уменьшение задолженности по внешним привлеченным заимствованиям</text:p>
          </table:table-cell>
          <table:table-cell table:number-columns-repeated="16374"/>
        </table:table-row>
        <table:table-row table:style-name="ro1">
          <table:table-cell table:style-name="ce25" office:value-type="string" calcext:value-type="string" table:number-columns-spanned="3" table:number-rows-spanned="1">
            <text:p>Чистое увеличение прочей кредиторской задолженности </text:p>
          </table:table-cell>
          <table:covered-table-cell table:number-columns-repeated="2" table:style-name="ce25"/>
          <table:table-cell table:style-name="ce110" office:value-type="string" calcext:value-type="string">
            <text:p>540</text:p>
          </table:table-cell>
          <table:table-cell table:style-name="ce128"/>
          <table:table-cell table:style-name="ce146" office:value-type="float" office:value="-2027996.9" calcext:value-type="float">
            <text:p>-2 027 996,90</text:p>
          </table:table-cell>
          <table:table-cell table:style-name="ce146" office:value-type="float" office:value="2794060.5" calcext:value-type="float">
            <text:p>2 794 060,50</text:p>
          </table:table-cell>
          <table:table-cell table:style-name="ce146" office:value-type="float" office:value="-618845.69" calcext:value-type="float">
            <text:p>-618 845,69</text:p>
          </table:table-cell>
          <table:table-cell table:style-name="ce174" office:value-type="float" office:value="147217.91" calcext:value-type="float">
            <text:p>147 217,91</text:p>
          </table:table-cell>
          <table:table-cell table:style-name="ce188" office:value-type="string" calcext:value-type="string">
            <text:p>Чистое увеличение прочей кредиторской задолженности </text:p>
          </table:table-cell>
          <table:table-cell table:number-columns-repeated="16374"/>
        </table:table-row>
        <table:table-row table:style-name="ro1">
          <table:table-cell table:style-name="ce26" office:value-type="string" calcext:value-type="string" table:number-columns-spanned="3" table:number-rows-spanned="1">
            <text:p>в том числе:</text:p>
          </table:table-cell>
          <table:covered-table-cell table:style-name="ce29"/>
          <table:covered-table-cell table:style-name="ce26"/>
          <table:table-cell table:style-name="ce111"/>
          <table:table-cell table:style-name="ce129"/>
          <table:table-cell table:style-name="ce147" table:number-columns-repeated="3"/>
          <table:table-cell table:style-name="ce175"/>
          <table:table-cell table:style-name="ce189"/>
          <table:table-cell table:number-columns-repeated="16374"/>
        </table:table-row>
        <table:table-row table:style-name="ro1">
          <table:table-cell table:style-name="ce27" office:value-type="string" calcext:value-type="string" table:number-columns-spanned="3" table:number-rows-spanned="1">
            <text:p>увеличение прочей кредиторской задолженности</text:p>
          </table:table-cell>
          <table:covered-table-cell table:style-name="ce62"/>
          <table:covered-table-cell table:style-name="ce27"/>
          <table:table-cell table:style-name="ce109" office:value-type="string" calcext:value-type="string">
            <text:p>541</text:p>
          </table:table-cell>
          <table:table-cell table:style-name="ce127" office:value-type="float" office:value="730" calcext:value-type="float">
            <text:p>730</text:p>
          </table:table-cell>
          <table:table-cell table:style-name="ce145" office:value-type="float" office:value="38172972.88" calcext:value-type="float">
            <text:p>38 172 972,88</text:p>
          </table:table-cell>
          <table:table-cell table:style-name="ce145" office:value-type="float" office:value="111425477.28" calcext:value-type="float">
            <text:p>111 425 477,28</text:p>
          </table:table-cell>
          <table:table-cell table:style-name="ce145" office:value-type="float" office:value="73196658.1" calcext:value-type="float">
            <text:p>73 196 658,10</text:p>
          </table:table-cell>
          <table:table-cell table:style-name="ce173" office:value-type="float" office:value="222795108.26" calcext:value-type="float">
            <text:p>222 795 108,26</text:p>
          </table:table-cell>
          <table:table-cell table:style-name="ce189" office:value-type="string" calcext:value-type="string">
            <text:p>увеличение прочей кредиторской задолженности</text:p>
          </table:table-cell>
          <table:table-cell table:number-columns-repeated="16374"/>
        </table:table-row>
        <table:table-row table:style-name="ro1">
          <table:table-cell table:style-name="ce40" office:value-type="string" calcext:value-type="string" table:number-columns-spanned="3" table:number-rows-spanned="1">
            <text:p>уменьшение прочей кредиторской задолженности</text:p>
          </table:table-cell>
          <table:covered-table-cell table:style-name="ce72"/>
          <table:covered-table-cell table:style-name="ce40"/>
          <table:table-cell table:style-name="ce110" office:value-type="string" calcext:value-type="string">
            <text:p>542</text:p>
          </table:table-cell>
          <table:table-cell table:style-name="ce128" office:value-type="float" office:value="830" calcext:value-type="float">
            <text:p>830</text:p>
          </table:table-cell>
          <table:table-cell table:style-name="ce146" office:value-type="float" office:value="40200969.78" calcext:value-type="float">
            <text:p>40 200 969,78</text:p>
          </table:table-cell>
          <table:table-cell table:style-name="ce146" office:value-type="float" office:value="108631416.78" calcext:value-type="float">
            <text:p>108 631 416,78</text:p>
          </table:table-cell>
          <table:table-cell table:style-name="ce146" office:value-type="float" office:value="73815503.79" calcext:value-type="float">
            <text:p>73 815 503,79</text:p>
          </table:table-cell>
          <table:table-cell table:style-name="ce174" office:value-type="float" office:value="222647890.35" calcext:value-type="float">
            <text:p>222 647 890,35</text:p>
          </table:table-cell>
          <table:table-cell table:style-name="ce189" office:value-type="string" calcext:value-type="string">
            <text:p>уменьшение прочей кредиторской задолженности</text:p>
          </table:table-cell>
          <table:table-cell table:number-columns-repeated="16374"/>
        </table:table-row>
        <table:table-row table:style-name="ro1">
          <table:table-cell table:style-name="ce25" office:value-type="string" calcext:value-type="string" table:number-columns-spanned="3" table:number-rows-spanned="1">
            <text:p>Чистое изменение доходов будущих периодов</text:p>
          </table:table-cell>
          <table:covered-table-cell table:number-columns-repeated="2" table:style-name="ce25"/>
          <table:table-cell table:style-name="ce110" office:value-type="string" calcext:value-type="string">
            <text:p>550</text:p>
          </table:table-cell>
          <table:table-cell table:style-name="ce128" office:value-type="string" calcext:value-type="string">
            <text:p>х</text:p>
          </table:table-cell>
          <table:table-cell table:style-name="ce146" table:number-columns-repeated="2"/>
          <table:table-cell table:style-name="ce146" office:value-type="float" office:value="-905677.4" calcext:value-type="float">
            <text:p>-905 677,40</text:p>
          </table:table-cell>
          <table:table-cell table:style-name="ce174" office:value-type="float" office:value="-905677.4" calcext:value-type="float">
            <text:p>-905 677,40</text:p>
          </table:table-cell>
          <table:table-cell table:style-name="ce188" office:value-type="string" calcext:value-type="string">
            <text:p>Чистое изменение доходов будущих периодов</text:p>
          </table:table-cell>
          <table:table-cell table:number-columns-repeated="16374"/>
        </table:table-row>
        <table:table-row table:style-name="ro4">
          <table:table-cell table:style-name="ce25" office:value-type="string" calcext:value-type="string" table:number-columns-spanned="3" table:number-rows-spanned="1">
            <text:p>Чистое изменение резервов предстоящих расходов</text:p>
          </table:table-cell>
          <table:covered-table-cell table:number-columns-repeated="2" table:style-name="ce25"/>
          <table:table-cell table:style-name="ce120" office:value-type="string" calcext:value-type="string">
            <text:p>560</text:p>
          </table:table-cell>
          <table:table-cell table:style-name="ce140" office:value-type="string" calcext:value-type="string">
            <text:p>х</text:p>
          </table:table-cell>
          <table:table-cell table:style-name="ce156"/>
          <table:table-cell table:style-name="ce156" office:value-type="float" office:value="-968629.86" calcext:value-type="float">
            <text:p>-968 629,86</text:p>
          </table:table-cell>
          <table:table-cell table:style-name="ce156" office:value-type="float" office:value="-1710570.21" calcext:value-type="float">
            <text:p>-1 710 570,21</text:p>
          </table:table-cell>
          <table:table-cell table:style-name="ce184" office:value-type="float" office:value="-2679200.07" calcext:value-type="float">
            <text:p>-2 679 200,07</text:p>
          </table:table-cell>
          <table:table-cell table:style-name="ce188" office:value-type="string" calcext:value-type="string">
            <text:p>Чистое изменение резервов предстоящих расходов</text:p>
          </table:table-cell>
          <table:table-cell table:number-columns-repeated="16374"/>
        </table:table-row>
        <table:table-row table:style-name="ro1">
          <table:table-cell table:style-name="ce15" table:number-columns-repeated="4"/>
          <table:table-cell table:style-name="ce51" table:number-columns-repeated="5"/>
          <table:table-cell table:style-name="ce190"/>
          <table:table-cell table:style-name="ce51" table:number-columns-repeated="3"/>
          <table:table-cell table:number-columns-repeated="16371"/>
        </table:table-row>
        <table:table-row table:style-name="ro10">
          <table:table-cell table:style-name="ce15" office:value-type="string" calcext:value-type="string">
            <text:p>Руководитель</text:p>
          </table:table-cell>
          <table:table-cell table:style-name="ce79"/>
          <table:table-cell table:style-name="ce95" office:value-type="string" calcext:value-type="string">
            <text:p>ФЕОКТИСТОВ СТАНИСЛАВ ВЛАДИМИРОВИЧ</text:p>
          </table:table-cell>
          <table:table-cell table:style-name="ce15"/>
          <table:table-cell table:style-name="ce97" office:value-type="string" calcext:value-type="string" table:number-columns-spanned="2" table:number-rows-spanned="1">
            <text:p>Главный бухгалтер</text:p>
          </table:table-cell>
          <table:covered-table-cell table:style-name="ce97"/>
          <table:table-cell table:style-name="ce157"/>
          <table:table-cell table:style-name="ce51"/>
          <table:table-cell table:style-name="ce185" office:value-type="string" calcext:value-type="string">
            <text:p>Русак Ирина Аркадьевна</text:p>
          </table:table-cell>
          <table:table-cell table:style-name="ce190"/>
          <table:table-cell table:style-name="ce51" table:number-columns-repeated="3"/>
          <table:table-cell table:number-columns-repeated="16371"/>
        </table:table-row>
        <table:table-row table:style-name="ro1">
          <table:table-cell table:style-name="ce15"/>
          <table:table-cell table:style-name="ce80" office:value-type="string" calcext:value-type="string">
            <text:p>(подпись)</text:p>
          </table:table-cell>
          <table:table-cell table:style-name="ce80" office:value-type="string" calcext:value-type="string">
            <text:p>(расшифровка подписи)</text:p>
          </table:table-cell>
          <table:table-cell table:style-name="ce15"/>
          <table:table-cell table:style-name="ce51" table:number-columns-repeated="2"/>
          <table:table-cell table:style-name="ce80" office:value-type="string" calcext:value-type="string">
            <text:p>(подпись)</text:p>
          </table:table-cell>
          <table:table-cell table:style-name="ce51"/>
          <table:table-cell table:style-name="ce80" office:value-type="string" calcext:value-type="string">
            <text:p>(расшифровка подписи)</text:p>
          </table:table-cell>
          <table:table-cell table:style-name="ce190"/>
          <table:table-cell table:style-name="ce51" table:number-columns-repeated="3"/>
          <table:table-cell table:number-columns-repeated="16371"/>
        </table:table-row>
        <table:table-row table:style-name="ro1">
          <table:table-cell table:style-name="ce15"/>
          <table:table-cell table:style-name="ce81" table:number-columns-repeated="2"/>
          <table:table-cell table:style-name="ce15"/>
          <table:table-cell table:style-name="ce51" table:number-columns-repeated="5"/>
          <table:table-cell table:style-name="ce190"/>
          <table:table-cell table:style-name="ce51" table:number-columns-repeated="3"/>
          <table:table-cell table:number-columns-repeated="16371"/>
        </table:table-row>
        <table:table-row table:style-name="ro1">
          <table:table-cell table:style-name="ce15" table:number-columns-repeated="2"/>
          <table:table-cell table:style-name="ce96" office:value-type="string" calcext:value-type="string">
            <text:p>Централизованная бухгалтерия</text:p>
          </table:table-cell>
          <table:table-cell table:style-name="ce15"/>
          <table:table-cell table:style-name="ce141" table:number-columns-spanned="5" table:number-rows-spanned="1"/>
          <table:covered-table-cell table:number-columns-repeated="4" table:style-name="ce141"/>
          <table:table-cell table:style-name="ce190"/>
          <table:table-cell table:style-name="ce192"/>
          <table:table-cell table:style-name="ce51" table:number-columns-repeated="2"/>
          <table:table-cell table:number-columns-repeated="16371"/>
        </table:table-row>
        <table:table-row table:style-name="ro1">
          <table:table-cell table:style-name="ce15" table:number-columns-repeated="3"/>
          <table:table-cell table:style-name="ce121"/>
          <table:table-cell table:style-name="ce142" office:value-type="string" calcext:value-type="string" table:number-columns-spanned="5" table:number-rows-spanned="1">
            <text:p>(наименование, ОГРН, ИНН, КПП, местонахождение)</text:p>
          </table:table-cell>
          <table:covered-table-cell table:number-columns-repeated="4" table:style-name="ce142"/>
          <table:table-cell table:style-name="ce190"/>
          <table:table-cell table:style-name="ce51" table:number-columns-repeated="3"/>
          <table:table-cell table:number-columns-repeated="16371"/>
        </table:table-row>
        <table:table-row table:style-name="ro1">
          <table:table-cell table:style-name="ce15" table:number-columns-repeated="4"/>
          <table:table-cell table:style-name="ce51" table:number-columns-repeated="5"/>
          <table:table-cell table:style-name="ce190"/>
          <table:table-cell table:style-name="ce51" table:number-columns-repeated="3"/>
          <table:table-cell table:number-columns-repeated="16371"/>
        </table:table-row>
        <table:table-row table:style-name="ro1">
          <table:table-cell table:style-name="ce15" table:number-columns-repeated="2"/>
          <table:table-cell table:style-name="ce97" office:value-type="string" calcext:value-type="string">
            <text:p><text:s text:c="61"/>Руководитель</text:p>
          </table:table-cell>
          <table:table-cell table:style-name="ce122" table:number-columns-spanned="3" table:number-rows-spanned="1"/>
          <table:covered-table-cell table:style-name="ce143"/>
          <table:covered-table-cell table:style-name="ce122"/>
          <table:table-cell table:style-name="ce100"/>
          <table:table-cell table:style-name="ce143"/>
          <table:table-cell table:style-name="ce51"/>
          <table:table-cell table:style-name="ce190"/>
          <table:table-cell table:style-name="ce51"/>
          <table:table-cell table:style-name="ce192"/>
          <table:table-cell table:style-name="ce51"/>
          <table:table-cell table:number-columns-repeated="16371"/>
        </table:table-row>
        <table:table-row table:style-name="ro1">
          <table:table-cell table:style-name="ce15" table:number-columns-repeated="2"/>
          <table:table-cell table:style-name="ce98" office:value-type="string" calcext:value-type="string">
            <text:p>(уполномоченное лицо)</text:p>
          </table:table-cell>
          <table:table-cell table:style-name="ce82" office:value-type="string" calcext:value-type="string" table:number-columns-spanned="3" table:number-rows-spanned="1">
            <text:p>(должность)</text:p>
          </table:table-cell>
          <table:covered-table-cell table:number-columns-repeated="2" table:style-name="ce82"/>
          <table:table-cell table:style-name="ce158" office:value-type="string" calcext:value-type="string">
            <text:p>(подпись)</text:p>
          </table:table-cell>
          <table:table-cell table:style-name="ce158" office:value-type="string" calcext:value-type="string">
            <text:p>(расшифровка подписи)</text:p>
          </table:table-cell>
          <table:table-cell table:style-name="ce51"/>
          <table:table-cell table:style-name="ce190"/>
          <table:table-cell table:style-name="ce51" table:number-columns-repeated="3"/>
          <table:table-cell table:number-columns-repeated="16371"/>
        </table:table-row>
        <table:table-row table:style-name="ro1">
          <table:table-cell table:style-name="ce15" table:number-columns-repeated="2"/>
          <table:table-cell table:style-name="ce99" table:number-columns-repeated="2"/>
          <table:table-cell table:style-name="ce102" table:number-columns-repeated="5"/>
          <table:table-cell table:style-name="ce190"/>
          <table:table-cell table:style-name="ce51" table:number-columns-repeated="3"/>
          <table:table-cell table:number-columns-repeated="16371"/>
        </table:table-row>
        <table:table-row table:style-name="ro14">
          <table:table-cell table:style-name="ce48" office:value-type="string" calcext:value-type="string">
            <text:p>Исполнитель <text:s text:c="2"/></text:p>
          </table:table-cell>
          <table:table-cell table:style-name="ce53" office:value-type="string" calcext:value-type="string">
            <text:p>Главный бухгалтер</text:p>
          </table:table-cell>
          <table:table-cell table:style-name="ce100"/>
          <table:table-cell table:style-name="ce123"/>
          <table:table-cell table:style-name="ce99"/>
          <table:table-cell table:style-name="ce102"/>
          <table:table-cell table:style-name="ce159" office:value-type="string" calcext:value-type="string">
            <text:p>Русак Ирина Аркадьевна</text:p>
          </table:table-cell>
          <table:table-cell table:style-name="ce102"/>
          <table:table-cell table:style-name="ce143" office:value-type="string" calcext:value-type="string">
            <text:p>Русак Ирина АркадьевнаRusak.IAУтвержденГлавный бухгалтерутверждено</text:p>
          </table:table-cell>
          <table:table-cell table:style-name="ce190"/>
          <table:table-cell table:style-name="ce51" table:number-columns-repeated="3"/>
          <table:table-cell table:number-columns-repeated="16371"/>
        </table:table-row>
        <table:table-row table:style-name="ro1">
          <table:table-cell table:style-name="ce15"/>
          <table:table-cell table:style-name="ce82" office:value-type="string" calcext:value-type="string">
            <text:p><text:s/>(должность)</text:p>
          </table:table-cell>
          <table:table-cell table:style-name="ce82" office:value-type="string" calcext:value-type="string">
            <text:p>(подпись)</text:p>
          </table:table-cell>
          <table:table-cell table:style-name="ce124"/>
          <table:table-cell table:style-name="ce15"/>
          <table:table-cell table:style-name="ce51"/>
          <table:table-cell table:style-name="ce80" office:value-type="string" calcext:value-type="string">
            <text:p><text:s/>(расшифровка подписи)</text:p>
          </table:table-cell>
          <table:table-cell table:style-name="ce51"/>
          <table:table-cell table:style-name="ce80" office:value-type="string" calcext:value-type="string">
            <text:p>(телефон, email)</text:p>
          </table:table-cell>
          <table:table-cell table:style-name="ce190"/>
          <table:table-cell table:style-name="ce51" table:number-columns-repeated="3"/>
          <table:table-cell table:number-columns-repeated="16371"/>
        </table:table-row>
        <table:table-row table:style-name="ro1">
          <table:table-cell table:style-name="ce49" office:value-type="string" calcext:value-type="string">
            <text:p><text:s/>"05" <text:s/>февраля 2025г.</text:p>
          </table:table-cell>
          <table:table-cell table:style-name="ce15" table:number-columns-repeated="3"/>
          <table:table-cell table:style-name="ce51" table:number-columns-repeated="5"/>
          <table:table-cell table:style-name="ce190"/>
          <table:table-cell table:style-name="ce51" table:number-columns-repeated="3"/>
          <table:table-cell table:number-columns-repeated="16371"/>
        </table:table-row>
        <table:table-row table:style-name="ro1">
          <table:table-cell table:style-name="ce15" table:number-columns-repeated="4"/>
          <table:table-cell table:style-name="ce51" table:number-columns-repeated="5"/>
          <table:table-cell table:style-name="ce190"/>
          <table:table-cell table:style-name="ce51" table:number-columns-repeated="3"/>
          <table:table-cell table:number-columns-repeated="16371"/>
        </table:table-row>
        <table:table-row table:style-name="ro1">
          <table:table-cell table:style-name="ce50" office:value-type="string" calcext:value-type="string">
            <text:p>___&lt;eds&gt;_&lt;d1&gt;_&lt;&gt;_&lt;&gt;___</text:p>
          </table:table-cell>
          <table:table-cell table:style-name="ce15" table:number-columns-repeated="2"/>
          <table:table-cell table:style-name="ce97"/>
          <table:table-cell table:style-name="ce15"/>
          <table:table-cell table:style-name="ce50" office:value-type="string" calcext:value-type="string">
            <text:p>___&lt;eds&gt;_&lt;d2&gt;_&lt;&gt;_&lt;&gt;___</text:p>
          </table:table-cell>
          <table:table-cell table:style-name="ce15" table:number-columns-repeated="2"/>
          <table:table-cell table:style-name="ce51"/>
          <table:table-cell table:style-name="ce190"/>
          <table:table-cell table:style-name="ce51" table:number-columns-repeated="3"/>
          <table:table-cell table:number-columns-repeated="16371"/>
        </table:table-row>
        <table:table-row table:style-name="ro1">
          <table:table-cell table:style-name="ce51" table:number-columns-repeated="9"/>
          <table:table-cell table:style-name="ce190"/>
          <table:table-cell table:style-name="ce51" table:number-columns-repeated="3"/>
          <table:table-cell table:number-columns-repeated="16371"/>
        </table:table-row>
        <table:table-row table:style-name="ro1">
          <table:table-cell/>
          <table:table-cell table:style-name="ce51" table:number-columns-repeated="8"/>
          <table:table-cell table:style-name="ce190"/>
          <table:table-cell table:style-name="ce51" table:number-columns-repeated="3"/>
          <table:table-cell table:number-columns-repeated="16371"/>
        </table:table-row>
        <table:table-row table:style-name="ro1" table:number-rows-repeated="9">
          <table:table-cell table:style-name="ce51" table:number-columns-repeated="9"/>
          <table:table-cell table:style-name="ce190"/>
          <table:table-cell table:style-name="ce51" table:number-columns-repeated="3"/>
          <table:table-cell table:number-columns-repeated="16371"/>
        </table:table-row>
        <table:table-row table:style-name="ro1">
          <table:table-cell table:style-name="ce50" office:value-type="string" calcext:value-type="string">
            <text:p>___&lt;eds&gt;_&lt;d3&gt;_&lt;&gt;_&lt;&gt;___</text:p>
          </table:table-cell>
          <table:table-cell table:style-name="ce51" table:number-columns-repeated="8"/>
          <table:table-cell table:style-name="ce190"/>
          <table:table-cell table:style-name="ce51" table:number-columns-repeated="3"/>
          <table:table-cell table:number-columns-repeated="16371"/>
        </table:table-row>
        <table:table-row table:style-name="ro1" table:number-rows-repeated="23">
          <table:table-cell table:style-name="ce51" table:number-columns-repeated="9"/>
          <table:table-cell table:style-name="ce190"/>
          <table:table-cell table:style-name="ce51" table:number-columns-repeated="3"/>
          <table:table-cell table:number-columns-repeated="16371"/>
        </table:table-row>
        <table:table-row table:style-name="ro1" table:number-rows-repeated="1048372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XDO_METADATA.$A$1" table:cell-range-address="$'0503721'.$A$1:.$I$374" table:range-usable-as="print-range"/>
        </table:named-expressions>
        <calcext:conditional-formats>
          <calcext:conditional-format calcext:target-range-address="'0503721'.A38:'0503721'.C38">
            <calcext:condition calcext:apply-style-name="Excel_CondFormat_2_1_1" calcext:value="formula-is([.L38]=3)" calcext:base-cell-address="'0503721'.A38"/>
            <calcext:condition calcext:apply-style-name="Excel_CondFormat_2_1_2" calcext:value="formula-is([.L38]=2)" calcext:base-cell-address="'0503721'.A38"/>
            <calcext:condition calcext:apply-style-name="Excel_CondFormat_2_1_3" calcext:value="formula-is([.L38]=1)" calcext:base-cell-address="'0503721'.A38"/>
          </calcext:conditional-format>
          <calcext:conditional-format calcext:target-range-address="'0503721'.A75:'0503721'.C75">
            <calcext:condition calcext:apply-style-name="Excel_CondFormat_2_2_1" calcext:value="formula-is([.L75]=3)" calcext:base-cell-address="'0503721'.A75"/>
            <calcext:condition calcext:apply-style-name="Excel_CondFormat_2_2_2" calcext:value="formula-is([.L75]=2)" calcext:base-cell-address="'0503721'.A75"/>
            <calcext:condition calcext:apply-style-name="Excel_CondFormat_2_2_3" calcext:value="formula-is([.L75]=1)" calcext:base-cell-address="'0503721'.A75"/>
          </calcext:conditional-format>
          <calcext:conditional-format calcext:target-range-address="'0503721'.A76:'0503721'.C76">
            <calcext:condition calcext:apply-style-name="Excel_CondFormat_2_3_1" calcext:value="formula-is([.L76]=3)" calcext:base-cell-address="'0503721'.A76"/>
            <calcext:condition calcext:apply-style-name="Excel_CondFormat_2_3_2" calcext:value="formula-is([.L76]=2)" calcext:base-cell-address="'0503721'.A76"/>
            <calcext:condition calcext:apply-style-name="Excel_CondFormat_2_3_3" calcext:value="formula-is([.L76]=1)" calcext:base-cell-address="'0503721'.A76"/>
          </calcext:conditional-format>
          <calcext:conditional-format calcext:target-range-address="'0503721'.A78:'0503721'.C78">
            <calcext:condition calcext:apply-style-name="Excel_CondFormat_2_4_1" calcext:value="formula-is([.L78]=3)" calcext:base-cell-address="'0503721'.A78"/>
            <calcext:condition calcext:apply-style-name="Excel_CondFormat_2_4_2" calcext:value="formula-is([.L78]=2)" calcext:base-cell-address="'0503721'.A78"/>
            <calcext:condition calcext:apply-style-name="Excel_CondFormat_2_4_3" calcext:value="formula-is([.L78]=1)" calcext:base-cell-address="'0503721'.A78"/>
          </calcext:conditional-format>
          <calcext:conditional-format calcext:target-range-address="'0503721'.A82:'0503721'.C82">
            <calcext:condition calcext:apply-style-name="Excel_CondFormat_2_5_1" calcext:value="formula-is([.L82]=3)" calcext:base-cell-address="'0503721'.A82"/>
            <calcext:condition calcext:apply-style-name="Excel_CondFormat_2_5_2" calcext:value="formula-is([.L82]=2)" calcext:base-cell-address="'0503721'.A82"/>
            <calcext:condition calcext:apply-style-name="Excel_CondFormat_2_5_3" calcext:value="formula-is([.L82]=1)" calcext:base-cell-address="'0503721'.A82"/>
          </calcext:conditional-format>
          <calcext:conditional-format calcext:target-range-address="'0503721'.A86:'0503721'.C86">
            <calcext:condition calcext:apply-style-name="Excel_CondFormat_2_6_1" calcext:value="formula-is([.L86]=3)" calcext:base-cell-address="'0503721'.A86"/>
            <calcext:condition calcext:apply-style-name="Excel_CondFormat_2_6_2" calcext:value="formula-is([.L86]=2)" calcext:base-cell-address="'0503721'.A86"/>
            <calcext:condition calcext:apply-style-name="Excel_CondFormat_2_6_3" calcext:value="formula-is([.L86]=1)" calcext:base-cell-address="'0503721'.A86"/>
          </calcext:conditional-format>
          <calcext:conditional-format calcext:target-range-address="'0503721'.A90:'0503721'.C90">
            <calcext:condition calcext:apply-style-name="Excel_CondFormat_2_7_1" calcext:value="formula-is([.L90]=3)" calcext:base-cell-address="'0503721'.A90"/>
            <calcext:condition calcext:apply-style-name="Excel_CondFormat_2_7_2" calcext:value="formula-is([.L90]=2)" calcext:base-cell-address="'0503721'.A90"/>
            <calcext:condition calcext:apply-style-name="Excel_CondFormat_2_7_3" calcext:value="formula-is([.L90]=1)" calcext:base-cell-address="'0503721'.A90"/>
          </calcext:conditional-format>
          <calcext:conditional-format calcext:target-range-address="'0503721'.A96:'0503721'.C96">
            <calcext:condition calcext:apply-style-name="Excel_CondFormat_2_8_1" calcext:value="formula-is([.L96]=3)" calcext:base-cell-address="'0503721'.A96"/>
            <calcext:condition calcext:apply-style-name="Excel_CondFormat_2_8_2" calcext:value="formula-is([.L96]=2)" calcext:base-cell-address="'0503721'.A96"/>
            <calcext:condition calcext:apply-style-name="Excel_CondFormat_2_8_3" calcext:value="formula-is([.L96]=1)" calcext:base-cell-address="'0503721'.A96"/>
          </calcext:conditional-format>
          <calcext:conditional-format calcext:target-range-address="'0503721'.A100:'0503721'.C100">
            <calcext:condition calcext:apply-style-name="Excel_CondFormat_2_9_1" calcext:value="formula-is([.L100]=3)" calcext:base-cell-address="'0503721'.A100"/>
            <calcext:condition calcext:apply-style-name="Excel_CondFormat_2_9_2" calcext:value="formula-is([.L100]=2)" calcext:base-cell-address="'0503721'.A100"/>
            <calcext:condition calcext:apply-style-name="Excel_CondFormat_2_9_3" calcext:value="formula-is([.L100]=1)" calcext:base-cell-address="'0503721'.A100"/>
          </calcext:conditional-format>
          <calcext:conditional-format calcext:target-range-address="'0503721'.A104:'0503721'.C104">
            <calcext:condition calcext:apply-style-name="Excel_CondFormat_2_10_1" calcext:value="formula-is([.L104]=3)" calcext:base-cell-address="'0503721'.A104"/>
            <calcext:condition calcext:apply-style-name="Excel_CondFormat_2_10_2" calcext:value="formula-is([.L104]=2)" calcext:base-cell-address="'0503721'.A104"/>
            <calcext:condition calcext:apply-style-name="Excel_CondFormat_2_10_3" calcext:value="formula-is([.L104]=1)" calcext:base-cell-address="'0503721'.A104"/>
          </calcext:conditional-format>
          <calcext:conditional-format calcext:target-range-address="'0503721'.A18:'0503721'.C18">
            <calcext:condition calcext:apply-style-name="Excel_CondFormat_2_11_1" calcext:value="formula-is([#REF!]=3)" calcext:base-cell-address="'0503721'.A18"/>
            <calcext:condition calcext:apply-style-name="Excel_CondFormat_2_11_2" calcext:value="formula-is([#REF!]=2)" calcext:base-cell-address="'0503721'.A18"/>
            <calcext:condition calcext:apply-style-name="Excel_CondFormat_2_11_3" calcext:value="formula-is([#REF!]=1)" calcext:base-cell-address="'0503721'.A18"/>
          </calcext:conditional-format>
        </calcext:conditional-formats>
      </table:table>
      <table:named-expressions>
        <table:named-range table:name="XDO_?T1_R010_C2?" table:base-cell-address="$XDO_METADATA.$A$1" table:cell-range-address="$'0503721'.$D$18"/>
        <table:named-range table:name="XDO_?T1_R010_C3?" table:base-cell-address="$XDO_METADATA.$A$1" table:cell-range-address="$'0503721'.$E$18"/>
        <table:named-range table:name="XDO_?T1_R010_C4?" table:base-cell-address="$XDO_METADATA.$A$1" table:cell-range-address="$'0503721'.$F$18"/>
        <table:named-range table:name="XDO_?T1_R010_C5?" table:base-cell-address="$XDO_METADATA.$A$1" table:cell-range-address="$'0503721'.$G$18"/>
        <table:named-range table:name="XDO_?T1_R010_C6?" table:base-cell-address="$XDO_METADATA.$A$1" table:cell-range-address="$'0503721'.$H$18"/>
        <table:named-range table:name="XDO_?T1_R010_C7?" table:base-cell-address="$XDO_METADATA.$A$1" table:cell-range-address="$'0503721'.$I$18"/>
        <table:named-range table:name="XDO_?T1_R010_C8?" table:base-cell-address="$XDO_METADATA.$A$1" table:cell-range-address="$'0503721'.$J$18"/>
        <table:named-range table:name="XDO_?T1_R030D_C1?" table:base-cell-address="$XDO_METADATA.$A$1" table:cell-range-address="$'0503721'.$A$21:.$A$22"/>
        <table:named-range table:name="XDO_?T1_R030D_C2?" table:base-cell-address="$XDO_METADATA.$A$1" table:cell-range-address="$'0503721'.$D$21:.$D$22"/>
        <table:named-range table:name="XDO_?T1_R030D_C3?" table:base-cell-address="$XDO_METADATA.$A$1" table:cell-range-address="$'0503721'.$E$21:.$E$22"/>
        <table:named-range table:name="XDO_?T1_R030D_C4?" table:base-cell-address="$XDO_METADATA.$A$1" table:cell-range-address="$'0503721'.$F$21:.$F$22"/>
        <table:named-range table:name="XDO_?T1_R030D_C5?" table:base-cell-address="$XDO_METADATA.$A$1" table:cell-range-address="$'0503721'.$G$21:.$G$22"/>
        <table:named-range table:name="XDO_?T1_R030D_C6?" table:base-cell-address="$XDO_METADATA.$A$1" table:cell-range-address="$'0503721'.$H$21:.$H$22"/>
        <table:named-range table:name="XDO_?T1_R030D_C7?" table:base-cell-address="$XDO_METADATA.$A$1" table:cell-range-address="$'0503721'.$I$21:.$I$22"/>
        <table:named-range table:name="XDO_?T1_R030D_C8?" table:base-cell-address="$XDO_METADATA.$A$1" table:cell-range-address="$'0503721'.$J$21:.$J$22"/>
        <table:named-range table:name="XDO_?T1_R030_C1?" table:base-cell-address="$XDO_METADATA.$A$1" table:cell-range-address="$'0503721'.$A$19"/>
        <table:named-range table:name="XDO_?T1_R030_C2?" table:base-cell-address="$XDO_METADATA.$A$1" table:cell-range-address="$'0503721'.$D$19"/>
        <table:named-range table:name="XDO_?T1_R030_C3?" table:base-cell-address="$XDO_METADATA.$A$1" table:cell-range-address="$'0503721'.$E$19"/>
        <table:named-range table:name="XDO_?T1_R030_C4?" table:base-cell-address="$XDO_METADATA.$A$1" table:cell-range-address="$'0503721'.$F$19"/>
        <table:named-range table:name="XDO_?T1_R030_C5?" table:base-cell-address="$XDO_METADATA.$A$1" table:cell-range-address="$'0503721'.$G$19"/>
        <table:named-range table:name="XDO_?T1_R030_C6?" table:base-cell-address="$XDO_METADATA.$A$1" table:cell-range-address="$'0503721'.$H$19"/>
        <table:named-range table:name="XDO_?T1_R030_C7?" table:base-cell-address="$XDO_METADATA.$A$1" table:cell-range-address="$'0503721'.$I$19"/>
        <table:named-range table:name="XDO_?T1_R030_C8?" table:base-cell-address="$XDO_METADATA.$A$1" table:cell-range-address="$'0503721'.$J$19"/>
        <table:named-range table:name="XDO_?T1_R040D_C1?" table:base-cell-address="$XDO_METADATA.$A$1" table:cell-range-address="$'0503721'.$A$24:.$A$27"/>
        <table:named-range table:name="XDO_?T1_R040D_C2?" table:base-cell-address="$XDO_METADATA.$A$1" table:cell-range-address="$'0503721'.$D$24:.$D$27"/>
        <table:named-range table:name="XDO_?T1_R040D_C3?" table:base-cell-address="$XDO_METADATA.$A$1" table:cell-range-address="$'0503721'.$E$24:.$E$27"/>
        <table:named-range table:name="XDO_?T1_R040D_C4?" table:base-cell-address="$XDO_METADATA.$A$1" table:cell-range-address="$'0503721'.$F$24:.$F$27"/>
        <table:named-range table:name="XDO_?T1_R040D_C5?" table:base-cell-address="$XDO_METADATA.$A$1" table:cell-range-address="$'0503721'.$G$24:.$G$27"/>
        <table:named-range table:name="XDO_?T1_R040D_C6?" table:base-cell-address="$XDO_METADATA.$A$1" table:cell-range-address="$'0503721'.$H$24:.$H$27"/>
        <table:named-range table:name="XDO_?T1_R040D_C7?" table:base-cell-address="$XDO_METADATA.$A$1" table:cell-range-address="$'0503721'.$I$24:.$I$27"/>
        <table:named-range table:name="XDO_?T1_R040D_C8?" table:base-cell-address="$XDO_METADATA.$A$1" table:cell-range-address="$'0503721'.$J$24:.$J$27"/>
        <table:named-range table:name="XDO_?T1_R040_C1?" table:base-cell-address="$XDO_METADATA.$A$1" table:cell-range-address="$'0503721'.$A$22:.$A$23"/>
        <table:named-range table:name="XDO_?T1_R040_C2?" table:base-cell-address="$XDO_METADATA.$A$1" table:cell-range-address="$'0503721'.$D$22:.$D$23"/>
        <table:named-range table:name="XDO_?T1_R040_C3?" table:base-cell-address="$XDO_METADATA.$A$1" table:cell-range-address="$'0503721'.$E$22:.$E$23"/>
        <table:named-range table:name="XDO_?T1_R040_C4?" table:base-cell-address="$XDO_METADATA.$A$1" table:cell-range-address="$'0503721'.$F$22:.$F$23"/>
        <table:named-range table:name="XDO_?T1_R040_C5?" table:base-cell-address="$XDO_METADATA.$A$1" table:cell-range-address="$'0503721'.$G$22:.$G$23"/>
        <table:named-range table:name="XDO_?T1_R040_C6?" table:base-cell-address="$XDO_METADATA.$A$1" table:cell-range-address="$'0503721'.$H$22:.$H$23"/>
        <table:named-range table:name="XDO_?T1_R040_C7?" table:base-cell-address="$XDO_METADATA.$A$1" table:cell-range-address="$'0503721'.$I$22:.$I$23"/>
        <table:named-range table:name="XDO_?T1_R040_C8?" table:base-cell-address="$XDO_METADATA.$A$1" table:cell-range-address="$'0503721'.$J$22:.$J$23"/>
        <table:named-range table:name="XDO_?T1_R050D_C1?" table:base-cell-address="$XDO_METADATA.$A$1" table:cell-range-address="$'0503721'.$A$27"/>
        <table:named-range table:name="XDO_?T1_R050D_C2?" table:base-cell-address="$XDO_METADATA.$A$1" table:cell-range-address="$'0503721'.$D$27"/>
        <table:named-range table:name="XDO_?T1_R050D_C3?" table:base-cell-address="$XDO_METADATA.$A$1" table:cell-range-address="$'0503721'.$E$27"/>
        <table:named-range table:name="XDO_?T1_R050D_C4?" table:base-cell-address="$XDO_METADATA.$A$1" table:cell-range-address="$'0503721'.$F$27"/>
        <table:named-range table:name="XDO_?T1_R050D_C5?" table:base-cell-address="$XDO_METADATA.$A$1" table:cell-range-address="$'0503721'.$G$27"/>
        <table:named-range table:name="XDO_?T1_R050D_C6?" table:base-cell-address="$XDO_METADATA.$A$1" table:cell-range-address="$'0503721'.$H$27"/>
        <table:named-range table:name="XDO_?T1_R050D_C7?" table:base-cell-address="$XDO_METADATA.$A$1" table:cell-range-address="$'0503721'.$I$27"/>
        <table:named-range table:name="XDO_?T1_R050D_C8?" table:base-cell-address="$XDO_METADATA.$A$1" table:cell-range-address="$'0503721'.$J$27"/>
        <table:named-range table:name="XDO_?T1_R050_C1?" table:base-cell-address="$XDO_METADATA.$A$1" table:cell-range-address="$'0503721'.$A$25:.$A$28"/>
        <table:named-range table:name="XDO_?T1_R050_C2?" table:base-cell-address="$XDO_METADATA.$A$1" table:cell-range-address="$'0503721'.$D$25:.$D$28"/>
        <table:named-range table:name="XDO_?T1_R050_C3?" table:base-cell-address="$XDO_METADATA.$A$1" table:cell-range-address="$'0503721'.$E$25:.$E$28"/>
        <table:named-range table:name="XDO_?T1_R050_C4?" table:base-cell-address="$XDO_METADATA.$A$1" table:cell-range-address="$'0503721'.$F$25:.$F$28"/>
        <table:named-range table:name="XDO_?T1_R050_C5?" table:base-cell-address="$XDO_METADATA.$A$1" table:cell-range-address="$'0503721'.$G$25:.$G$28"/>
        <table:named-range table:name="XDO_?T1_R050_C6?" table:base-cell-address="$XDO_METADATA.$A$1" table:cell-range-address="$'0503721'.$H$25:.$H$28"/>
        <table:named-range table:name="XDO_?T1_R050_C7?" table:base-cell-address="$XDO_METADATA.$A$1" table:cell-range-address="$'0503721'.$I$25:.$I$28"/>
        <table:named-range table:name="XDO_?T1_R050_C8?" table:base-cell-address="$XDO_METADATA.$A$1" table:cell-range-address="$'0503721'.$J$25:.$J$28"/>
        <table:named-range table:name="XDO_?T1_R060D_C1?" table:base-cell-address="$XDO_METADATA.$A$1" table:cell-range-address="$'0503721'.$A$30:.$A$32"/>
        <table:named-range table:name="XDO_?T1_R060D_C2?" table:base-cell-address="$XDO_METADATA.$A$1" table:cell-range-address="$'0503721'.$D$30:.$D$32"/>
        <table:named-range table:name="XDO_?T1_R060D_C3?" table:base-cell-address="$XDO_METADATA.$A$1" table:cell-range-address="$'0503721'.$E$30:.$E$32"/>
        <table:named-range table:name="XDO_?T1_R060D_C4?" table:base-cell-address="$XDO_METADATA.$A$1" table:cell-range-address="$'0503721'.$F$30:.$F$32"/>
        <table:named-range table:name="XDO_?T1_R060D_C5?" table:base-cell-address="$XDO_METADATA.$A$1" table:cell-range-address="$'0503721'.$G$30:.$G$32"/>
        <table:named-range table:name="XDO_?T1_R060D_C6?" table:base-cell-address="$XDO_METADATA.$A$1" table:cell-range-address="$'0503721'.$H$30:.$H$32"/>
        <table:named-range table:name="XDO_?T1_R060D_C7?" table:base-cell-address="$XDO_METADATA.$A$1" table:cell-range-address="$'0503721'.$I$30:.$I$32"/>
        <table:named-range table:name="XDO_?T1_R060D_C8?" table:base-cell-address="$XDO_METADATA.$A$1" table:cell-range-address="$'0503721'.$J$30:.$J$32"/>
        <table:named-range table:name="XDO_?T1_R060_C1?" table:base-cell-address="$XDO_METADATA.$A$1" table:cell-range-address="$'0503721'.$A$28:.$A$30"/>
        <table:named-range table:name="XDO_?T1_R060_C2?" table:base-cell-address="$XDO_METADATA.$A$1" table:cell-range-address="$'0503721'.$D$28:.$D$30"/>
        <table:named-range table:name="XDO_?T1_R060_C3?" table:base-cell-address="$XDO_METADATA.$A$1" table:cell-range-address="$'0503721'.$E$28:.$E$30"/>
        <table:named-range table:name="XDO_?T1_R060_C4?" table:base-cell-address="$XDO_METADATA.$A$1" table:cell-range-address="$'0503721'.$F$28:.$F$30"/>
        <table:named-range table:name="XDO_?T1_R060_C5?" table:base-cell-address="$XDO_METADATA.$A$1" table:cell-range-address="$'0503721'.$G$28:.$G$30"/>
        <table:named-range table:name="XDO_?T1_R060_C6?" table:base-cell-address="$XDO_METADATA.$A$1" table:cell-range-address="$'0503721'.$H$28:.$H$30"/>
        <table:named-range table:name="XDO_?T1_R060_C7?" table:base-cell-address="$XDO_METADATA.$A$1" table:cell-range-address="$'0503721'.$I$28:.$I$30"/>
        <table:named-range table:name="XDO_?T1_R060_C8?" table:base-cell-address="$XDO_METADATA.$A$1" table:cell-range-address="$'0503721'.$J$28:.$J$30"/>
        <table:named-range table:name="XDO_?T1_R070D_C1?" table:base-cell-address="$XDO_METADATA.$A$1" table:cell-range-address="$'0503721'.$A$33"/>
        <table:named-range table:name="XDO_?T1_R070D_C2?" table:base-cell-address="$XDO_METADATA.$A$1" table:cell-range-address="$'0503721'.$D$33"/>
        <table:named-range table:name="XDO_?T1_R070D_C3?" table:base-cell-address="$XDO_METADATA.$A$1" table:cell-range-address="$'0503721'.$E$33"/>
        <table:named-range table:name="XDO_?T1_R070D_C4?" table:base-cell-address="$XDO_METADATA.$A$1" table:cell-range-address="$'0503721'.$F$33"/>
        <table:named-range table:name="XDO_?T1_R070D_C5?" table:base-cell-address="$XDO_METADATA.$A$1" table:cell-range-address="$'0503721'.$G$33"/>
        <table:named-range table:name="XDO_?T1_R070D_C6?" table:base-cell-address="$XDO_METADATA.$A$1" table:cell-range-address="$'0503721'.$H$33"/>
        <table:named-range table:name="XDO_?T1_R070D_C7?" table:base-cell-address="$XDO_METADATA.$A$1" table:cell-range-address="$'0503721'.$I$33"/>
        <table:named-range table:name="XDO_?T1_R070D_C8?" table:base-cell-address="$XDO_METADATA.$A$1" table:cell-range-address="$'0503721'.$J$33"/>
        <table:named-range table:name="XDO_?T1_R070_C1?" table:base-cell-address="$XDO_METADATA.$A$1" table:cell-range-address="$'0503721'.$A$31:.$A$33"/>
        <table:named-range table:name="XDO_?T1_R070_C2?" table:base-cell-address="$XDO_METADATA.$A$1" table:cell-range-address="$'0503721'.$D$31:.$D$33"/>
        <table:named-range table:name="XDO_?T1_R070_C3?" table:base-cell-address="$XDO_METADATA.$A$1" table:cell-range-address="$'0503721'.$E$31:.$E$33"/>
        <table:named-range table:name="XDO_?T1_R070_C4?" table:base-cell-address="$XDO_METADATA.$A$1" table:cell-range-address="$'0503721'.$F$31:.$F$33"/>
        <table:named-range table:name="XDO_?T1_R070_C5?" table:base-cell-address="$XDO_METADATA.$A$1" table:cell-range-address="$'0503721'.$G$31:.$G$33"/>
        <table:named-range table:name="XDO_?T1_R070_C6?" table:base-cell-address="$XDO_METADATA.$A$1" table:cell-range-address="$'0503721'.$H$31:.$H$33"/>
        <table:named-range table:name="XDO_?T1_R070_C7?" table:base-cell-address="$XDO_METADATA.$A$1" table:cell-range-address="$'0503721'.$I$31:.$I$33"/>
        <table:named-range table:name="XDO_?T1_R070_C8?" table:base-cell-address="$XDO_METADATA.$A$1" table:cell-range-address="$'0503721'.$J$31:.$J$33"/>
        <table:named-range table:name="XDO_?T1_R090D_C1?" table:base-cell-address="$XDO_METADATA.$A$1" table:cell-range-address="$'0503721'.$A$36:.$A$37"/>
        <table:named-range table:name="XDO_?T1_R090D_C2?" table:base-cell-address="$XDO_METADATA.$A$1" table:cell-range-address="$'0503721'.$D$36:.$D$37"/>
        <table:named-range table:name="XDO_?T1_R090D_C3?" table:base-cell-address="$XDO_METADATA.$A$1" table:cell-range-address="$'0503721'.$E$36:.$E$37"/>
        <table:named-range table:name="XDO_?T1_R090D_C4?" table:base-cell-address="$XDO_METADATA.$A$1" table:cell-range-address="$'0503721'.$F$36:.$F$37"/>
        <table:named-range table:name="XDO_?T1_R090D_C5?" table:base-cell-address="$XDO_METADATA.$A$1" table:cell-range-address="$'0503721'.$G$36:.$G$37"/>
        <table:named-range table:name="XDO_?T1_R090D_C6?" table:base-cell-address="$XDO_METADATA.$A$1" table:cell-range-address="$'0503721'.$H$36:.$H$37"/>
        <table:named-range table:name="XDO_?T1_R090D_C7?" table:base-cell-address="$XDO_METADATA.$A$1" table:cell-range-address="$'0503721'.$I$36:.$I$37"/>
        <table:named-range table:name="XDO_?T1_R090D_C8?" table:base-cell-address="$XDO_METADATA.$A$1" table:cell-range-address="$'0503721'.$J$36:.$J$37"/>
        <table:named-range table:name="XDO_?T1_R090_C1?" table:base-cell-address="$XDO_METADATA.$A$1" table:cell-range-address="$'0503721'.$A$34:.$A$35"/>
        <table:named-range table:name="XDO_?T1_R090_C2?" table:base-cell-address="$XDO_METADATA.$A$1" table:cell-range-address="$'0503721'.$D$34:.$D$35"/>
        <table:named-range table:name="XDO_?T1_R090_C3?" table:base-cell-address="$XDO_METADATA.$A$1" table:cell-range-address="$'0503721'.$E$34:.$E$35"/>
        <table:named-range table:name="XDO_?T1_R090_C4?" table:base-cell-address="$XDO_METADATA.$A$1" table:cell-range-address="$'0503721'.$F$34:.$F$35"/>
        <table:named-range table:name="XDO_?T1_R090_C5?" table:base-cell-address="$XDO_METADATA.$A$1" table:cell-range-address="$'0503721'.$G$34:.$G$35"/>
        <table:named-range table:name="XDO_?T1_R090_C6?" table:base-cell-address="$XDO_METADATA.$A$1" table:cell-range-address="$'0503721'.$H$34:.$H$35"/>
        <table:named-range table:name="XDO_?T1_R090_C7?" table:base-cell-address="$XDO_METADATA.$A$1" table:cell-range-address="$'0503721'.$I$34:.$I$35"/>
        <table:named-range table:name="XDO_?T1_R090_C8?" table:base-cell-address="$XDO_METADATA.$A$1" table:cell-range-address="$'0503721'.$J$34:.$J$35"/>
        <table:named-range table:name="XDO_?T1_R100D_C1?" table:base-cell-address="$XDO_METADATA.$A$1" table:cell-range-address="$'0503721'.$A$39"/>
        <table:named-range table:name="XDO_?T1_R100D_C2?" table:base-cell-address="$XDO_METADATA.$A$1" table:cell-range-address="$'0503721'.$D$39"/>
        <table:named-range table:name="XDO_?T1_R100D_C3?" table:base-cell-address="$XDO_METADATA.$A$1" table:cell-range-address="$'0503721'.$E$39"/>
        <table:named-range table:name="XDO_?T1_R100D_C4?" table:base-cell-address="$XDO_METADATA.$A$1" table:cell-range-address="$'0503721'.$F$39"/>
        <table:named-range table:name="XDO_?T1_R100D_C5?" table:base-cell-address="$XDO_METADATA.$A$1" table:cell-range-address="$'0503721'.$G$39"/>
        <table:named-range table:name="XDO_?T1_R100D_C6?" table:base-cell-address="$XDO_METADATA.$A$1" table:cell-range-address="$'0503721'.$H$39"/>
        <table:named-range table:name="XDO_?T1_R100D_C7?" table:base-cell-address="$XDO_METADATA.$A$1" table:cell-range-address="$'0503721'.$I$39"/>
        <table:named-range table:name="XDO_?T1_R100D_C8?" table:base-cell-address="$XDO_METADATA.$A$1" table:cell-range-address="$'0503721'.$J$39"/>
        <table:named-range table:name="XDO_?T1_R100_C1?" table:base-cell-address="$XDO_METADATA.$A$1" table:cell-range-address="$'0503721'.$A$37:.$A$38"/>
        <table:named-range table:name="XDO_?T1_R100_C2?" table:base-cell-address="$XDO_METADATA.$A$1" table:cell-range-address="$'0503721'.$D$37:.$D$38"/>
        <table:named-range table:name="XDO_?T1_R100_C3?" table:base-cell-address="$XDO_METADATA.$A$1" table:cell-range-address="$'0503721'.$E$37:.$E$38"/>
        <table:named-range table:name="XDO_?T1_R100_C4?" table:base-cell-address="$XDO_METADATA.$A$1" table:cell-range-address="$'0503721'.$F$37:.$F$38"/>
        <table:named-range table:name="XDO_?T1_R100_C5?" table:base-cell-address="$XDO_METADATA.$A$1" table:cell-range-address="$'0503721'.$G$37:.$G$38"/>
        <table:named-range table:name="XDO_?T1_R100_C6?" table:base-cell-address="$XDO_METADATA.$A$1" table:cell-range-address="$'0503721'.$H$37:.$H$38"/>
        <table:named-range table:name="XDO_?T1_R100_C7?" table:base-cell-address="$XDO_METADATA.$A$1" table:cell-range-address="$'0503721'.$I$37:.$I$38"/>
        <table:named-range table:name="XDO_?T1_R100_C8?" table:base-cell-address="$XDO_METADATA.$A$1" table:cell-range-address="$'0503721'.$J$37:.$J$38"/>
        <table:named-range table:name="XDO_?T1_R110D_C1?" table:base-cell-address="$XDO_METADATA.$A$1" table:cell-range-address="$'0503721'.$A$42"/>
        <table:named-range table:name="XDO_?T1_R110D_C2?" table:base-cell-address="$XDO_METADATA.$A$1" table:cell-range-address="$'0503721'.$D$42"/>
        <table:named-range table:name="XDO_?T1_R110D_C3?" table:base-cell-address="$XDO_METADATA.$A$1" table:cell-range-address="$'0503721'.$E$42"/>
        <table:named-range table:name="XDO_?T1_R110D_C4?" table:base-cell-address="$XDO_METADATA.$A$1" table:cell-range-address="$'0503721'.$F$42"/>
        <table:named-range table:name="XDO_?T1_R110D_C5?" table:base-cell-address="$XDO_METADATA.$A$1" table:cell-range-address="$'0503721'.$G$42"/>
        <table:named-range table:name="XDO_?T1_R110D_C6?" table:base-cell-address="$XDO_METADATA.$A$1" table:cell-range-address="$'0503721'.$H$42"/>
        <table:named-range table:name="XDO_?T1_R110D_C7?" table:base-cell-address="$XDO_METADATA.$A$1" table:cell-range-address="$'0503721'.$I$42"/>
        <table:named-range table:name="XDO_?T1_R110D_C8?" table:base-cell-address="$XDO_METADATA.$A$1" table:cell-range-address="$'0503721'.$J$42"/>
        <table:named-range table:name="XDO_?T1_R110_C1?" table:base-cell-address="$XDO_METADATA.$A$1" table:cell-range-address="$'0503721'.$A$40"/>
        <table:named-range table:name="XDO_?T1_R110_C2?" table:base-cell-address="$XDO_METADATA.$A$1" table:cell-range-address="$'0503721'.$D$40"/>
        <table:named-range table:name="XDO_?T1_R110_C3?" table:base-cell-address="$XDO_METADATA.$A$1" table:cell-range-address="$'0503721'.$E$40"/>
        <table:named-range table:name="XDO_?T1_R110_C4?" table:base-cell-address="$XDO_METADATA.$A$1" table:cell-range-address="$'0503721'.$F$40"/>
        <table:named-range table:name="XDO_?T1_R110_C5?" table:base-cell-address="$XDO_METADATA.$A$1" table:cell-range-address="$'0503721'.$G$40"/>
        <table:named-range table:name="XDO_?T1_R110_C6?" table:base-cell-address="$XDO_METADATA.$A$1" table:cell-range-address="$'0503721'.$H$40"/>
        <table:named-range table:name="XDO_?T1_R110_C7?" table:base-cell-address="$XDO_METADATA.$A$1" table:cell-range-address="$'0503721'.$I$40"/>
        <table:named-range table:name="XDO_?T1_R110_C8?" table:base-cell-address="$XDO_METADATA.$A$1" table:cell-range-address="$'0503721'.$J$40"/>
        <table:named-range table:name="XDO_?T1_R150_C2?" table:base-cell-address="$XDO_METADATA.$A$1" table:cell-range-address="$'0503721'.$D$43:.$D$42"/>
        <table:named-range table:name="XDO_?T1_R150_C3?" table:base-cell-address="$XDO_METADATA.$A$1" table:cell-range-address="$'0503721'.$E$43:.$E$42"/>
        <table:named-range table:name="XDO_?T1_R150_C4?" table:base-cell-address="$XDO_METADATA.$A$1" table:cell-range-address="$'0503721'.$F$43:.$F$42"/>
        <table:named-range table:name="XDO_?T1_R150_C5?" table:base-cell-address="$XDO_METADATA.$A$1" table:cell-range-address="$'0503721'.$G$43:.$G$42"/>
        <table:named-range table:name="XDO_?T1_R150_C6?" table:base-cell-address="$XDO_METADATA.$A$1" table:cell-range-address="$'0503721'.$H$43:.$H$42"/>
        <table:named-range table:name="XDO_?T1_R150_C7?" table:base-cell-address="$XDO_METADATA.$A$1" table:cell-range-address="$'0503721'.$I$43:.$I$42"/>
        <table:named-range table:name="XDO_?T1_R150_C8?" table:base-cell-address="$XDO_METADATA.$A$1" table:cell-range-address="$'0503721'.$J$43:.$J$42"/>
        <table:named-range table:name="XDO_?T1_R160D_C1?" table:base-cell-address="$XDO_METADATA.$A$1" table:cell-range-address="$'0503721'.$A$46:.$A$47"/>
        <table:named-range table:name="XDO_?T1_R160D_C2?" table:base-cell-address="$XDO_METADATA.$A$1" table:cell-range-address="$'0503721'.$D$46:.$D$47"/>
        <table:named-range table:name="XDO_?T1_R160D_C3?" table:base-cell-address="$XDO_METADATA.$A$1" table:cell-range-address="$'0503721'.$E$46:.$E$47"/>
        <table:named-range table:name="XDO_?T1_R160D_C4?" table:base-cell-address="$XDO_METADATA.$A$1" table:cell-range-address="$'0503721'.$F$46:.$F$47"/>
        <table:named-range table:name="XDO_?T1_R160D_C5?" table:base-cell-address="$XDO_METADATA.$A$1" table:cell-range-address="$'0503721'.$G$46:.$G$47"/>
        <table:named-range table:name="XDO_?T1_R160D_C6?" table:base-cell-address="$XDO_METADATA.$A$1" table:cell-range-address="$'0503721'.$H$46:.$H$47"/>
        <table:named-range table:name="XDO_?T1_R160D_C7?" table:base-cell-address="$XDO_METADATA.$A$1" table:cell-range-address="$'0503721'.$I$46:.$I$47"/>
        <table:named-range table:name="XDO_?T1_R160D_C8?" table:base-cell-address="$XDO_METADATA.$A$1" table:cell-range-address="$'0503721'.$J$46:.$J$47"/>
        <table:named-range table:name="XDO_?T1_R160_C1?" table:base-cell-address="$XDO_METADATA.$A$1" table:cell-range-address="$'0503721'.$A$44:.$A$43"/>
        <table:named-range table:name="XDO_?T1_R160_C2?" table:base-cell-address="$XDO_METADATA.$A$1" table:cell-range-address="$'0503721'.$D$44:.$D$43"/>
        <table:named-range table:name="XDO_?T1_R160_C3?" table:base-cell-address="$XDO_METADATA.$A$1" table:cell-range-address="$'0503721'.$E$44:.$E$43"/>
        <table:named-range table:name="XDO_?T1_R160_C4?" table:base-cell-address="$XDO_METADATA.$A$1" table:cell-range-address="$'0503721'.$F$44:.$F$43"/>
        <table:named-range table:name="XDO_?T1_R160_C5?" table:base-cell-address="$XDO_METADATA.$A$1" table:cell-range-address="$'0503721'.$G$44:.$G$43"/>
        <table:named-range table:name="XDO_?T1_R160_C6?" table:base-cell-address="$XDO_METADATA.$A$1" table:cell-range-address="$'0503721'.$H$44:.$H$43"/>
        <table:named-range table:name="XDO_?T1_R160_C7?" table:base-cell-address="$XDO_METADATA.$A$1" table:cell-range-address="$'0503721'.$I$44:.$I$43"/>
        <table:named-range table:name="XDO_?T1_R160_C8?" table:base-cell-address="$XDO_METADATA.$A$1" table:cell-range-address="$'0503721'.$J$44:.$J$43"/>
        <table:named-range table:name="XDO_?T1_R170D_C1?" table:base-cell-address="$XDO_METADATA.$A$1" table:cell-range-address="$'0503721'.$A$49:.$A$54"/>
        <table:named-range table:name="XDO_?T1_R170D_C2?" table:base-cell-address="$XDO_METADATA.$A$1" table:cell-range-address="$'0503721'.$D$49:.$D$54"/>
        <table:named-range table:name="XDO_?T1_R170D_C3?" table:base-cell-address="$XDO_METADATA.$A$1" table:cell-range-address="$'0503721'.$E$49:.$E$54"/>
        <table:named-range table:name="XDO_?T1_R170D_C4?" table:base-cell-address="$XDO_METADATA.$A$1" table:cell-range-address="$'0503721'.$F$49:.$F$54"/>
        <table:named-range table:name="XDO_?T1_R170D_C5?" table:base-cell-address="$XDO_METADATA.$A$1" table:cell-range-address="$'0503721'.$G$49:.$G$54"/>
        <table:named-range table:name="XDO_?T1_R170D_C6?" table:base-cell-address="$XDO_METADATA.$A$1" table:cell-range-address="$'0503721'.$H$49:.$H$54"/>
        <table:named-range table:name="XDO_?T1_R170D_C7?" table:base-cell-address="$XDO_METADATA.$A$1" table:cell-range-address="$'0503721'.$I$49:.$I$54"/>
        <table:named-range table:name="XDO_?T1_R170D_C8?" table:base-cell-address="$XDO_METADATA.$A$1" table:cell-range-address="$'0503721'.$J$49:.$J$54"/>
        <table:named-range table:name="XDO_?T1_R170_C1?" table:base-cell-address="$XDO_METADATA.$A$1" table:cell-range-address="$'0503721'.$A$47:.$A$48"/>
        <table:named-range table:name="XDO_?T1_R170_C2?" table:base-cell-address="$XDO_METADATA.$A$1" table:cell-range-address="$'0503721'.$D$47:.$D$48"/>
        <table:named-range table:name="XDO_?T1_R170_C3?" table:base-cell-address="$XDO_METADATA.$A$1" table:cell-range-address="$'0503721'.$E$47:.$E$48"/>
        <table:named-range table:name="XDO_?T1_R170_C4?" table:base-cell-address="$XDO_METADATA.$A$1" table:cell-range-address="$'0503721'.$F$47:.$F$48"/>
        <table:named-range table:name="XDO_?T1_R170_C5?" table:base-cell-address="$XDO_METADATA.$A$1" table:cell-range-address="$'0503721'.$G$47:.$G$48"/>
        <table:named-range table:name="XDO_?T1_R170_C6?" table:base-cell-address="$XDO_METADATA.$A$1" table:cell-range-address="$'0503721'.$H$47:.$H$48"/>
        <table:named-range table:name="XDO_?T1_R170_C7?" table:base-cell-address="$XDO_METADATA.$A$1" table:cell-range-address="$'0503721'.$I$47:.$I$48"/>
        <table:named-range table:name="XDO_?T1_R170_C8?" table:base-cell-address="$XDO_METADATA.$A$1" table:cell-range-address="$'0503721'.$J$47:.$J$48"/>
        <table:named-range table:name="XDO_?T1_R190D_C1?" table:base-cell-address="$XDO_METADATA.$A$1" table:cell-range-address="$'0503721'.$A$52"/>
        <table:named-range table:name="XDO_?T1_R190D_C2?" table:base-cell-address="$XDO_METADATA.$A$1" table:cell-range-address="$'0503721'.$D$52"/>
        <table:named-range table:name="XDO_?T1_R190D_C3?" table:base-cell-address="$XDO_METADATA.$A$1" table:cell-range-address="$'0503721'.$E$52"/>
        <table:named-range table:name="XDO_?T1_R190D_C4?" table:base-cell-address="$XDO_METADATA.$A$1" table:cell-range-address="$'0503721'.$F$52"/>
        <table:named-range table:name="XDO_?T1_R190D_C5?" table:base-cell-address="$XDO_METADATA.$A$1" table:cell-range-address="$'0503721'.$G$52"/>
        <table:named-range table:name="XDO_?T1_R190D_C6?" table:base-cell-address="$XDO_METADATA.$A$1" table:cell-range-address="$'0503721'.$H$52"/>
        <table:named-range table:name="XDO_?T1_R190D_C7?" table:base-cell-address="$XDO_METADATA.$A$1" table:cell-range-address="$'0503721'.$I$52"/>
        <table:named-range table:name="XDO_?T1_R190D_C8?" table:base-cell-address="$XDO_METADATA.$A$1" table:cell-range-address="$'0503721'.$J$52"/>
        <table:named-range table:name="XDO_?T1_R190_C1?" table:base-cell-address="$XDO_METADATA.$A$1" table:cell-range-address="$'0503721'.$A$50:.$A$55"/>
        <table:named-range table:name="XDO_?T1_R190_C2?" table:base-cell-address="$XDO_METADATA.$A$1" table:cell-range-address="$'0503721'.$D$50:.$D$55"/>
        <table:named-range table:name="XDO_?T1_R190_C3?" table:base-cell-address="$XDO_METADATA.$A$1" table:cell-range-address="$'0503721'.$E$50:.$E$55"/>
        <table:named-range table:name="XDO_?T1_R190_C4?" table:base-cell-address="$XDO_METADATA.$A$1" table:cell-range-address="$'0503721'.$F$50:.$F$55"/>
        <table:named-range table:name="XDO_?T1_R190_C5?" table:base-cell-address="$XDO_METADATA.$A$1" table:cell-range-address="$'0503721'.$G$50:.$G$55"/>
        <table:named-range table:name="XDO_?T1_R190_C6?" table:base-cell-address="$XDO_METADATA.$A$1" table:cell-range-address="$'0503721'.$H$50:.$H$55"/>
        <table:named-range table:name="XDO_?T1_R190_C7?" table:base-cell-address="$XDO_METADATA.$A$1" table:cell-range-address="$'0503721'.$I$50:.$I$55"/>
        <table:named-range table:name="XDO_?T1_R190_C8?" table:base-cell-address="$XDO_METADATA.$A$1" table:cell-range-address="$'0503721'.$J$50:.$J$55"/>
        <table:named-range table:name="XDO_?T1_R210D_C1?" table:base-cell-address="$XDO_METADATA.$A$1" table:cell-range-address="$'0503721'.$A$55"/>
        <table:named-range table:name="XDO_?T1_R210D_C2?" table:base-cell-address="$XDO_METADATA.$A$1" table:cell-range-address="$'0503721'.$D$55"/>
        <table:named-range table:name="XDO_?T1_R210D_C3?" table:base-cell-address="$XDO_METADATA.$A$1" table:cell-range-address="$'0503721'.$E$55"/>
        <table:named-range table:name="XDO_?T1_R210D_C4?" table:base-cell-address="$XDO_METADATA.$A$1" table:cell-range-address="$'0503721'.$F$55"/>
        <table:named-range table:name="XDO_?T1_R210D_C5?" table:base-cell-address="$XDO_METADATA.$A$1" table:cell-range-address="$'0503721'.$G$55"/>
        <table:named-range table:name="XDO_?T1_R210D_C6?" table:base-cell-address="$XDO_METADATA.$A$1" table:cell-range-address="$'0503721'.$H$55"/>
        <table:named-range table:name="XDO_?T1_R210D_C7?" table:base-cell-address="$XDO_METADATA.$A$1" table:cell-range-address="$'0503721'.$I$55"/>
        <table:named-range table:name="XDO_?T1_R210D_C8?" table:base-cell-address="$XDO_METADATA.$A$1" table:cell-range-address="$'0503721'.$J$55"/>
        <table:named-range table:name="XDO_?T1_R210_C1?" table:base-cell-address="$XDO_METADATA.$A$1" table:cell-range-address="$'0503721'.$A$53:.$A$57"/>
        <table:named-range table:name="XDO_?T1_R210_C2?" table:base-cell-address="$XDO_METADATA.$A$1" table:cell-range-address="$'0503721'.$D$53:.$D$57"/>
        <table:named-range table:name="XDO_?T1_R210_C3?" table:base-cell-address="$XDO_METADATA.$A$1" table:cell-range-address="$'0503721'.$E$53:.$E$57"/>
        <table:named-range table:name="XDO_?T1_R210_C4?" table:base-cell-address="$XDO_METADATA.$A$1" table:cell-range-address="$'0503721'.$F$53:.$F$57"/>
        <table:named-range table:name="XDO_?T1_R210_C5?" table:base-cell-address="$XDO_METADATA.$A$1" table:cell-range-address="$'0503721'.$G$53:.$G$57"/>
        <table:named-range table:name="XDO_?T1_R210_C6?" table:base-cell-address="$XDO_METADATA.$A$1" table:cell-range-address="$'0503721'.$H$53:.$H$57"/>
        <table:named-range table:name="XDO_?T1_R210_C7?" table:base-cell-address="$XDO_METADATA.$A$1" table:cell-range-address="$'0503721'.$I$53:.$I$57"/>
        <table:named-range table:name="XDO_?T1_R210_C8?" table:base-cell-address="$XDO_METADATA.$A$1" table:cell-range-address="$'0503721'.$J$53:.$J$57"/>
        <table:named-range table:name="XDO_?T1_R230D_C1?" table:base-cell-address="$XDO_METADATA.$A$1" table:cell-range-address="$'0503721'.$A$58"/>
        <table:named-range table:name="XDO_?T1_R230D_C2?" table:base-cell-address="$XDO_METADATA.$A$1" table:cell-range-address="$'0503721'.$D$58"/>
        <table:named-range table:name="XDO_?T1_R230D_C3?" table:base-cell-address="$XDO_METADATA.$A$1" table:cell-range-address="$'0503721'.$E$58"/>
        <table:named-range table:name="XDO_?T1_R230D_C4?" table:base-cell-address="$XDO_METADATA.$A$1" table:cell-range-address="$'0503721'.$F$58"/>
        <table:named-range table:name="XDO_?T1_R230D_C5?" table:base-cell-address="$XDO_METADATA.$A$1" table:cell-range-address="$'0503721'.$G$58"/>
        <table:named-range table:name="XDO_?T1_R230D_C6?" table:base-cell-address="$XDO_METADATA.$A$1" table:cell-range-address="$'0503721'.$H$58"/>
        <table:named-range table:name="XDO_?T1_R230D_C7?" table:base-cell-address="$XDO_METADATA.$A$1" table:cell-range-address="$'0503721'.$I$58"/>
        <table:named-range table:name="XDO_?T1_R230D_C8?" table:base-cell-address="$XDO_METADATA.$A$1" table:cell-range-address="$'0503721'.$J$58"/>
        <table:named-range table:name="XDO_?T1_R230_C1?" table:base-cell-address="$XDO_METADATA.$A$1" table:cell-range-address="$'0503721'.$A$56:.$A$59"/>
        <table:named-range table:name="XDO_?T1_R230_C2?" table:base-cell-address="$XDO_METADATA.$A$1" table:cell-range-address="$'0503721'.$D$56:.$D$59"/>
        <table:named-range table:name="XDO_?T1_R230_C3?" table:base-cell-address="$XDO_METADATA.$A$1" table:cell-range-address="$'0503721'.$E$56:.$E$59"/>
        <table:named-range table:name="XDO_?T1_R230_C4?" table:base-cell-address="$XDO_METADATA.$A$1" table:cell-range-address="$'0503721'.$F$56:.$F$59"/>
        <table:named-range table:name="XDO_?T1_R230_C5?" table:base-cell-address="$XDO_METADATA.$A$1" table:cell-range-address="$'0503721'.$G$56:.$G$59"/>
        <table:named-range table:name="XDO_?T1_R230_C6?" table:base-cell-address="$XDO_METADATA.$A$1" table:cell-range-address="$'0503721'.$H$56:.$H$59"/>
        <table:named-range table:name="XDO_?T1_R230_C7?" table:base-cell-address="$XDO_METADATA.$A$1" table:cell-range-address="$'0503721'.$I$56:.$I$59"/>
        <table:named-range table:name="XDO_?T1_R230_C8?" table:base-cell-address="$XDO_METADATA.$A$1" table:cell-range-address="$'0503721'.$J$56:.$J$59"/>
        <table:named-range table:name="XDO_?T1_R240D_C1?" table:base-cell-address="$XDO_METADATA.$A$1" table:cell-range-address="$'0503721'.$A$61:.$A$63"/>
        <table:named-range table:name="XDO_?T1_R240D_C2?" table:base-cell-address="$XDO_METADATA.$A$1" table:cell-range-address="$'0503721'.$D$61:.$D$63"/>
        <table:named-range table:name="XDO_?T1_R240D_C3?" table:base-cell-address="$XDO_METADATA.$A$1" table:cell-range-address="$'0503721'.$E$61:.$E$63"/>
        <table:named-range table:name="XDO_?T1_R240D_C4?" table:base-cell-address="$XDO_METADATA.$A$1" table:cell-range-address="$'0503721'.$F$61:.$F$63"/>
        <table:named-range table:name="XDO_?T1_R240D_C5?" table:base-cell-address="$XDO_METADATA.$A$1" table:cell-range-address="$'0503721'.$G$61:.$G$63"/>
        <table:named-range table:name="XDO_?T1_R240D_C6?" table:base-cell-address="$XDO_METADATA.$A$1" table:cell-range-address="$'0503721'.$H$61:.$H$63"/>
        <table:named-range table:name="XDO_?T1_R240D_C7?" table:base-cell-address="$XDO_METADATA.$A$1" table:cell-range-address="$'0503721'.$I$61:.$I$63"/>
        <table:named-range table:name="XDO_?T1_R240D_C8?" table:base-cell-address="$XDO_METADATA.$A$1" table:cell-range-address="$'0503721'.$J$61:.$J$63"/>
        <table:named-range table:name="XDO_?T1_R240_C1?" table:base-cell-address="$XDO_METADATA.$A$1" table:cell-range-address="$'0503721'.$A$59:.$A$61"/>
        <table:named-range table:name="XDO_?T1_R240_C2?" table:base-cell-address="$XDO_METADATA.$A$1" table:cell-range-address="$'0503721'.$D$59:.$D$61"/>
        <table:named-range table:name="XDO_?T1_R240_C3?" table:base-cell-address="$XDO_METADATA.$A$1" table:cell-range-address="$'0503721'.$E$59:.$E$61"/>
        <table:named-range table:name="XDO_?T1_R240_C4?" table:base-cell-address="$XDO_METADATA.$A$1" table:cell-range-address="$'0503721'.$F$59:.$F$61"/>
        <table:named-range table:name="XDO_?T1_R240_C5?" table:base-cell-address="$XDO_METADATA.$A$1" table:cell-range-address="$'0503721'.$G$59:.$G$61"/>
        <table:named-range table:name="XDO_?T1_R240_C6?" table:base-cell-address="$XDO_METADATA.$A$1" table:cell-range-address="$'0503721'.$H$59:.$H$61"/>
        <table:named-range table:name="XDO_?T1_R240_C7?" table:base-cell-address="$XDO_METADATA.$A$1" table:cell-range-address="$'0503721'.$I$59:.$I$61"/>
        <table:named-range table:name="XDO_?T1_R240_C8?" table:base-cell-address="$XDO_METADATA.$A$1" table:cell-range-address="$'0503721'.$J$59:.$J$61"/>
        <table:named-range table:name="XDO_?T1_R250D_C1?" table:base-cell-address="$XDO_METADATA.$A$1" table:cell-range-address="$'0503721'.$A$64:.$A$67"/>
        <table:named-range table:name="XDO_?T1_R250D_C2?" table:base-cell-address="$XDO_METADATA.$A$1" table:cell-range-address="$'0503721'.$D$64:.$D$67"/>
        <table:named-range table:name="XDO_?T1_R250D_C3?" table:base-cell-address="$XDO_METADATA.$A$1" table:cell-range-address="$'0503721'.$E$64:.$E$67"/>
        <table:named-range table:name="XDO_?T1_R250D_C4?" table:base-cell-address="$XDO_METADATA.$A$1" table:cell-range-address="$'0503721'.$F$64:.$F$67"/>
        <table:named-range table:name="XDO_?T1_R250D_C5?" table:base-cell-address="$XDO_METADATA.$A$1" table:cell-range-address="$'0503721'.$G$64:.$G$67"/>
        <table:named-range table:name="XDO_?T1_R250D_C6?" table:base-cell-address="$XDO_METADATA.$A$1" table:cell-range-address="$'0503721'.$H$64:.$H$67"/>
        <table:named-range table:name="XDO_?T1_R250D_C7?" table:base-cell-address="$XDO_METADATA.$A$1" table:cell-range-address="$'0503721'.$I$64:.$I$67"/>
        <table:named-range table:name="XDO_?T1_R250D_C8?" table:base-cell-address="$XDO_METADATA.$A$1" table:cell-range-address="$'0503721'.$J$64:.$J$67"/>
        <table:named-range table:name="XDO_?T1_R250_C1?" table:base-cell-address="$XDO_METADATA.$A$1" table:cell-range-address="$'0503721'.$A$62:.$A$64"/>
        <table:named-range table:name="XDO_?T1_R250_C2?" table:base-cell-address="$XDO_METADATA.$A$1" table:cell-range-address="$'0503721'.$D$62:.$D$64"/>
        <table:named-range table:name="XDO_?T1_R250_C3?" table:base-cell-address="$XDO_METADATA.$A$1" table:cell-range-address="$'0503721'.$E$62:.$E$64"/>
        <table:named-range table:name="XDO_?T1_R250_C4?" table:base-cell-address="$XDO_METADATA.$A$1" table:cell-range-address="$'0503721'.$F$62:.$F$64"/>
        <table:named-range table:name="XDO_?T1_R250_C5?" table:base-cell-address="$XDO_METADATA.$A$1" table:cell-range-address="$'0503721'.$G$62:.$G$64"/>
        <table:named-range table:name="XDO_?T1_R250_C6?" table:base-cell-address="$XDO_METADATA.$A$1" table:cell-range-address="$'0503721'.$H$62:.$H$64"/>
        <table:named-range table:name="XDO_?T1_R250_C7?" table:base-cell-address="$XDO_METADATA.$A$1" table:cell-range-address="$'0503721'.$I$62:.$I$64"/>
        <table:named-range table:name="XDO_?T1_R250_C8?" table:base-cell-address="$XDO_METADATA.$A$1" table:cell-range-address="$'0503721'.$J$62:.$J$64"/>
        <table:named-range table:name="XDO_?T1_R260D_C1?" table:base-cell-address="$XDO_METADATA.$A$1" table:cell-range-address="$'0503721'.$A$67"/>
        <table:named-range table:name="XDO_?T1_R260D_C2?" table:base-cell-address="$XDO_METADATA.$A$1" table:cell-range-address="$'0503721'.$D$67"/>
        <table:named-range table:name="XDO_?T1_R260D_C3?" table:base-cell-address="$XDO_METADATA.$A$1" table:cell-range-address="$'0503721'.$E$67"/>
        <table:named-range table:name="XDO_?T1_R260D_C4?" table:base-cell-address="$XDO_METADATA.$A$1" table:cell-range-address="$'0503721'.$F$67"/>
        <table:named-range table:name="XDO_?T1_R260D_C5?" table:base-cell-address="$XDO_METADATA.$A$1" table:cell-range-address="$'0503721'.$G$67"/>
        <table:named-range table:name="XDO_?T1_R260D_C6?" table:base-cell-address="$XDO_METADATA.$A$1" table:cell-range-address="$'0503721'.$H$67"/>
        <table:named-range table:name="XDO_?T1_R260D_C7?" table:base-cell-address="$XDO_METADATA.$A$1" table:cell-range-address="$'0503721'.$I$67"/>
        <table:named-range table:name="XDO_?T1_R260D_C8?" table:base-cell-address="$XDO_METADATA.$A$1" table:cell-range-address="$'0503721'.$J$67"/>
        <table:named-range table:name="XDO_?T1_R260_C1?" table:base-cell-address="$XDO_METADATA.$A$1" table:cell-range-address="$'0503721'.$A$65:.$A$68"/>
        <table:named-range table:name="XDO_?T1_R260_C2?" table:base-cell-address="$XDO_METADATA.$A$1" table:cell-range-address="$'0503721'.$D$65:.$D$68"/>
        <table:named-range table:name="XDO_?T1_R260_C3?" table:base-cell-address="$XDO_METADATA.$A$1" table:cell-range-address="$'0503721'.$E$65:.$E$68"/>
        <table:named-range table:name="XDO_?T1_R260_C4?" table:base-cell-address="$XDO_METADATA.$A$1" table:cell-range-address="$'0503721'.$F$65:.$F$68"/>
        <table:named-range table:name="XDO_?T1_R260_C5?" table:base-cell-address="$XDO_METADATA.$A$1" table:cell-range-address="$'0503721'.$G$65:.$G$68"/>
        <table:named-range table:name="XDO_?T1_R260_C6?" table:base-cell-address="$XDO_METADATA.$A$1" table:cell-range-address="$'0503721'.$H$65:.$H$68"/>
        <table:named-range table:name="XDO_?T1_R260_C7?" table:base-cell-address="$XDO_METADATA.$A$1" table:cell-range-address="$'0503721'.$I$65:.$I$68"/>
        <table:named-range table:name="XDO_?T1_R260_C8?" table:base-cell-address="$XDO_METADATA.$A$1" table:cell-range-address="$'0503721'.$J$65:.$J$68"/>
        <table:named-range table:name="XDO_?T1_R270D_C1?" table:base-cell-address="$XDO_METADATA.$A$1" table:cell-range-address="$'0503721'.$A$70:.$A$73"/>
        <table:named-range table:name="XDO_?T1_R270D_C2?" table:base-cell-address="$XDO_METADATA.$A$1" table:cell-range-address="$'0503721'.$D$70:.$D$73"/>
        <table:named-range table:name="XDO_?T1_R270D_C3?" table:base-cell-address="$XDO_METADATA.$A$1" table:cell-range-address="$'0503721'.$E$70:.$E$73"/>
        <table:named-range table:name="XDO_?T1_R270D_C4?" table:base-cell-address="$XDO_METADATA.$A$1" table:cell-range-address="$'0503721'.$F$70:.$F$73"/>
        <table:named-range table:name="XDO_?T1_R270D_C5?" table:base-cell-address="$XDO_METADATA.$A$1" table:cell-range-address="$'0503721'.$G$70:.$G$73"/>
        <table:named-range table:name="XDO_?T1_R270D_C6?" table:base-cell-address="$XDO_METADATA.$A$1" table:cell-range-address="$'0503721'.$H$70:.$H$73"/>
        <table:named-range table:name="XDO_?T1_R270D_C7?" table:base-cell-address="$XDO_METADATA.$A$1" table:cell-range-address="$'0503721'.$I$70:.$I$73"/>
        <table:named-range table:name="XDO_?T1_R270D_C8?" table:base-cell-address="$XDO_METADATA.$A$1" table:cell-range-address="$'0503721'.$J$70:.$J$73"/>
        <table:named-range table:name="XDO_?T1_R270_C1?" table:base-cell-address="$XDO_METADATA.$A$1" table:cell-range-address="$'0503721'.$A$68:.$A$70"/>
        <table:named-range table:name="XDO_?T1_R270_C2?" table:base-cell-address="$XDO_METADATA.$A$1" table:cell-range-address="$'0503721'.$D$68:.$D$70"/>
        <table:named-range table:name="XDO_?T1_R270_C3?" table:base-cell-address="$XDO_METADATA.$A$1" table:cell-range-address="$'0503721'.$E$68:.$E$70"/>
        <table:named-range table:name="XDO_?T1_R270_C4?" table:base-cell-address="$XDO_METADATA.$A$1" table:cell-range-address="$'0503721'.$F$68:.$F$70"/>
        <table:named-range table:name="XDO_?T1_R270_C5?" table:base-cell-address="$XDO_METADATA.$A$1" table:cell-range-address="$'0503721'.$G$68:.$G$70"/>
        <table:named-range table:name="XDO_?T1_R270_C6?" table:base-cell-address="$XDO_METADATA.$A$1" table:cell-range-address="$'0503721'.$H$68:.$H$70"/>
        <table:named-range table:name="XDO_?T1_R270_C7?" table:base-cell-address="$XDO_METADATA.$A$1" table:cell-range-address="$'0503721'.$I$68:.$I$70"/>
        <table:named-range table:name="XDO_?T1_R270_C8?" table:base-cell-address="$XDO_METADATA.$A$1" table:cell-range-address="$'0503721'.$J$68:.$J$70"/>
        <table:named-range table:name="XDO_?T1_R300_C1?" table:base-cell-address="$XDO_METADATA.$A$1" table:cell-range-address="$'0503721'.$A$71:.$A$74"/>
        <table:named-range table:name="XDO_?T1_R300_C2?" table:base-cell-address="$XDO_METADATA.$A$1" table:cell-range-address="$'0503721'.$D$71:.$D$74"/>
        <table:named-range table:name="XDO_?T1_R300_C3?" table:base-cell-address="$XDO_METADATA.$A$1" table:cell-range-address="$'0503721'.$E$71:.$E$74"/>
        <table:named-range table:name="XDO_?T1_R300_C4?" table:base-cell-address="$XDO_METADATA.$A$1" table:cell-range-address="$'0503721'.$F$71:.$F$74"/>
        <table:named-range table:name="XDO_?T1_R300_C5?" table:base-cell-address="$XDO_METADATA.$A$1" table:cell-range-address="$'0503721'.$G$71:.$G$74"/>
        <table:named-range table:name="XDO_?T1_R300_C6?" table:base-cell-address="$XDO_METADATA.$A$1" table:cell-range-address="$'0503721'.$H$71:.$H$74"/>
        <table:named-range table:name="XDO_?T1_R300_C7?" table:base-cell-address="$XDO_METADATA.$A$1" table:cell-range-address="$'0503721'.$I$71:.$I$74"/>
        <table:named-range table:name="XDO_?T1_R300_C8?" table:base-cell-address="$XDO_METADATA.$A$1" table:cell-range-address="$'0503721'.$J$71:.$J$74"/>
        <table:named-range table:name="XDO_?T1_R301_C1?" table:base-cell-address="$XDO_METADATA.$A$1" table:cell-range-address="$'0503721'.$A$72:.$A$75"/>
        <table:named-range table:name="XDO_?T1_R301_C2?" table:base-cell-address="$XDO_METADATA.$A$1" table:cell-range-address="$'0503721'.$D$72:.$D$75"/>
        <table:named-range table:name="XDO_?T1_R301_C3?" table:base-cell-address="$XDO_METADATA.$A$1" table:cell-range-address="$'0503721'.$E$72:.$E$75"/>
        <table:named-range table:name="XDO_?T1_R301_C4?" table:base-cell-address="$XDO_METADATA.$A$1" table:cell-range-address="$'0503721'.$F$72:.$F$75"/>
        <table:named-range table:name="XDO_?T1_R301_C5?" table:base-cell-address="$XDO_METADATA.$A$1" table:cell-range-address="$'0503721'.$G$72:.$G$75"/>
        <table:named-range table:name="XDO_?T1_R301_C6?" table:base-cell-address="$XDO_METADATA.$A$1" table:cell-range-address="$'0503721'.$H$72:.$H$75"/>
        <table:named-range table:name="XDO_?T1_R301_C7?" table:base-cell-address="$XDO_METADATA.$A$1" table:cell-range-address="$'0503721'.$I$72:.$I$75"/>
        <table:named-range table:name="XDO_?T1_R301_C8?" table:base-cell-address="$XDO_METADATA.$A$1" table:cell-range-address="$'0503721'.$J$72:.$J$75"/>
        <table:named-range table:name="XDO_?T1_R302_C1?" table:base-cell-address="$XDO_METADATA.$A$1" table:cell-range-address="$'0503721'.$A$73:.$A$76"/>
        <table:named-range table:name="XDO_?T1_R302_C2?" table:base-cell-address="$XDO_METADATA.$A$1" table:cell-range-address="$'0503721'.$D$73:.$D$76"/>
        <table:named-range table:name="XDO_?T1_R302_C3?" table:base-cell-address="$XDO_METADATA.$A$1" table:cell-range-address="$'0503721'.$E$73:.$E$76"/>
        <table:named-range table:name="XDO_?T1_R302_C4?" table:base-cell-address="$XDO_METADATA.$A$1" table:cell-range-address="$'0503721'.$F$73:.$F$76"/>
        <table:named-range table:name="XDO_?T1_R302_C5?" table:base-cell-address="$XDO_METADATA.$A$1" table:cell-range-address="$'0503721'.$G$73:.$G$76"/>
        <table:named-range table:name="XDO_?T1_R302_C6?" table:base-cell-address="$XDO_METADATA.$A$1" table:cell-range-address="$'0503721'.$H$73:.$H$76"/>
        <table:named-range table:name="XDO_?T1_R302_C7?" table:base-cell-address="$XDO_METADATA.$A$1" table:cell-range-address="$'0503721'.$I$73:.$I$76"/>
        <table:named-range table:name="XDO_?T1_R302_C8?" table:base-cell-address="$XDO_METADATA.$A$1" table:cell-range-address="$'0503721'.$J$73:.$J$76"/>
        <table:named-range table:name="XDO_?T1_R310_C1?" table:base-cell-address="$XDO_METADATA.$A$1" table:cell-range-address="$'0503721'.$A$74:.$A$77"/>
        <table:named-range table:name="XDO_?T1_R310_C2?" table:base-cell-address="$XDO_METADATA.$A$1" table:cell-range-address="$'0503721'.$D$74:.$D$77"/>
        <table:named-range table:name="XDO_?T1_R310_C3?" table:base-cell-address="$XDO_METADATA.$A$1" table:cell-range-address="$'0503721'.$E$74:.$E$77"/>
        <table:named-range table:name="XDO_?T1_R310_C4?" table:base-cell-address="$XDO_METADATA.$A$1" table:cell-range-address="$'0503721'.$F$74:.$F$77"/>
        <table:named-range table:name="XDO_?T1_R310_C5?" table:base-cell-address="$XDO_METADATA.$A$1" table:cell-range-address="$'0503721'.$G$74:.$G$77"/>
        <table:named-range table:name="XDO_?T1_R310_C6?" table:base-cell-address="$XDO_METADATA.$A$1" table:cell-range-address="$'0503721'.$H$74:.$H$77"/>
        <table:named-range table:name="XDO_?T1_R310_C7?" table:base-cell-address="$XDO_METADATA.$A$1" table:cell-range-address="$'0503721'.$I$74:.$I$77"/>
        <table:named-range table:name="XDO_?T1_R310_C8?" table:base-cell-address="$XDO_METADATA.$A$1" table:cell-range-address="$'0503721'.$J$74:.$J$77"/>
        <table:named-range table:name="XDO_?T1_R320_C1?" table:base-cell-address="$XDO_METADATA.$A$1" table:cell-range-address="$'0503721'.$A$75:.$A$78"/>
        <table:named-range table:name="XDO_?T1_R320_C2?" table:base-cell-address="$XDO_METADATA.$A$1" table:cell-range-address="$'0503721'.$D$75:.$D$78"/>
        <table:named-range table:name="XDO_?T1_R320_C3?" table:base-cell-address="$XDO_METADATA.$A$1" table:cell-range-address="$'0503721'.$E$75:.$E$78"/>
        <table:named-range table:name="XDO_?T1_R320_C4?" table:base-cell-address="$XDO_METADATA.$A$1" table:cell-range-address="$'0503721'.$F$75:.$F$78"/>
        <table:named-range table:name="XDO_?T1_R320_C5?" table:base-cell-address="$XDO_METADATA.$A$1" table:cell-range-address="$'0503721'.$G$75:.$G$78"/>
        <table:named-range table:name="XDO_?T1_R320_C6?" table:base-cell-address="$XDO_METADATA.$A$1" table:cell-range-address="$'0503721'.$H$75:.$H$78"/>
        <table:named-range table:name="XDO_?T1_R320_C7?" table:base-cell-address="$XDO_METADATA.$A$1" table:cell-range-address="$'0503721'.$I$75:.$I$78"/>
        <table:named-range table:name="XDO_?T1_R320_C8?" table:base-cell-address="$XDO_METADATA.$A$1" table:cell-range-address="$'0503721'.$J$75:.$J$78"/>
        <table:named-range table:name="XDO_?T1_R321_C1?" table:base-cell-address="$XDO_METADATA.$A$1" table:cell-range-address="$'0503721'.$A$77:.$A$80"/>
        <table:named-range table:name="XDO_?T1_R321_C2?" table:base-cell-address="$XDO_METADATA.$A$1" table:cell-range-address="$'0503721'.$D$77:.$D$80"/>
        <table:named-range table:name="XDO_?T1_R321_C3?" table:base-cell-address="$XDO_METADATA.$A$1" table:cell-range-address="$'0503721'.$E$77:.$E$80"/>
        <table:named-range table:name="XDO_?T1_R321_C4?" table:base-cell-address="$XDO_METADATA.$A$1" table:cell-range-address="$'0503721'.$F$77:.$F$80"/>
        <table:named-range table:name="XDO_?T1_R321_C5?" table:base-cell-address="$XDO_METADATA.$A$1" table:cell-range-address="$'0503721'.$G$77:.$G$80"/>
        <table:named-range table:name="XDO_?T1_R321_C6?" table:base-cell-address="$XDO_METADATA.$A$1" table:cell-range-address="$'0503721'.$H$77:.$H$80"/>
        <table:named-range table:name="XDO_?T1_R321_C7?" table:base-cell-address="$XDO_METADATA.$A$1" table:cell-range-address="$'0503721'.$I$77:.$I$80"/>
        <table:named-range table:name="XDO_?T1_R321_C8?" table:base-cell-address="$XDO_METADATA.$A$1" table:cell-range-address="$'0503721'.$J$77:.$J$80"/>
        <table:named-range table:name="XDO_?T1_R322_C1?" table:base-cell-address="$XDO_METADATA.$A$1" table:cell-range-address="$'0503721'.$A$78:.$A$81"/>
        <table:named-range table:name="XDO_?T1_R322_C2?" table:base-cell-address="$XDO_METADATA.$A$1" table:cell-range-address="$'0503721'.$D$78:.$D$81"/>
        <table:named-range table:name="XDO_?T1_R322_C3?" table:base-cell-address="$XDO_METADATA.$A$1" table:cell-range-address="$'0503721'.$E$78:.$E$81"/>
        <table:named-range table:name="XDO_?T1_R322_C4?" table:base-cell-address="$XDO_METADATA.$A$1" table:cell-range-address="$'0503721'.$F$78:.$F$81"/>
        <table:named-range table:name="XDO_?T1_R322_C5?" table:base-cell-address="$XDO_METADATA.$A$1" table:cell-range-address="$'0503721'.$G$78:.$G$81"/>
        <table:named-range table:name="XDO_?T1_R322_C6?" table:base-cell-address="$XDO_METADATA.$A$1" table:cell-range-address="$'0503721'.$H$78:.$H$81"/>
        <table:named-range table:name="XDO_?T1_R322_C7?" table:base-cell-address="$XDO_METADATA.$A$1" table:cell-range-address="$'0503721'.$I$78:.$I$81"/>
        <table:named-range table:name="XDO_?T1_R322_C8?" table:base-cell-address="$XDO_METADATA.$A$1" table:cell-range-address="$'0503721'.$J$78:.$J$81"/>
        <table:named-range table:name="XDO_?T1_R330_C1?" table:base-cell-address="$XDO_METADATA.$A$1" table:cell-range-address="$'0503721'.$A$79:.$A$82"/>
        <table:named-range table:name="XDO_?T1_R330_C2?" table:base-cell-address="$XDO_METADATA.$A$1" table:cell-range-address="$'0503721'.$D$79:.$D$82"/>
        <table:named-range table:name="XDO_?T1_R330_C3?" table:base-cell-address="$XDO_METADATA.$A$1" table:cell-range-address="$'0503721'.$E$79:.$E$82"/>
        <table:named-range table:name="XDO_?T1_R330_C4?" table:base-cell-address="$XDO_METADATA.$A$1" table:cell-range-address="$'0503721'.$F$79:.$F$82"/>
        <table:named-range table:name="XDO_?T1_R330_C5?" table:base-cell-address="$XDO_METADATA.$A$1" table:cell-range-address="$'0503721'.$G$79:.$G$82"/>
        <table:named-range table:name="XDO_?T1_R330_C6?" table:base-cell-address="$XDO_METADATA.$A$1" table:cell-range-address="$'0503721'.$H$79:.$H$82"/>
        <table:named-range table:name="XDO_?T1_R330_C7?" table:base-cell-address="$XDO_METADATA.$A$1" table:cell-range-address="$'0503721'.$I$79:.$I$82"/>
        <table:named-range table:name="XDO_?T1_R330_C8?" table:base-cell-address="$XDO_METADATA.$A$1" table:cell-range-address="$'0503721'.$J$79:.$J$82"/>
        <table:named-range table:name="XDO_?T1_R331_C1?" table:base-cell-address="$XDO_METADATA.$A$1" table:cell-range-address="$'0503721'.$A$81:.$A$84"/>
        <table:named-range table:name="XDO_?T1_R331_C2?" table:base-cell-address="$XDO_METADATA.$A$1" table:cell-range-address="$'0503721'.$D$81:.$D$84"/>
        <table:named-range table:name="XDO_?T1_R331_C3?" table:base-cell-address="$XDO_METADATA.$A$1" table:cell-range-address="$'0503721'.$E$81:.$E$84"/>
        <table:named-range table:name="XDO_?T1_R331_C4?" table:base-cell-address="$XDO_METADATA.$A$1" table:cell-range-address="$'0503721'.$F$81:.$F$84"/>
        <table:named-range table:name="XDO_?T1_R331_C5?" table:base-cell-address="$XDO_METADATA.$A$1" table:cell-range-address="$'0503721'.$G$81:.$G$84"/>
        <table:named-range table:name="XDO_?T1_R331_C6?" table:base-cell-address="$XDO_METADATA.$A$1" table:cell-range-address="$'0503721'.$H$81:.$H$84"/>
        <table:named-range table:name="XDO_?T1_R331_C7?" table:base-cell-address="$XDO_METADATA.$A$1" table:cell-range-address="$'0503721'.$I$81:.$I$84"/>
        <table:named-range table:name="XDO_?T1_R331_C8?" table:base-cell-address="$XDO_METADATA.$A$1" table:cell-range-address="$'0503721'.$J$81:.$J$84"/>
        <table:named-range table:name="XDO_?T1_R332_C1?" table:base-cell-address="$XDO_METADATA.$A$1" table:cell-range-address="$'0503721'.$A$82:.$A$85"/>
        <table:named-range table:name="XDO_?T1_R332_C2?" table:base-cell-address="$XDO_METADATA.$A$1" table:cell-range-address="$'0503721'.$D$82:.$D$85"/>
        <table:named-range table:name="XDO_?T1_R332_C3?" table:base-cell-address="$XDO_METADATA.$A$1" table:cell-range-address="$'0503721'.$E$82:.$E$85"/>
        <table:named-range table:name="XDO_?T1_R332_C4?" table:base-cell-address="$XDO_METADATA.$A$1" table:cell-range-address="$'0503721'.$F$82:.$F$85"/>
        <table:named-range table:name="XDO_?T1_R332_C5?" table:base-cell-address="$XDO_METADATA.$A$1" table:cell-range-address="$'0503721'.$G$82:.$G$85"/>
        <table:named-range table:name="XDO_?T1_R332_C6?" table:base-cell-address="$XDO_METADATA.$A$1" table:cell-range-address="$'0503721'.$H$82:.$H$85"/>
        <table:named-range table:name="XDO_?T1_R332_C7?" table:base-cell-address="$XDO_METADATA.$A$1" table:cell-range-address="$'0503721'.$I$82:.$I$85"/>
        <table:named-range table:name="XDO_?T1_R332_C8?" table:base-cell-address="$XDO_METADATA.$A$1" table:cell-range-address="$'0503721'.$J$82:.$J$85"/>
        <table:named-range table:name="XDO_?T1_R350_C1?" table:base-cell-address="$XDO_METADATA.$A$1" table:cell-range-address="$'0503721'.$A$83:.$A$86"/>
        <table:named-range table:name="XDO_?T1_R350_C2?" table:base-cell-address="$XDO_METADATA.$A$1" table:cell-range-address="$'0503721'.$D$83:.$D$86"/>
        <table:named-range table:name="XDO_?T1_R350_C3?" table:base-cell-address="$XDO_METADATA.$A$1" table:cell-range-address="$'0503721'.$E$83:.$E$86"/>
        <table:named-range table:name="XDO_?T1_R350_C4?" table:base-cell-address="$XDO_METADATA.$A$1" table:cell-range-address="$'0503721'.$F$83:.$F$86"/>
        <table:named-range table:name="XDO_?T1_R350_C5?" table:base-cell-address="$XDO_METADATA.$A$1" table:cell-range-address="$'0503721'.$G$83:.$G$86"/>
        <table:named-range table:name="XDO_?T1_R350_C6?" table:base-cell-address="$XDO_METADATA.$A$1" table:cell-range-address="$'0503721'.$H$83:.$H$86"/>
        <table:named-range table:name="XDO_?T1_R350_C7?" table:base-cell-address="$XDO_METADATA.$A$1" table:cell-range-address="$'0503721'.$I$83:.$I$86"/>
        <table:named-range table:name="XDO_?T1_R350_C8?" table:base-cell-address="$XDO_METADATA.$A$1" table:cell-range-address="$'0503721'.$J$83:.$J$86"/>
        <table:named-range table:name="XDO_?T1_R351_C1?" table:base-cell-address="$XDO_METADATA.$A$1" table:cell-range-address="$'0503721'.$A$85:.$A$88"/>
        <table:named-range table:name="XDO_?T1_R351_C2?" table:base-cell-address="$XDO_METADATA.$A$1" table:cell-range-address="$'0503721'.$D$85:.$D$88"/>
        <table:named-range table:name="XDO_?T1_R351_C3?" table:base-cell-address="$XDO_METADATA.$A$1" table:cell-range-address="$'0503721'.$E$85:.$E$88"/>
        <table:named-range table:name="XDO_?T1_R351_C4?" table:base-cell-address="$XDO_METADATA.$A$1" table:cell-range-address="$'0503721'.$F$85:.$F$88"/>
        <table:named-range table:name="XDO_?T1_R351_C5?" table:base-cell-address="$XDO_METADATA.$A$1" table:cell-range-address="$'0503721'.$G$85:.$G$88"/>
        <table:named-range table:name="XDO_?T1_R351_C6?" table:base-cell-address="$XDO_METADATA.$A$1" table:cell-range-address="$'0503721'.$H$85:.$H$88"/>
        <table:named-range table:name="XDO_?T1_R351_C7?" table:base-cell-address="$XDO_METADATA.$A$1" table:cell-range-address="$'0503721'.$I$85:.$I$88"/>
        <table:named-range table:name="XDO_?T1_R351_C8?" table:base-cell-address="$XDO_METADATA.$A$1" table:cell-range-address="$'0503721'.$J$85:.$J$88"/>
        <table:named-range table:name="XDO_?T1_R352_C1?" table:base-cell-address="$XDO_METADATA.$A$1" table:cell-range-address="$'0503721'.$A$86:.$A$89"/>
        <table:named-range table:name="XDO_?T1_R352_C2?" table:base-cell-address="$XDO_METADATA.$A$1" table:cell-range-address="$'0503721'.$D$86:.$D$89"/>
        <table:named-range table:name="XDO_?T1_R352_C3?" table:base-cell-address="$XDO_METADATA.$A$1" table:cell-range-address="$'0503721'.$E$86:.$E$89"/>
        <table:named-range table:name="XDO_?T1_R352_C4?" table:base-cell-address="$XDO_METADATA.$A$1" table:cell-range-address="$'0503721'.$F$86:.$F$89"/>
        <table:named-range table:name="XDO_?T1_R352_C5?" table:base-cell-address="$XDO_METADATA.$A$1" table:cell-range-address="$'0503721'.$G$86:.$G$89"/>
        <table:named-range table:name="XDO_?T1_R352_C6?" table:base-cell-address="$XDO_METADATA.$A$1" table:cell-range-address="$'0503721'.$H$86:.$H$89"/>
        <table:named-range table:name="XDO_?T1_R352_C7?" table:base-cell-address="$XDO_METADATA.$A$1" table:cell-range-address="$'0503721'.$I$86:.$I$89"/>
        <table:named-range table:name="XDO_?T1_R352_C8?" table:base-cell-address="$XDO_METADATA.$A$1" table:cell-range-address="$'0503721'.$J$86:.$J$89"/>
        <table:named-range table:name="XDO_?T1_R360_C1?" table:base-cell-address="$XDO_METADATA.$A$1" table:cell-range-address="$'0503721'.$A$87:.$A$90"/>
        <table:named-range table:name="XDO_?T1_R360_C2?" table:base-cell-address="$XDO_METADATA.$A$1" table:cell-range-address="$'0503721'.$D$87:.$D$90"/>
        <table:named-range table:name="XDO_?T1_R360_C3?" table:base-cell-address="$XDO_METADATA.$A$1" table:cell-range-address="$'0503721'.$E$87:.$E$90"/>
        <table:named-range table:name="XDO_?T1_R360_C4?" table:base-cell-address="$XDO_METADATA.$A$1" table:cell-range-address="$'0503721'.$F$87:.$F$90"/>
        <table:named-range table:name="XDO_?T1_R360_C5?" table:base-cell-address="$XDO_METADATA.$A$1" table:cell-range-address="$'0503721'.$G$87:.$G$90"/>
        <table:named-range table:name="XDO_?T1_R360_C6?" table:base-cell-address="$XDO_METADATA.$A$1" table:cell-range-address="$'0503721'.$H$87:.$H$90"/>
        <table:named-range table:name="XDO_?T1_R360_C7?" table:base-cell-address="$XDO_METADATA.$A$1" table:cell-range-address="$'0503721'.$I$87:.$I$90"/>
        <table:named-range table:name="XDO_?T1_R360_C8?" table:base-cell-address="$XDO_METADATA.$A$1" table:cell-range-address="$'0503721'.$J$87:.$J$90"/>
        <table:named-range table:name="XDO_?T1_R361D_C1?" table:base-cell-address="$XDO_METADATA.$A$1" table:cell-range-address="$'0503721'.$A$91"/>
        <table:named-range table:name="XDO_?T1_R361D_C2?" table:base-cell-address="$XDO_METADATA.$A$1" table:cell-range-address="$'0503721'.$D$91"/>
        <table:named-range table:name="XDO_?T1_R361D_C3?" table:base-cell-address="$XDO_METADATA.$A$1" table:cell-range-address="$'0503721'.$E$91"/>
        <table:named-range table:name="XDO_?T1_R361D_C4?" table:base-cell-address="$XDO_METADATA.$A$1" table:cell-range-address="$'0503721'.$F$91"/>
        <table:named-range table:name="XDO_?T1_R361D_C5?" table:base-cell-address="$XDO_METADATA.$A$1" table:cell-range-address="$'0503721'.$G$91"/>
        <table:named-range table:name="XDO_?T1_R361D_C6?" table:base-cell-address="$XDO_METADATA.$A$1" table:cell-range-address="$'0503721'.$H$91"/>
        <table:named-range table:name="XDO_?T1_R361D_C7?" table:base-cell-address="$XDO_METADATA.$A$1" table:cell-range-address="$'0503721'.$I$91"/>
        <table:named-range table:name="XDO_?T1_R361D_C8?" table:base-cell-address="$XDO_METADATA.$A$1" table:cell-range-address="$'0503721'.$J$91"/>
        <table:named-range table:name="XDO_?T1_R361_C1?" table:base-cell-address="$XDO_METADATA.$A$1" table:cell-range-address="$'0503721'.$A$89:.$A$92"/>
        <table:named-range table:name="XDO_?T1_R361_C2?" table:base-cell-address="$XDO_METADATA.$A$1" table:cell-range-address="$'0503721'.$D$89:.$D$92"/>
        <table:named-range table:name="XDO_?T1_R361_C3?" table:base-cell-address="$XDO_METADATA.$A$1" table:cell-range-address="$'0503721'.$E$89:.$E$92"/>
        <table:named-range table:name="XDO_?T1_R361_C4?" table:base-cell-address="$XDO_METADATA.$A$1" table:cell-range-address="$'0503721'.$F$89:.$F$92"/>
        <table:named-range table:name="XDO_?T1_R361_C5?" table:base-cell-address="$XDO_METADATA.$A$1" table:cell-range-address="$'0503721'.$G$89:.$G$92"/>
        <table:named-range table:name="XDO_?T1_R361_C6?" table:base-cell-address="$XDO_METADATA.$A$1" table:cell-range-address="$'0503721'.$H$89:.$H$92"/>
        <table:named-range table:name="XDO_?T1_R361_C7?" table:base-cell-address="$XDO_METADATA.$A$1" table:cell-range-address="$'0503721'.$I$89:.$I$92"/>
        <table:named-range table:name="XDO_?T1_R361_C8?" table:base-cell-address="$XDO_METADATA.$A$1" table:cell-range-address="$'0503721'.$J$89:.$J$92"/>
        <table:named-range table:name="XDO_?T1_R362D_C1?" table:base-cell-address="$XDO_METADATA.$A$1" table:cell-range-address="$'0503721'.$A$94"/>
        <table:named-range table:name="XDO_?T1_R362D_C2?" table:base-cell-address="$XDO_METADATA.$A$1" table:cell-range-address="$'0503721'.$D$94"/>
        <table:named-range table:name="XDO_?T1_R362D_C3?" table:base-cell-address="$XDO_METADATA.$A$1" table:cell-range-address="$'0503721'.$E$94"/>
        <table:named-range table:name="XDO_?T1_R362D_C4?" table:base-cell-address="$XDO_METADATA.$A$1" table:cell-range-address="$'0503721'.$F$94"/>
        <table:named-range table:name="XDO_?T1_R362D_C5?" table:base-cell-address="$XDO_METADATA.$A$1" table:cell-range-address="$'0503721'.$G$94"/>
        <table:named-range table:name="XDO_?T1_R362D_C6?" table:base-cell-address="$XDO_METADATA.$A$1" table:cell-range-address="$'0503721'.$H$94"/>
        <table:named-range table:name="XDO_?T1_R362D_C7?" table:base-cell-address="$XDO_METADATA.$A$1" table:cell-range-address="$'0503721'.$I$94"/>
        <table:named-range table:name="XDO_?T1_R362D_C8?" table:base-cell-address="$XDO_METADATA.$A$1" table:cell-range-address="$'0503721'.$J$94"/>
        <table:named-range table:name="XDO_?T1_R362_C1?" table:base-cell-address="$XDO_METADATA.$A$1" table:cell-range-address="$'0503721'.$A$92:.$A$94"/>
        <table:named-range table:name="XDO_?T1_R362_C2?" table:base-cell-address="$XDO_METADATA.$A$1" table:cell-range-address="$'0503721'.$D$92:.$D$94"/>
        <table:named-range table:name="XDO_?T1_R362_C3?" table:base-cell-address="$XDO_METADATA.$A$1" table:cell-range-address="$'0503721'.$E$92:.$E$94"/>
        <table:named-range table:name="XDO_?T1_R362_C4?" table:base-cell-address="$XDO_METADATA.$A$1" table:cell-range-address="$'0503721'.$F$92:.$F$94"/>
        <table:named-range table:name="XDO_?T1_R362_C5?" table:base-cell-address="$XDO_METADATA.$A$1" table:cell-range-address="$'0503721'.$G$92:.$G$94"/>
        <table:named-range table:name="XDO_?T1_R362_C6?" table:base-cell-address="$XDO_METADATA.$A$1" table:cell-range-address="$'0503721'.$H$92:.$H$94"/>
        <table:named-range table:name="XDO_?T1_R362_C7?" table:base-cell-address="$XDO_METADATA.$A$1" table:cell-range-address="$'0503721'.$I$92:.$I$94"/>
        <table:named-range table:name="XDO_?T1_R362_C8?" table:base-cell-address="$XDO_METADATA.$A$1" table:cell-range-address="$'0503721'.$J$92:.$J$94"/>
        <table:named-range table:name="XDO_?T1_R370_C1?" table:base-cell-address="$XDO_METADATA.$A$1" table:cell-range-address="$'0503721'.$A$95:.$A$96"/>
        <table:named-range table:name="XDO_?T1_R370_C2?" table:base-cell-address="$XDO_METADATA.$A$1" table:cell-range-address="$'0503721'.$D$95:.$D$96"/>
        <table:named-range table:name="XDO_?T1_R370_C3?" table:base-cell-address="$XDO_METADATA.$A$1" table:cell-range-address="$'0503721'.$E$95:.$E$96"/>
        <table:named-range table:name="XDO_?T1_R370_C4?" table:base-cell-address="$XDO_METADATA.$A$1" table:cell-range-address="$'0503721'.$F$95:.$F$96"/>
        <table:named-range table:name="XDO_?T1_R370_C5?" table:base-cell-address="$XDO_METADATA.$A$1" table:cell-range-address="$'0503721'.$G$95:.$G$96"/>
        <table:named-range table:name="XDO_?T1_R370_C6?" table:base-cell-address="$XDO_METADATA.$A$1" table:cell-range-address="$'0503721'.$H$95:.$H$96"/>
        <table:named-range table:name="XDO_?T1_R370_C7?" table:base-cell-address="$XDO_METADATA.$A$1" table:cell-range-address="$'0503721'.$I$95:.$I$96"/>
        <table:named-range table:name="XDO_?T1_R370_C8?" table:base-cell-address="$XDO_METADATA.$A$1" table:cell-range-address="$'0503721'.$J$95:.$J$96"/>
        <table:named-range table:name="XDO_?T1_R371_C1?" table:base-cell-address="$XDO_METADATA.$A$1" table:cell-range-address="$'0503721'.$A$97:.$A$98"/>
        <table:named-range table:name="XDO_?T1_R371_C2?" table:base-cell-address="$XDO_METADATA.$A$1" table:cell-range-address="$'0503721'.$D$97:.$D$98"/>
        <table:named-range table:name="XDO_?T1_R371_C3?" table:base-cell-address="$XDO_METADATA.$A$1" table:cell-range-address="$'0503721'.$E$97:.$E$98"/>
        <table:named-range table:name="XDO_?T1_R371_C4?" table:base-cell-address="$XDO_METADATA.$A$1" table:cell-range-address="$'0503721'.$F$97:.$F$98"/>
        <table:named-range table:name="XDO_?T1_R371_C5?" table:base-cell-address="$XDO_METADATA.$A$1" table:cell-range-address="$'0503721'.$G$97:.$G$98"/>
        <table:named-range table:name="XDO_?T1_R371_C6?" table:base-cell-address="$XDO_METADATA.$A$1" table:cell-range-address="$'0503721'.$H$97:.$H$98"/>
        <table:named-range table:name="XDO_?T1_R371_C7?" table:base-cell-address="$XDO_METADATA.$A$1" table:cell-range-address="$'0503721'.$I$97:.$I$98"/>
        <table:named-range table:name="XDO_?T1_R371_C8?" table:base-cell-address="$XDO_METADATA.$A$1" table:cell-range-address="$'0503721'.$J$97:.$J$98"/>
        <table:named-range table:name="XDO_?T1_R372_C1?" table:base-cell-address="$XDO_METADATA.$A$1" table:cell-range-address="$'0503721'.$A$98:.$A$99"/>
        <table:named-range table:name="XDO_?T1_R372_C2?" table:base-cell-address="$XDO_METADATA.$A$1" table:cell-range-address="$'0503721'.$D$98:.$D$99"/>
        <table:named-range table:name="XDO_?T1_R372_C3?" table:base-cell-address="$XDO_METADATA.$A$1" table:cell-range-address="$'0503721'.$E$98:.$E$99"/>
        <table:named-range table:name="XDO_?T1_R372_C4?" table:base-cell-address="$XDO_METADATA.$A$1" table:cell-range-address="$'0503721'.$F$98:.$F$99"/>
        <table:named-range table:name="XDO_?T1_R372_C5?" table:base-cell-address="$XDO_METADATA.$A$1" table:cell-range-address="$'0503721'.$G$98:.$G$99"/>
        <table:named-range table:name="XDO_?T1_R372_C6?" table:base-cell-address="$XDO_METADATA.$A$1" table:cell-range-address="$'0503721'.$H$98:.$H$99"/>
        <table:named-range table:name="XDO_?T1_R372_C7?" table:base-cell-address="$XDO_METADATA.$A$1" table:cell-range-address="$'0503721'.$I$98:.$I$99"/>
        <table:named-range table:name="XDO_?T1_R372_C8?" table:base-cell-address="$XDO_METADATA.$A$1" table:cell-range-address="$'0503721'.$J$98:.$J$99"/>
        <table:named-range table:name="XDO_?T1_R380_C1?" table:base-cell-address="$XDO_METADATA.$A$1" table:cell-range-address="$'0503721'.$A$99:.$A$100"/>
        <table:named-range table:name="XDO_?T1_R380_C2?" table:base-cell-address="$XDO_METADATA.$A$1" table:cell-range-address="$'0503721'.$D$99:.$D$100"/>
        <table:named-range table:name="XDO_?T1_R380_C3?" table:base-cell-address="$XDO_METADATA.$A$1" table:cell-range-address="$'0503721'.$E$99:.$E$100"/>
        <table:named-range table:name="XDO_?T1_R380_C4?" table:base-cell-address="$XDO_METADATA.$A$1" table:cell-range-address="$'0503721'.$F$99:.$F$100"/>
        <table:named-range table:name="XDO_?T1_R380_C5?" table:base-cell-address="$XDO_METADATA.$A$1" table:cell-range-address="$'0503721'.$G$99:.$G$100"/>
        <table:named-range table:name="XDO_?T1_R380_C6?" table:base-cell-address="$XDO_METADATA.$A$1" table:cell-range-address="$'0503721'.$H$99:.$H$100"/>
        <table:named-range table:name="XDO_?T1_R380_C7?" table:base-cell-address="$XDO_METADATA.$A$1" table:cell-range-address="$'0503721'.$I$99:.$I$100"/>
        <table:named-range table:name="XDO_?T1_R380_C8?" table:base-cell-address="$XDO_METADATA.$A$1" table:cell-range-address="$'0503721'.$J$99:.$J$100"/>
        <table:named-range table:name="XDO_?T1_R381_C1?" table:base-cell-address="$XDO_METADATA.$A$1" table:cell-range-address="$'0503721'.$A$101:.$A$102"/>
        <table:named-range table:name="XDO_?T1_R381_C2?" table:base-cell-address="$XDO_METADATA.$A$1" table:cell-range-address="$'0503721'.$D$101:.$D$102"/>
        <table:named-range table:name="XDO_?T1_R381_C3?" table:base-cell-address="$XDO_METADATA.$A$1" table:cell-range-address="$'0503721'.$E$101:.$E$102"/>
        <table:named-range table:name="XDO_?T1_R381_C4?" table:base-cell-address="$XDO_METADATA.$A$1" table:cell-range-address="$'0503721'.$F$101:.$F$102"/>
        <table:named-range table:name="XDO_?T1_R381_C5?" table:base-cell-address="$XDO_METADATA.$A$1" table:cell-range-address="$'0503721'.$G$101:.$G$102"/>
        <table:named-range table:name="XDO_?T1_R381_C6?" table:base-cell-address="$XDO_METADATA.$A$1" table:cell-range-address="$'0503721'.$H$101:.$H$102"/>
        <table:named-range table:name="XDO_?T1_R381_C7?" table:base-cell-address="$XDO_METADATA.$A$1" table:cell-range-address="$'0503721'.$I$101:.$I$102"/>
        <table:named-range table:name="XDO_?T1_R381_C8?" table:base-cell-address="$XDO_METADATA.$A$1" table:cell-range-address="$'0503721'.$J$101:.$J$102"/>
        <table:named-range table:name="XDO_?T1_R382_C1?" table:base-cell-address="$XDO_METADATA.$A$1" table:cell-range-address="$'0503721'.$A$102:.$A$103"/>
        <table:named-range table:name="XDO_?T1_R382_C2?" table:base-cell-address="$XDO_METADATA.$A$1" table:cell-range-address="$'0503721'.$D$102:.$D$103"/>
        <table:named-range table:name="XDO_?T1_R382_C3?" table:base-cell-address="$XDO_METADATA.$A$1" table:cell-range-address="$'0503721'.$E$102:.$E$103"/>
        <table:named-range table:name="XDO_?T1_R382_C4?" table:base-cell-address="$XDO_METADATA.$A$1" table:cell-range-address="$'0503721'.$F$102:.$F$103"/>
        <table:named-range table:name="XDO_?T1_R382_C5?" table:base-cell-address="$XDO_METADATA.$A$1" table:cell-range-address="$'0503721'.$G$102:.$G$103"/>
        <table:named-range table:name="XDO_?T1_R382_C6?" table:base-cell-address="$XDO_METADATA.$A$1" table:cell-range-address="$'0503721'.$H$102:.$H$103"/>
        <table:named-range table:name="XDO_?T1_R382_C7?" table:base-cell-address="$XDO_METADATA.$A$1" table:cell-range-address="$'0503721'.$I$102:.$I$103"/>
        <table:named-range table:name="XDO_?T1_R382_C8?" table:base-cell-address="$XDO_METADATA.$A$1" table:cell-range-address="$'0503721'.$J$102:.$J$103"/>
        <table:named-range table:name="XDO_?T1_R390_C1?" table:base-cell-address="$XDO_METADATA.$A$1" table:cell-range-address="$'0503721'.$A$103:.$A$104"/>
        <table:named-range table:name="XDO_?T1_R390_C2?" table:base-cell-address="$XDO_METADATA.$A$1" table:cell-range-address="$'0503721'.$D$103:.$D$104"/>
        <table:named-range table:name="XDO_?T1_R390_C3?" table:base-cell-address="$XDO_METADATA.$A$1" table:cell-range-address="$'0503721'.$E$103:.$E$104"/>
        <table:named-range table:name="XDO_?T1_R390_C4?" table:base-cell-address="$XDO_METADATA.$A$1" table:cell-range-address="$'0503721'.$F$103:.$F$104"/>
        <table:named-range table:name="XDO_?T1_R390_C5?" table:base-cell-address="$XDO_METADATA.$A$1" table:cell-range-address="$'0503721'.$G$103:.$G$104"/>
        <table:named-range table:name="XDO_?T1_R390_C6?" table:base-cell-address="$XDO_METADATA.$A$1" table:cell-range-address="$'0503721'.$H$103:.$H$104"/>
        <table:named-range table:name="XDO_?T1_R390_C7?" table:base-cell-address="$XDO_METADATA.$A$1" table:cell-range-address="$'0503721'.$I$103:.$I$104"/>
        <table:named-range table:name="XDO_?T1_R390_C8?" table:base-cell-address="$XDO_METADATA.$A$1" table:cell-range-address="$'0503721'.$J$103:.$J$104"/>
        <table:named-range table:name="XDO_?T1_R391_C1?" table:base-cell-address="$XDO_METADATA.$A$1" table:cell-range-address="$'0503721'.$A$105:.$A$106"/>
        <table:named-range table:name="XDO_?T1_R391_C2?" table:base-cell-address="$XDO_METADATA.$A$1" table:cell-range-address="$'0503721'.$D$105:.$D$106"/>
        <table:named-range table:name="XDO_?T1_R391_C3?" table:base-cell-address="$XDO_METADATA.$A$1" table:cell-range-address="$'0503721'.$E$105:.$E$106"/>
        <table:named-range table:name="XDO_?T1_R391_C4?" table:base-cell-address="$XDO_METADATA.$A$1" table:cell-range-address="$'0503721'.$F$105:.$F$106"/>
        <table:named-range table:name="XDO_?T1_R391_C5?" table:base-cell-address="$XDO_METADATA.$A$1" table:cell-range-address="$'0503721'.$G$105:.$G$106"/>
        <table:named-range table:name="XDO_?T1_R391_C6?" table:base-cell-address="$XDO_METADATA.$A$1" table:cell-range-address="$'0503721'.$H$105:.$H$106"/>
        <table:named-range table:name="XDO_?T1_R391_C7?" table:base-cell-address="$XDO_METADATA.$A$1" table:cell-range-address="$'0503721'.$I$105:.$I$106"/>
        <table:named-range table:name="XDO_?T1_R391_C8?" table:base-cell-address="$XDO_METADATA.$A$1" table:cell-range-address="$'0503721'.$J$105:.$J$106"/>
        <table:named-range table:name="XDO_?T1_R392_C1?" table:base-cell-address="$XDO_METADATA.$A$1" table:cell-range-address="$'0503721'.$A$106:.$A$107"/>
        <table:named-range table:name="XDO_?T1_R392_C2?" table:base-cell-address="$XDO_METADATA.$A$1" table:cell-range-address="$'0503721'.$D$106:.$D$107"/>
        <table:named-range table:name="XDO_?T1_R392_C3?" table:base-cell-address="$XDO_METADATA.$A$1" table:cell-range-address="$'0503721'.$E$106:.$E$107"/>
        <table:named-range table:name="XDO_?T1_R392_C4?" table:base-cell-address="$XDO_METADATA.$A$1" table:cell-range-address="$'0503721'.$F$106:.$F$107"/>
        <table:named-range table:name="XDO_?T1_R392_C5?" table:base-cell-address="$XDO_METADATA.$A$1" table:cell-range-address="$'0503721'.$G$106:.$G$107"/>
        <table:named-range table:name="XDO_?T1_R392_C6?" table:base-cell-address="$XDO_METADATA.$A$1" table:cell-range-address="$'0503721'.$H$106:.$H$107"/>
        <table:named-range table:name="XDO_?T1_R392_C7?" table:base-cell-address="$XDO_METADATA.$A$1" table:cell-range-address="$'0503721'.$I$106:.$I$107"/>
        <table:named-range table:name="XDO_?T1_R392_C8?" table:base-cell-address="$XDO_METADATA.$A$1" table:cell-range-address="$'0503721'.$J$106:.$J$107"/>
        <table:named-range table:name="XDO_?T1_R395_C1?" table:base-cell-address="$XDO_METADATA.$A$1" table:cell-range-address="$'0503721'.$A$107:.$A$108"/>
        <table:named-range table:name="XDO_?T1_R395_C2?" table:base-cell-address="$XDO_METADATA.$A$1" table:cell-range-address="$'0503721'.$D$107:.$D$108"/>
        <table:named-range table:name="XDO_?T1_R395_C3?" table:base-cell-address="$XDO_METADATA.$A$1" table:cell-range-address="$'0503721'.$E$107:.$E$108"/>
        <table:named-range table:name="XDO_?T1_R395_C4?" table:base-cell-address="$XDO_METADATA.$A$1" table:cell-range-address="$'0503721'.$F$107:.$F$108"/>
        <table:named-range table:name="XDO_?T1_R395_C5?" table:base-cell-address="$XDO_METADATA.$A$1" table:cell-range-address="$'0503721'.$G$107:.$G$108"/>
        <table:named-range table:name="XDO_?T1_R395_C6?" table:base-cell-address="$XDO_METADATA.$A$1" table:cell-range-address="$'0503721'.$H$107:.$H$108"/>
        <table:named-range table:name="XDO_?T1_R395_C7?" table:base-cell-address="$XDO_METADATA.$A$1" table:cell-range-address="$'0503721'.$I$107:.$I$108"/>
        <table:named-range table:name="XDO_?T1_R395_C8?" table:base-cell-address="$XDO_METADATA.$A$1" table:cell-range-address="$'0503721'.$J$107:.$J$108"/>
        <table:named-range table:name="XDO_?T1_R396_C1?" table:base-cell-address="$XDO_METADATA.$A$1" table:cell-range-address="$'0503721'.$A$109:.$A$110"/>
        <table:named-range table:name="XDO_?T1_R396_C2?" table:base-cell-address="$XDO_METADATA.$A$1" table:cell-range-address="$'0503721'.$D$109:.$D$110"/>
        <table:named-range table:name="XDO_?T1_R396_C3?" table:base-cell-address="$XDO_METADATA.$A$1" table:cell-range-address="$'0503721'.$E$109:.$E$110"/>
        <table:named-range table:name="XDO_?T1_R396_C4?" table:base-cell-address="$XDO_METADATA.$A$1" table:cell-range-address="$'0503721'.$F$109:.$F$110"/>
        <table:named-range table:name="XDO_?T1_R396_C5?" table:base-cell-address="$XDO_METADATA.$A$1" table:cell-range-address="$'0503721'.$G$109:.$G$110"/>
        <table:named-range table:name="XDO_?T1_R396_C6?" table:base-cell-address="$XDO_METADATA.$A$1" table:cell-range-address="$'0503721'.$H$109:.$H$110"/>
        <table:named-range table:name="XDO_?T1_R396_C7?" table:base-cell-address="$XDO_METADATA.$A$1" table:cell-range-address="$'0503721'.$I$109:.$I$110"/>
        <table:named-range table:name="XDO_?T1_R396_C8?" table:base-cell-address="$XDO_METADATA.$A$1" table:cell-range-address="$'0503721'.$J$109:.$J$110"/>
        <table:named-range table:name="XDO_?T1_R397_C1?" table:base-cell-address="$XDO_METADATA.$A$1" table:cell-range-address="$'0503721'.$A$110:.$A$111"/>
        <table:named-range table:name="XDO_?T1_R397_C2?" table:base-cell-address="$XDO_METADATA.$A$1" table:cell-range-address="$'0503721'.$D$110:.$D$111"/>
        <table:named-range table:name="XDO_?T1_R397_C3?" table:base-cell-address="$XDO_METADATA.$A$1" table:cell-range-address="$'0503721'.$E$110:.$E$111"/>
        <table:named-range table:name="XDO_?T1_R397_C4?" table:base-cell-address="$XDO_METADATA.$A$1" table:cell-range-address="$'0503721'.$F$110:.$F$111"/>
        <table:named-range table:name="XDO_?T1_R397_C5?" table:base-cell-address="$XDO_METADATA.$A$1" table:cell-range-address="$'0503721'.$G$110:.$G$111"/>
        <table:named-range table:name="XDO_?T1_R397_C6?" table:base-cell-address="$XDO_METADATA.$A$1" table:cell-range-address="$'0503721'.$H$110:.$H$111"/>
        <table:named-range table:name="XDO_?T1_R397_C7?" table:base-cell-address="$XDO_METADATA.$A$1" table:cell-range-address="$'0503721'.$I$110:.$I$111"/>
        <table:named-range table:name="XDO_?T1_R397_C8?" table:base-cell-address="$XDO_METADATA.$A$1" table:cell-range-address="$'0503721'.$J$110:.$J$111"/>
        <table:named-range table:name="XDO_?T1_R400_C1?" table:base-cell-address="$XDO_METADATA.$A$1" table:cell-range-address="$'0503721'.$A$111:.$A$112"/>
        <table:named-range table:name="XDO_?T1_R400_C2?" table:base-cell-address="$XDO_METADATA.$A$1" table:cell-range-address="$'0503721'.$D$111:.$D$112"/>
        <table:named-range table:name="XDO_?T1_R400_C3?" table:base-cell-address="$XDO_METADATA.$A$1" table:cell-range-address="$'0503721'.$E$111:.$E$112"/>
        <table:named-range table:name="XDO_?T1_R400_C4?" table:base-cell-address="$XDO_METADATA.$A$1" table:cell-range-address="$'0503721'.$F$111:.$F$112"/>
        <table:named-range table:name="XDO_?T1_R400_C5?" table:base-cell-address="$XDO_METADATA.$A$1" table:cell-range-address="$'0503721'.$G$111:.$G$112"/>
        <table:named-range table:name="XDO_?T1_R400_C6?" table:base-cell-address="$XDO_METADATA.$A$1" table:cell-range-address="$'0503721'.$H$111:.$H$112"/>
        <table:named-range table:name="XDO_?T1_R400_C7?" table:base-cell-address="$XDO_METADATA.$A$1" table:cell-range-address="$'0503721'.$I$111:.$I$112"/>
        <table:named-range table:name="XDO_?T1_R400_C8?" table:base-cell-address="$XDO_METADATA.$A$1" table:cell-range-address="$'0503721'.$J$111:.$J$112"/>
        <table:named-range table:name="XDO_?T1_R410_C1?" table:base-cell-address="$XDO_METADATA.$A$1" table:cell-range-address="$'0503721'.$A$112:.$A$113"/>
        <table:named-range table:name="XDO_?T1_R410_C2?" table:base-cell-address="$XDO_METADATA.$A$1" table:cell-range-address="$'0503721'.$D$112:.$D$113"/>
        <table:named-range table:name="XDO_?T1_R410_C3?" table:base-cell-address="$XDO_METADATA.$A$1" table:cell-range-address="$'0503721'.$E$112:.$E$113"/>
        <table:named-range table:name="XDO_?T1_R410_C4?" table:base-cell-address="$XDO_METADATA.$A$1" table:cell-range-address="$'0503721'.$F$112:.$F$113"/>
        <table:named-range table:name="XDO_?T1_R410_C5?" table:base-cell-address="$XDO_METADATA.$A$1" table:cell-range-address="$'0503721'.$G$112:.$G$113"/>
        <table:named-range table:name="XDO_?T1_R410_C6?" table:base-cell-address="$XDO_METADATA.$A$1" table:cell-range-address="$'0503721'.$H$112:.$H$113"/>
        <table:named-range table:name="XDO_?T1_R410_C7?" table:base-cell-address="$XDO_METADATA.$A$1" table:cell-range-address="$'0503721'.$I$112:.$I$113"/>
        <table:named-range table:name="XDO_?T1_R410_C8?" table:base-cell-address="$XDO_METADATA.$A$1" table:cell-range-address="$'0503721'.$J$112:.$J$113"/>
        <table:named-range table:name="XDO_?T1_R420_C1?" table:base-cell-address="$XDO_METADATA.$A$1" table:cell-range-address="$'0503721'.$A$113:.$A$114"/>
        <table:named-range table:name="XDO_?T1_R420_C2?" table:base-cell-address="$XDO_METADATA.$A$1" table:cell-range-address="$'0503721'.$D$113:.$D$114"/>
        <table:named-range table:name="XDO_?T1_R420_C3?" table:base-cell-address="$XDO_METADATA.$A$1" table:cell-range-address="$'0503721'.$E$113:.$E$114"/>
        <table:named-range table:name="XDO_?T1_R420_C4?" table:base-cell-address="$XDO_METADATA.$A$1" table:cell-range-address="$'0503721'.$F$113:.$F$114"/>
        <table:named-range table:name="XDO_?T1_R420_C5?" table:base-cell-address="$XDO_METADATA.$A$1" table:cell-range-address="$'0503721'.$G$113:.$G$114"/>
        <table:named-range table:name="XDO_?T1_R420_C6?" table:base-cell-address="$XDO_METADATA.$A$1" table:cell-range-address="$'0503721'.$H$113:.$H$114"/>
        <table:named-range table:name="XDO_?T1_R420_C7?" table:base-cell-address="$XDO_METADATA.$A$1" table:cell-range-address="$'0503721'.$I$113:.$I$114"/>
        <table:named-range table:name="XDO_?T1_R420_C8?" table:base-cell-address="$XDO_METADATA.$A$1" table:cell-range-address="$'0503721'.$J$113:.$J$114"/>
        <table:named-range table:name="XDO_?T1_R430_C1?" table:base-cell-address="$XDO_METADATA.$A$1" table:cell-range-address="$'0503721'.$A$114:.$A$115"/>
        <table:named-range table:name="XDO_?T1_R430_C2?" table:base-cell-address="$XDO_METADATA.$A$1" table:cell-range-address="$'0503721'.$D$114:.$D$115"/>
        <table:named-range table:name="XDO_?T1_R430_C3?" table:base-cell-address="$XDO_METADATA.$A$1" table:cell-range-address="$'0503721'.$E$114:.$E$115"/>
        <table:named-range table:name="XDO_?T1_R430_C4?" table:base-cell-address="$XDO_METADATA.$A$1" table:cell-range-address="$'0503721'.$F$114:.$F$115"/>
        <table:named-range table:name="XDO_?T1_R430_C5?" table:base-cell-address="$XDO_METADATA.$A$1" table:cell-range-address="$'0503721'.$G$114:.$G$115"/>
        <table:named-range table:name="XDO_?T1_R430_C6?" table:base-cell-address="$XDO_METADATA.$A$1" table:cell-range-address="$'0503721'.$H$114:.$H$115"/>
        <table:named-range table:name="XDO_?T1_R430_C7?" table:base-cell-address="$XDO_METADATA.$A$1" table:cell-range-address="$'0503721'.$I$114:.$I$115"/>
        <table:named-range table:name="XDO_?T1_R430_C8?" table:base-cell-address="$XDO_METADATA.$A$1" table:cell-range-address="$'0503721'.$J$114:.$J$115"/>
        <table:named-range table:name="XDO_?T1_R431_C1?" table:base-cell-address="$XDO_METADATA.$A$1" table:cell-range-address="$'0503721'.$A$116:.$A$117"/>
        <table:named-range table:name="XDO_?T1_R431_C2?" table:base-cell-address="$XDO_METADATA.$A$1" table:cell-range-address="$'0503721'.$D$116:.$D$117"/>
        <table:named-range table:name="XDO_?T1_R431_C3?" table:base-cell-address="$XDO_METADATA.$A$1" table:cell-range-address="$'0503721'.$E$116:.$E$117"/>
        <table:named-range table:name="XDO_?T1_R431_C4?" table:base-cell-address="$XDO_METADATA.$A$1" table:cell-range-address="$'0503721'.$F$116:.$F$117"/>
        <table:named-range table:name="XDO_?T1_R431_C5?" table:base-cell-address="$XDO_METADATA.$A$1" table:cell-range-address="$'0503721'.$G$116:.$G$117"/>
        <table:named-range table:name="XDO_?T1_R431_C6?" table:base-cell-address="$XDO_METADATA.$A$1" table:cell-range-address="$'0503721'.$H$116:.$H$117"/>
        <table:named-range table:name="XDO_?T1_R431_C7?" table:base-cell-address="$XDO_METADATA.$A$1" table:cell-range-address="$'0503721'.$I$116:.$I$117"/>
        <table:named-range table:name="XDO_?T1_R431_C8?" table:base-cell-address="$XDO_METADATA.$A$1" table:cell-range-address="$'0503721'.$J$116:.$J$117"/>
        <table:named-range table:name="XDO_?T1_R432_C1?" table:base-cell-address="$XDO_METADATA.$A$1" table:cell-range-address="$'0503721'.$A$117:.$A$118"/>
        <table:named-range table:name="XDO_?T1_R432_C2?" table:base-cell-address="$XDO_METADATA.$A$1" table:cell-range-address="$'0503721'.$D$117:.$D$118"/>
        <table:named-range table:name="XDO_?T1_R432_C3?" table:base-cell-address="$XDO_METADATA.$A$1" table:cell-range-address="$'0503721'.$E$117:.$E$118"/>
        <table:named-range table:name="XDO_?T1_R432_C4?" table:base-cell-address="$XDO_METADATA.$A$1" table:cell-range-address="$'0503721'.$F$117:.$F$118"/>
        <table:named-range table:name="XDO_?T1_R432_C5?" table:base-cell-address="$XDO_METADATA.$A$1" table:cell-range-address="$'0503721'.$G$117:.$G$118"/>
        <table:named-range table:name="XDO_?T1_R432_C6?" table:base-cell-address="$XDO_METADATA.$A$1" table:cell-range-address="$'0503721'.$H$117:.$H$118"/>
        <table:named-range table:name="XDO_?T1_R432_C7?" table:base-cell-address="$XDO_METADATA.$A$1" table:cell-range-address="$'0503721'.$I$117:.$I$118"/>
        <table:named-range table:name="XDO_?T1_R432_C8?" table:base-cell-address="$XDO_METADATA.$A$1" table:cell-range-address="$'0503721'.$J$117:.$J$118"/>
        <table:named-range table:name="XDO_?T1_R440_C1?" table:base-cell-address="$XDO_METADATA.$A$1" table:cell-range-address="$'0503721'.$A$118:.$A$119"/>
        <table:named-range table:name="XDO_?T1_R440_C2?" table:base-cell-address="$XDO_METADATA.$A$1" table:cell-range-address="$'0503721'.$D$118:.$D$119"/>
        <table:named-range table:name="XDO_?T1_R440_C3?" table:base-cell-address="$XDO_METADATA.$A$1" table:cell-range-address="$'0503721'.$E$118:.$E$119"/>
        <table:named-range table:name="XDO_?T1_R440_C4?" table:base-cell-address="$XDO_METADATA.$A$1" table:cell-range-address="$'0503721'.$F$118:.$F$119"/>
        <table:named-range table:name="XDO_?T1_R440_C5?" table:base-cell-address="$XDO_METADATA.$A$1" table:cell-range-address="$'0503721'.$G$118:.$G$119"/>
        <table:named-range table:name="XDO_?T1_R440_C6?" table:base-cell-address="$XDO_METADATA.$A$1" table:cell-range-address="$'0503721'.$H$118:.$H$119"/>
        <table:named-range table:name="XDO_?T1_R440_C7?" table:base-cell-address="$XDO_METADATA.$A$1" table:cell-range-address="$'0503721'.$I$118:.$I$119"/>
        <table:named-range table:name="XDO_?T1_R440_C8?" table:base-cell-address="$XDO_METADATA.$A$1" table:cell-range-address="$'0503721'.$J$118:.$J$119"/>
        <table:named-range table:name="XDO_?T1_R441_C1?" table:base-cell-address="$XDO_METADATA.$A$1" table:cell-range-address="$'0503721'.$A$120:.$A$121"/>
        <table:named-range table:name="XDO_?T1_R441_C2?" table:base-cell-address="$XDO_METADATA.$A$1" table:cell-range-address="$'0503721'.$D$120:.$D$121"/>
        <table:named-range table:name="XDO_?T1_R441_C3?" table:base-cell-address="$XDO_METADATA.$A$1" table:cell-range-address="$'0503721'.$E$120:.$E$121"/>
        <table:named-range table:name="XDO_?T1_R441_C4?" table:base-cell-address="$XDO_METADATA.$A$1" table:cell-range-address="$'0503721'.$F$120:.$F$121"/>
        <table:named-range table:name="XDO_?T1_R441_C5?" table:base-cell-address="$XDO_METADATA.$A$1" table:cell-range-address="$'0503721'.$G$120:.$G$121"/>
        <table:named-range table:name="XDO_?T1_R441_C6?" table:base-cell-address="$XDO_METADATA.$A$1" table:cell-range-address="$'0503721'.$H$120:.$H$121"/>
        <table:named-range table:name="XDO_?T1_R441_C7?" table:base-cell-address="$XDO_METADATA.$A$1" table:cell-range-address="$'0503721'.$I$120:.$I$121"/>
        <table:named-range table:name="XDO_?T1_R441_C8?" table:base-cell-address="$XDO_METADATA.$A$1" table:cell-range-address="$'0503721'.$J$120:.$J$121"/>
        <table:named-range table:name="XDO_?T1_R442_C1?" table:base-cell-address="$XDO_METADATA.$A$1" table:cell-range-address="$'0503721'.$A$121:.$A$122"/>
        <table:named-range table:name="XDO_?T1_R442_C2?" table:base-cell-address="$XDO_METADATA.$A$1" table:cell-range-address="$'0503721'.$D$121:.$D$122"/>
        <table:named-range table:name="XDO_?T1_R442_C3?" table:base-cell-address="$XDO_METADATA.$A$1" table:cell-range-address="$'0503721'.$E$121:.$E$122"/>
        <table:named-range table:name="XDO_?T1_R442_C4?" table:base-cell-address="$XDO_METADATA.$A$1" table:cell-range-address="$'0503721'.$F$121:.$F$122"/>
        <table:named-range table:name="XDO_?T1_R442_C5?" table:base-cell-address="$XDO_METADATA.$A$1" table:cell-range-address="$'0503721'.$G$121:.$G$122"/>
        <table:named-range table:name="XDO_?T1_R442_C6?" table:base-cell-address="$XDO_METADATA.$A$1" table:cell-range-address="$'0503721'.$H$121:.$H$122"/>
        <table:named-range table:name="XDO_?T1_R442_C7?" table:base-cell-address="$XDO_METADATA.$A$1" table:cell-range-address="$'0503721'.$I$121:.$I$122"/>
        <table:named-range table:name="XDO_?T1_R442_C8?" table:base-cell-address="$XDO_METADATA.$A$1" table:cell-range-address="$'0503721'.$J$121:.$J$122"/>
        <table:named-range table:name="XDO_?T1_R450_C1?" table:base-cell-address="$XDO_METADATA.$A$1" table:cell-range-address="$'0503721'.$A$122:.$A$123"/>
        <table:named-range table:name="XDO_?T1_R450_C2?" table:base-cell-address="$XDO_METADATA.$A$1" table:cell-range-address="$'0503721'.$D$122:.$D$123"/>
        <table:named-range table:name="XDO_?T1_R450_C3?" table:base-cell-address="$XDO_METADATA.$A$1" table:cell-range-address="$'0503721'.$E$122:.$E$123"/>
        <table:named-range table:name="XDO_?T1_R450_C4?" table:base-cell-address="$XDO_METADATA.$A$1" table:cell-range-address="$'0503721'.$F$122:.$F$123"/>
        <table:named-range table:name="XDO_?T1_R450_C5?" table:base-cell-address="$XDO_METADATA.$A$1" table:cell-range-address="$'0503721'.$G$122:.$G$123"/>
        <table:named-range table:name="XDO_?T1_R450_C6?" table:base-cell-address="$XDO_METADATA.$A$1" table:cell-range-address="$'0503721'.$H$122:.$H$123"/>
        <table:named-range table:name="XDO_?T1_R450_C7?" table:base-cell-address="$XDO_METADATA.$A$1" table:cell-range-address="$'0503721'.$I$122:.$I$123"/>
        <table:named-range table:name="XDO_?T1_R450_C8?" table:base-cell-address="$XDO_METADATA.$A$1" table:cell-range-address="$'0503721'.$J$122:.$J$123"/>
        <table:named-range table:name="XDO_?T1_R451_C1?" table:base-cell-address="$XDO_METADATA.$A$1" table:cell-range-address="$'0503721'.$A$124:.$A$125"/>
        <table:named-range table:name="XDO_?T1_R451_C2?" table:base-cell-address="$XDO_METADATA.$A$1" table:cell-range-address="$'0503721'.$D$124:.$D$125"/>
        <table:named-range table:name="XDO_?T1_R451_C3?" table:base-cell-address="$XDO_METADATA.$A$1" table:cell-range-address="$'0503721'.$E$124:.$E$125"/>
        <table:named-range table:name="XDO_?T1_R451_C4?" table:base-cell-address="$XDO_METADATA.$A$1" table:cell-range-address="$'0503721'.$F$124:.$F$125"/>
        <table:named-range table:name="XDO_?T1_R451_C5?" table:base-cell-address="$XDO_METADATA.$A$1" table:cell-range-address="$'0503721'.$G$124:.$G$125"/>
        <table:named-range table:name="XDO_?T1_R451_C6?" table:base-cell-address="$XDO_METADATA.$A$1" table:cell-range-address="$'0503721'.$H$124:.$H$125"/>
        <table:named-range table:name="XDO_?T1_R451_C7?" table:base-cell-address="$XDO_METADATA.$A$1" table:cell-range-address="$'0503721'.$I$124:.$I$125"/>
        <table:named-range table:name="XDO_?T1_R451_C8?" table:base-cell-address="$XDO_METADATA.$A$1" table:cell-range-address="$'0503721'.$J$124:.$J$125"/>
        <table:named-range table:name="XDO_?T1_R452_C1?" table:base-cell-address="$XDO_METADATA.$A$1" table:cell-range-address="$'0503721'.$A$125:.$A$126"/>
        <table:named-range table:name="XDO_?T1_R452_C2?" table:base-cell-address="$XDO_METADATA.$A$1" table:cell-range-address="$'0503721'.$D$125:.$D$126"/>
        <table:named-range table:name="XDO_?T1_R452_C3?" table:base-cell-address="$XDO_METADATA.$A$1" table:cell-range-address="$'0503721'.$E$125:.$E$126"/>
        <table:named-range table:name="XDO_?T1_R452_C4?" table:base-cell-address="$XDO_METADATA.$A$1" table:cell-range-address="$'0503721'.$F$125:.$F$126"/>
        <table:named-range table:name="XDO_?T1_R452_C5?" table:base-cell-address="$XDO_METADATA.$A$1" table:cell-range-address="$'0503721'.$G$125:.$G$126"/>
        <table:named-range table:name="XDO_?T1_R452_C6?" table:base-cell-address="$XDO_METADATA.$A$1" table:cell-range-address="$'0503721'.$H$125:.$H$126"/>
        <table:named-range table:name="XDO_?T1_R452_C7?" table:base-cell-address="$XDO_METADATA.$A$1" table:cell-range-address="$'0503721'.$I$125:.$I$126"/>
        <table:named-range table:name="XDO_?T1_R452_C8?" table:base-cell-address="$XDO_METADATA.$A$1" table:cell-range-address="$'0503721'.$J$125:.$J$126"/>
        <table:named-range table:name="XDO_?T1_R460_C1?" table:base-cell-address="$XDO_METADATA.$A$1" table:cell-range-address="$'0503721'.$A$126:.$A$127"/>
        <table:named-range table:name="XDO_?T1_R460_C2?" table:base-cell-address="$XDO_METADATA.$A$1" table:cell-range-address="$'0503721'.$D$126:.$D$127"/>
        <table:named-range table:name="XDO_?T1_R460_C3?" table:base-cell-address="$XDO_METADATA.$A$1" table:cell-range-address="$'0503721'.$E$126:.$E$127"/>
        <table:named-range table:name="XDO_?T1_R460_C4?" table:base-cell-address="$XDO_METADATA.$A$1" table:cell-range-address="$'0503721'.$F$126:.$F$127"/>
        <table:named-range table:name="XDO_?T1_R460_C5?" table:base-cell-address="$XDO_METADATA.$A$1" table:cell-range-address="$'0503721'.$G$126:.$G$127"/>
        <table:named-range table:name="XDO_?T1_R460_C6?" table:base-cell-address="$XDO_METADATA.$A$1" table:cell-range-address="$'0503721'.$H$126:.$H$127"/>
        <table:named-range table:name="XDO_?T1_R460_C7?" table:base-cell-address="$XDO_METADATA.$A$1" table:cell-range-address="$'0503721'.$I$126:.$I$127"/>
        <table:named-range table:name="XDO_?T1_R460_C8?" table:base-cell-address="$XDO_METADATA.$A$1" table:cell-range-address="$'0503721'.$J$126:.$J$127"/>
        <table:named-range table:name="XDO_?T1_R461_C1?" table:base-cell-address="$XDO_METADATA.$A$1" table:cell-range-address="$'0503721'.$A$128:.$A$129"/>
        <table:named-range table:name="XDO_?T1_R461_C2?" table:base-cell-address="$XDO_METADATA.$A$1" table:cell-range-address="$'0503721'.$D$128:.$D$129"/>
        <table:named-range table:name="XDO_?T1_R461_C3?" table:base-cell-address="$XDO_METADATA.$A$1" table:cell-range-address="$'0503721'.$E$128:.$E$129"/>
        <table:named-range table:name="XDO_?T1_R461_C4?" table:base-cell-address="$XDO_METADATA.$A$1" table:cell-range-address="$'0503721'.$F$128:.$F$129"/>
        <table:named-range table:name="XDO_?T1_R461_C5?" table:base-cell-address="$XDO_METADATA.$A$1" table:cell-range-address="$'0503721'.$G$128:.$G$129"/>
        <table:named-range table:name="XDO_?T1_R461_C6?" table:base-cell-address="$XDO_METADATA.$A$1" table:cell-range-address="$'0503721'.$H$128:.$H$129"/>
        <table:named-range table:name="XDO_?T1_R461_C7?" table:base-cell-address="$XDO_METADATA.$A$1" table:cell-range-address="$'0503721'.$I$128:.$I$129"/>
        <table:named-range table:name="XDO_?T1_R461_C8?" table:base-cell-address="$XDO_METADATA.$A$1" table:cell-range-address="$'0503721'.$J$128:.$J$129"/>
        <table:named-range table:name="XDO_?T1_R462_C1?" table:base-cell-address="$XDO_METADATA.$A$1" table:cell-range-address="$'0503721'.$A$129:.$A$130"/>
        <table:named-range table:name="XDO_?T1_R462_C2?" table:base-cell-address="$XDO_METADATA.$A$1" table:cell-range-address="$'0503721'.$D$129:.$D$130"/>
        <table:named-range table:name="XDO_?T1_R462_C3?" table:base-cell-address="$XDO_METADATA.$A$1" table:cell-range-address="$'0503721'.$E$129:.$E$130"/>
        <table:named-range table:name="XDO_?T1_R462_C4?" table:base-cell-address="$XDO_METADATA.$A$1" table:cell-range-address="$'0503721'.$F$129:.$F$130"/>
        <table:named-range table:name="XDO_?T1_R462_C5?" table:base-cell-address="$XDO_METADATA.$A$1" table:cell-range-address="$'0503721'.$G$129:.$G$130"/>
        <table:named-range table:name="XDO_?T1_R462_C6?" table:base-cell-address="$XDO_METADATA.$A$1" table:cell-range-address="$'0503721'.$H$129:.$H$130"/>
        <table:named-range table:name="XDO_?T1_R462_C7?" table:base-cell-address="$XDO_METADATA.$A$1" table:cell-range-address="$'0503721'.$I$129:.$I$130"/>
        <table:named-range table:name="XDO_?T1_R462_C8?" table:base-cell-address="$XDO_METADATA.$A$1" table:cell-range-address="$'0503721'.$J$129:.$J$130"/>
        <table:named-range table:name="XDO_?T1_R470_C1?" table:base-cell-address="$XDO_METADATA.$A$1" table:cell-range-address="$'0503721'.$A$130:.$A$131"/>
        <table:named-range table:name="XDO_?T1_R470_C2?" table:base-cell-address="$XDO_METADATA.$A$1" table:cell-range-address="$'0503721'.$D$130:.$D$131"/>
        <table:named-range table:name="XDO_?T1_R470_C3?" table:base-cell-address="$XDO_METADATA.$A$1" table:cell-range-address="$'0503721'.$E$130:.$E$131"/>
        <table:named-range table:name="XDO_?T1_R470_C4?" table:base-cell-address="$XDO_METADATA.$A$1" table:cell-range-address="$'0503721'.$F$130:.$F$131"/>
        <table:named-range table:name="XDO_?T1_R470_C5?" table:base-cell-address="$XDO_METADATA.$A$1" table:cell-range-address="$'0503721'.$G$130:.$G$131"/>
        <table:named-range table:name="XDO_?T1_R470_C6?" table:base-cell-address="$XDO_METADATA.$A$1" table:cell-range-address="$'0503721'.$H$130:.$H$131"/>
        <table:named-range table:name="XDO_?T1_R470_C7?" table:base-cell-address="$XDO_METADATA.$A$1" table:cell-range-address="$'0503721'.$I$130:.$I$131"/>
        <table:named-range table:name="XDO_?T1_R470_C8?" table:base-cell-address="$XDO_METADATA.$A$1" table:cell-range-address="$'0503721'.$J$130:.$J$131"/>
        <table:named-range table:name="XDO_?T1_R471_C1?" table:base-cell-address="$XDO_METADATA.$A$1" table:cell-range-address="$'0503721'.$A$132:.$A$133"/>
        <table:named-range table:name="XDO_?T1_R471_C2?" table:base-cell-address="$XDO_METADATA.$A$1" table:cell-range-address="$'0503721'.$D$132:.$D$133"/>
        <table:named-range table:name="XDO_?T1_R471_C3?" table:base-cell-address="$XDO_METADATA.$A$1" table:cell-range-address="$'0503721'.$E$132:.$E$133"/>
        <table:named-range table:name="XDO_?T1_R471_C4?" table:base-cell-address="$XDO_METADATA.$A$1" table:cell-range-address="$'0503721'.$F$132:.$F$133"/>
        <table:named-range table:name="XDO_?T1_R471_C5?" table:base-cell-address="$XDO_METADATA.$A$1" table:cell-range-address="$'0503721'.$G$132:.$G$133"/>
        <table:named-range table:name="XDO_?T1_R471_C6?" table:base-cell-address="$XDO_METADATA.$A$1" table:cell-range-address="$'0503721'.$H$132:.$H$133"/>
        <table:named-range table:name="XDO_?T1_R471_C7?" table:base-cell-address="$XDO_METADATA.$A$1" table:cell-range-address="$'0503721'.$I$132:.$I$133"/>
        <table:named-range table:name="XDO_?T1_R471_C8?" table:base-cell-address="$XDO_METADATA.$A$1" table:cell-range-address="$'0503721'.$J$132:.$J$133"/>
        <table:named-range table:name="XDO_?T1_R472_C1?" table:base-cell-address="$XDO_METADATA.$A$1" table:cell-range-address="$'0503721'.$A$133:.$A$134"/>
        <table:named-range table:name="XDO_?T1_R472_C2?" table:base-cell-address="$XDO_METADATA.$A$1" table:cell-range-address="$'0503721'.$D$133:.$D$134"/>
        <table:named-range table:name="XDO_?T1_R472_C3?" table:base-cell-address="$XDO_METADATA.$A$1" table:cell-range-address="$'0503721'.$E$133:.$E$134"/>
        <table:named-range table:name="XDO_?T1_R472_C4?" table:base-cell-address="$XDO_METADATA.$A$1" table:cell-range-address="$'0503721'.$F$133:.$F$134"/>
        <table:named-range table:name="XDO_?T1_R472_C5?" table:base-cell-address="$XDO_METADATA.$A$1" table:cell-range-address="$'0503721'.$G$133:.$G$134"/>
        <table:named-range table:name="XDO_?T1_R472_C6?" table:base-cell-address="$XDO_METADATA.$A$1" table:cell-range-address="$'0503721'.$H$133:.$H$134"/>
        <table:named-range table:name="XDO_?T1_R472_C7?" table:base-cell-address="$XDO_METADATA.$A$1" table:cell-range-address="$'0503721'.$I$133:.$I$134"/>
        <table:named-range table:name="XDO_?T1_R472_C8?" table:base-cell-address="$XDO_METADATA.$A$1" table:cell-range-address="$'0503721'.$J$133:.$J$134"/>
        <table:named-range table:name="XDO_?T1_R480_C1?" table:base-cell-address="$XDO_METADATA.$A$1" table:cell-range-address="$'0503721'.$A$134:.$A$135"/>
        <table:named-range table:name="XDO_?T1_R480_C2?" table:base-cell-address="$XDO_METADATA.$A$1" table:cell-range-address="$'0503721'.$D$134:.$D$135"/>
        <table:named-range table:name="XDO_?T1_R480_C3?" table:base-cell-address="$XDO_METADATA.$A$1" table:cell-range-address="$'0503721'.$E$134:.$E$135"/>
        <table:named-range table:name="XDO_?T1_R480_C4?" table:base-cell-address="$XDO_METADATA.$A$1" table:cell-range-address="$'0503721'.$F$134:.$F$135"/>
        <table:named-range table:name="XDO_?T1_R480_C5?" table:base-cell-address="$XDO_METADATA.$A$1" table:cell-range-address="$'0503721'.$G$134:.$G$135"/>
        <table:named-range table:name="XDO_?T1_R480_C6?" table:base-cell-address="$XDO_METADATA.$A$1" table:cell-range-address="$'0503721'.$H$134:.$H$135"/>
        <table:named-range table:name="XDO_?T1_R480_C7?" table:base-cell-address="$XDO_METADATA.$A$1" table:cell-range-address="$'0503721'.$I$134:.$I$135"/>
        <table:named-range table:name="XDO_?T1_R480_C8?" table:base-cell-address="$XDO_METADATA.$A$1" table:cell-range-address="$'0503721'.$J$134:.$J$135"/>
        <table:named-range table:name="XDO_?T1_R481_C1?" table:base-cell-address="$XDO_METADATA.$A$1" table:cell-range-address="$'0503721'.$A$136:.$A$137"/>
        <table:named-range table:name="XDO_?T1_R481_C2?" table:base-cell-address="$XDO_METADATA.$A$1" table:cell-range-address="$'0503721'.$D$136:.$D$137"/>
        <table:named-range table:name="XDO_?T1_R481_C3?" table:base-cell-address="$XDO_METADATA.$A$1" table:cell-range-address="$'0503721'.$E$136:.$E$137"/>
        <table:named-range table:name="XDO_?T1_R481_C4?" table:base-cell-address="$XDO_METADATA.$A$1" table:cell-range-address="$'0503721'.$F$136:.$F$137"/>
        <table:named-range table:name="XDO_?T1_R481_C5?" table:base-cell-address="$XDO_METADATA.$A$1" table:cell-range-address="$'0503721'.$G$136:.$G$137"/>
        <table:named-range table:name="XDO_?T1_R481_C6?" table:base-cell-address="$XDO_METADATA.$A$1" table:cell-range-address="$'0503721'.$H$136:.$H$137"/>
        <table:named-range table:name="XDO_?T1_R481_C7?" table:base-cell-address="$XDO_METADATA.$A$1" table:cell-range-address="$'0503721'.$I$136:.$I$137"/>
        <table:named-range table:name="XDO_?T1_R481_C8?" table:base-cell-address="$XDO_METADATA.$A$1" table:cell-range-address="$'0503721'.$J$136:.$J$137"/>
        <table:named-range table:name="XDO_?T1_R482_C1?" table:base-cell-address="$XDO_METADATA.$A$1" table:cell-range-address="$'0503721'.$A$137:.$A$138"/>
        <table:named-range table:name="XDO_?T1_R482_C2?" table:base-cell-address="$XDO_METADATA.$A$1" table:cell-range-address="$'0503721'.$D$137:.$D$138"/>
        <table:named-range table:name="XDO_?T1_R482_C3?" table:base-cell-address="$XDO_METADATA.$A$1" table:cell-range-address="$'0503721'.$E$137:.$E$138"/>
        <table:named-range table:name="XDO_?T1_R482_C4?" table:base-cell-address="$XDO_METADATA.$A$1" table:cell-range-address="$'0503721'.$F$137:.$F$138"/>
        <table:named-range table:name="XDO_?T1_R482_C5?" table:base-cell-address="$XDO_METADATA.$A$1" table:cell-range-address="$'0503721'.$G$137:.$G$138"/>
        <table:named-range table:name="XDO_?T1_R482_C6?" table:base-cell-address="$XDO_METADATA.$A$1" table:cell-range-address="$'0503721'.$H$137:.$H$138"/>
        <table:named-range table:name="XDO_?T1_R482_C7?" table:base-cell-address="$XDO_METADATA.$A$1" table:cell-range-address="$'0503721'.$I$137:.$I$138"/>
        <table:named-range table:name="XDO_?T1_R482_C8?" table:base-cell-address="$XDO_METADATA.$A$1" table:cell-range-address="$'0503721'.$J$137:.$J$138"/>
        <table:named-range table:name="XDO_?T1_R510_C1?" table:base-cell-address="$XDO_METADATA.$A$1" table:cell-range-address="$'0503721'.$A$138:.$A$139"/>
        <table:named-range table:name="XDO_?T1_R510_C2?" table:base-cell-address="$XDO_METADATA.$A$1" table:cell-range-address="$'0503721'.$D$138:.$D$139"/>
        <table:named-range table:name="XDO_?T1_R510_C3?" table:base-cell-address="$XDO_METADATA.$A$1" table:cell-range-address="$'0503721'.$E$138:.$E$139"/>
        <table:named-range table:name="XDO_?T1_R510_C4?" table:base-cell-address="$XDO_METADATA.$A$1" table:cell-range-address="$'0503721'.$F$138:.$F$139"/>
        <table:named-range table:name="XDO_?T1_R510_C5?" table:base-cell-address="$XDO_METADATA.$A$1" table:cell-range-address="$'0503721'.$G$138:.$G$139"/>
        <table:named-range table:name="XDO_?T1_R510_C6?" table:base-cell-address="$XDO_METADATA.$A$1" table:cell-range-address="$'0503721'.$H$138:.$H$139"/>
        <table:named-range table:name="XDO_?T1_R510_C7?" table:base-cell-address="$XDO_METADATA.$A$1" table:cell-range-address="$'0503721'.$I$138:.$I$139"/>
        <table:named-range table:name="XDO_?T1_R510_C8?" table:base-cell-address="$XDO_METADATA.$A$1" table:cell-range-address="$'0503721'.$J$138:.$J$139"/>
        <table:named-range table:name="XDO_?T1_R520_C1?" table:base-cell-address="$XDO_METADATA.$A$1" table:cell-range-address="$'0503721'.$A$139:.$A$140"/>
        <table:named-range table:name="XDO_?T1_R520_C2?" table:base-cell-address="$XDO_METADATA.$A$1" table:cell-range-address="$'0503721'.$D$139:.$D$140"/>
        <table:named-range table:name="XDO_?T1_R520_C3?" table:base-cell-address="$XDO_METADATA.$A$1" table:cell-range-address="$'0503721'.$E$139:.$E$140"/>
        <table:named-range table:name="XDO_?T1_R520_C4?" table:base-cell-address="$XDO_METADATA.$A$1" table:cell-range-address="$'0503721'.$F$139:.$F$140"/>
        <table:named-range table:name="XDO_?T1_R520_C5?" table:base-cell-address="$XDO_METADATA.$A$1" table:cell-range-address="$'0503721'.$G$139:.$G$140"/>
        <table:named-range table:name="XDO_?T1_R520_C6?" table:base-cell-address="$XDO_METADATA.$A$1" table:cell-range-address="$'0503721'.$H$139:.$H$140"/>
        <table:named-range table:name="XDO_?T1_R520_C7?" table:base-cell-address="$XDO_METADATA.$A$1" table:cell-range-address="$'0503721'.$I$139:.$I$140"/>
        <table:named-range table:name="XDO_?T1_R520_C8?" table:base-cell-address="$XDO_METADATA.$A$1" table:cell-range-address="$'0503721'.$J$139:.$J$140"/>
        <table:named-range table:name="XDO_?T1_R521_C1?" table:base-cell-address="$XDO_METADATA.$A$1" table:cell-range-address="$'0503721'.$A$141:.$A$142"/>
        <table:named-range table:name="XDO_?T1_R521_C2?" table:base-cell-address="$XDO_METADATA.$A$1" table:cell-range-address="$'0503721'.$D$141:.$D$142"/>
        <table:named-range table:name="XDO_?T1_R521_C3?" table:base-cell-address="$XDO_METADATA.$A$1" table:cell-range-address="$'0503721'.$E$141:.$E$142"/>
        <table:named-range table:name="XDO_?T1_R521_C4?" table:base-cell-address="$XDO_METADATA.$A$1" table:cell-range-address="$'0503721'.$F$141:.$F$142"/>
        <table:named-range table:name="XDO_?T1_R521_C5?" table:base-cell-address="$XDO_METADATA.$A$1" table:cell-range-address="$'0503721'.$G$141:.$G$142"/>
        <table:named-range table:name="XDO_?T1_R521_C6?" table:base-cell-address="$XDO_METADATA.$A$1" table:cell-range-address="$'0503721'.$H$141:.$H$142"/>
        <table:named-range table:name="XDO_?T1_R521_C7?" table:base-cell-address="$XDO_METADATA.$A$1" table:cell-range-address="$'0503721'.$I$141:.$I$142"/>
        <table:named-range table:name="XDO_?T1_R521_C8?" table:base-cell-address="$XDO_METADATA.$A$1" table:cell-range-address="$'0503721'.$J$141:.$J$142"/>
        <table:named-range table:name="XDO_?T1_R522_C1?" table:base-cell-address="$XDO_METADATA.$A$1" table:cell-range-address="$'0503721'.$A$142:.$A$143"/>
        <table:named-range table:name="XDO_?T1_R522_C2?" table:base-cell-address="$XDO_METADATA.$A$1" table:cell-range-address="$'0503721'.$D$142:.$D$143"/>
        <table:named-range table:name="XDO_?T1_R522_C3?" table:base-cell-address="$XDO_METADATA.$A$1" table:cell-range-address="$'0503721'.$E$142:.$E$143"/>
        <table:named-range table:name="XDO_?T1_R522_C4?" table:base-cell-address="$XDO_METADATA.$A$1" table:cell-range-address="$'0503721'.$F$142:.$F$143"/>
        <table:named-range table:name="XDO_?T1_R522_C5?" table:base-cell-address="$XDO_METADATA.$A$1" table:cell-range-address="$'0503721'.$G$142:.$G$143"/>
        <table:named-range table:name="XDO_?T1_R522_C6?" table:base-cell-address="$XDO_METADATA.$A$1" table:cell-range-address="$'0503721'.$H$142:.$H$143"/>
        <table:named-range table:name="XDO_?T1_R522_C7?" table:base-cell-address="$XDO_METADATA.$A$1" table:cell-range-address="$'0503721'.$I$142:.$I$143"/>
        <table:named-range table:name="XDO_?T1_R522_C8?" table:base-cell-address="$XDO_METADATA.$A$1" table:cell-range-address="$'0503721'.$J$142:.$J$143"/>
        <table:named-range table:name="XDO_?T1_R530_C1?" table:base-cell-address="$XDO_METADATA.$A$1" table:cell-range-address="$'0503721'.$A$143:.$A$144"/>
        <table:named-range table:name="XDO_?T1_R530_C2?" table:base-cell-address="$XDO_METADATA.$A$1" table:cell-range-address="$'0503721'.$D$143:.$D$144"/>
        <table:named-range table:name="XDO_?T1_R530_C3?" table:base-cell-address="$XDO_METADATA.$A$1" table:cell-range-address="$'0503721'.$E$143:.$E$144"/>
        <table:named-range table:name="XDO_?T1_R530_C4?" table:base-cell-address="$XDO_METADATA.$A$1" table:cell-range-address="$'0503721'.$F$143:.$F$144"/>
        <table:named-range table:name="XDO_?T1_R530_C5?" table:base-cell-address="$XDO_METADATA.$A$1" table:cell-range-address="$'0503721'.$G$143:.$G$144"/>
        <table:named-range table:name="XDO_?T1_R530_C6?" table:base-cell-address="$XDO_METADATA.$A$1" table:cell-range-address="$'0503721'.$H$143:.$H$144"/>
        <table:named-range table:name="XDO_?T1_R530_C7?" table:base-cell-address="$XDO_METADATA.$A$1" table:cell-range-address="$'0503721'.$I$143:.$I$144"/>
        <table:named-range table:name="XDO_?T1_R530_C8?" table:base-cell-address="$XDO_METADATA.$A$1" table:cell-range-address="$'0503721'.$J$143:.$J$144"/>
        <table:named-range table:name="XDO_?T1_R531_C1?" table:base-cell-address="$XDO_METADATA.$A$1" table:cell-range-address="$'0503721'.$A$145:.$A$146"/>
        <table:named-range table:name="XDO_?T1_R531_C2?" table:base-cell-address="$XDO_METADATA.$A$1" table:cell-range-address="$'0503721'.$D$145:.$D$146"/>
        <table:named-range table:name="XDO_?T1_R531_C3?" table:base-cell-address="$XDO_METADATA.$A$1" table:cell-range-address="$'0503721'.$E$145:.$E$146"/>
        <table:named-range table:name="XDO_?T1_R531_C4?" table:base-cell-address="$XDO_METADATA.$A$1" table:cell-range-address="$'0503721'.$F$145:.$F$146"/>
        <table:named-range table:name="XDO_?T1_R531_C5?" table:base-cell-address="$XDO_METADATA.$A$1" table:cell-range-address="$'0503721'.$G$145:.$G$146"/>
        <table:named-range table:name="XDO_?T1_R531_C6?" table:base-cell-address="$XDO_METADATA.$A$1" table:cell-range-address="$'0503721'.$H$145:.$H$146"/>
        <table:named-range table:name="XDO_?T1_R531_C7?" table:base-cell-address="$XDO_METADATA.$A$1" table:cell-range-address="$'0503721'.$I$145:.$I$146"/>
        <table:named-range table:name="XDO_?T1_R531_C8?" table:base-cell-address="$XDO_METADATA.$A$1" table:cell-range-address="$'0503721'.$J$145:.$J$146"/>
        <table:named-range table:name="XDO_?T1_R532_C1?" table:base-cell-address="$XDO_METADATA.$A$1" table:cell-range-address="$'0503721'.$A$146:.$A$147"/>
        <table:named-range table:name="XDO_?T1_R532_C2?" table:base-cell-address="$XDO_METADATA.$A$1" table:cell-range-address="$'0503721'.$D$146:.$D$147"/>
        <table:named-range table:name="XDO_?T1_R532_C3?" table:base-cell-address="$XDO_METADATA.$A$1" table:cell-range-address="$'0503721'.$E$146:.$E$147"/>
        <table:named-range table:name="XDO_?T1_R532_C4?" table:base-cell-address="$XDO_METADATA.$A$1" table:cell-range-address="$'0503721'.$F$146:.$F$147"/>
        <table:named-range table:name="XDO_?T1_R532_C5?" table:base-cell-address="$XDO_METADATA.$A$1" table:cell-range-address="$'0503721'.$G$146:.$G$147"/>
        <table:named-range table:name="XDO_?T1_R532_C6?" table:base-cell-address="$XDO_METADATA.$A$1" table:cell-range-address="$'0503721'.$H$146:.$H$147"/>
        <table:named-range table:name="XDO_?T1_R532_C7?" table:base-cell-address="$XDO_METADATA.$A$1" table:cell-range-address="$'0503721'.$I$146:.$I$147"/>
        <table:named-range table:name="XDO_?T1_R532_C8?" table:base-cell-address="$XDO_METADATA.$A$1" table:cell-range-address="$'0503721'.$J$146:.$J$147"/>
        <table:named-range table:name="XDO_?T1_R540_C1?" table:base-cell-address="$XDO_METADATA.$A$1" table:cell-range-address="$'0503721'.$A$147:.$A$148"/>
        <table:named-range table:name="XDO_?T1_R540_C2?" table:base-cell-address="$XDO_METADATA.$A$1" table:cell-range-address="$'0503721'.$D$147:.$D$148"/>
        <table:named-range table:name="XDO_?T1_R540_C3?" table:base-cell-address="$XDO_METADATA.$A$1" table:cell-range-address="$'0503721'.$E$147:.$E$148"/>
        <table:named-range table:name="XDO_?T1_R540_C4?" table:base-cell-address="$XDO_METADATA.$A$1" table:cell-range-address="$'0503721'.$F$147:.$F$148"/>
        <table:named-range table:name="XDO_?T1_R540_C5?" table:base-cell-address="$XDO_METADATA.$A$1" table:cell-range-address="$'0503721'.$G$147:.$G$148"/>
        <table:named-range table:name="XDO_?T1_R540_C6?" table:base-cell-address="$XDO_METADATA.$A$1" table:cell-range-address="$'0503721'.$H$147:.$H$148"/>
        <table:named-range table:name="XDO_?T1_R540_C7?" table:base-cell-address="$XDO_METADATA.$A$1" table:cell-range-address="$'0503721'.$I$147:.$I$148"/>
        <table:named-range table:name="XDO_?T1_R540_C8?" table:base-cell-address="$XDO_METADATA.$A$1" table:cell-range-address="$'0503721'.$J$147:.$J$148"/>
        <table:named-range table:name="XDO_?T1_R541_C1?" table:base-cell-address="$XDO_METADATA.$A$1" table:cell-range-address="$'0503721'.$A$149:.$A$150"/>
        <table:named-range table:name="XDO_?T1_R541_C2?" table:base-cell-address="$XDO_METADATA.$A$1" table:cell-range-address="$'0503721'.$D$149:.$D$150"/>
        <table:named-range table:name="XDO_?T1_R541_C3?" table:base-cell-address="$XDO_METADATA.$A$1" table:cell-range-address="$'0503721'.$E$149:.$E$150"/>
        <table:named-range table:name="XDO_?T1_R541_C4?" table:base-cell-address="$XDO_METADATA.$A$1" table:cell-range-address="$'0503721'.$F$149:.$F$150"/>
        <table:named-range table:name="XDO_?T1_R541_C5?" table:base-cell-address="$XDO_METADATA.$A$1" table:cell-range-address="$'0503721'.$G$149:.$G$150"/>
        <table:named-range table:name="XDO_?T1_R541_C6?" table:base-cell-address="$XDO_METADATA.$A$1" table:cell-range-address="$'0503721'.$H$149:.$H$150"/>
        <table:named-range table:name="XDO_?T1_R541_C7?" table:base-cell-address="$XDO_METADATA.$A$1" table:cell-range-address="$'0503721'.$I$149:.$I$150"/>
        <table:named-range table:name="XDO_?T1_R541_C8?" table:base-cell-address="$XDO_METADATA.$A$1" table:cell-range-address="$'0503721'.$J$149:.$J$150"/>
        <table:named-range table:name="XDO_?T1_R542_C1?" table:base-cell-address="$XDO_METADATA.$A$1" table:cell-range-address="$'0503721'.$A$150:.$A$151"/>
        <table:named-range table:name="XDO_?T1_R542_C2?" table:base-cell-address="$XDO_METADATA.$A$1" table:cell-range-address="$'0503721'.$D$150:.$D$151"/>
        <table:named-range table:name="XDO_?T1_R542_C3?" table:base-cell-address="$XDO_METADATA.$A$1" table:cell-range-address="$'0503721'.$E$150:.$E$151"/>
        <table:named-range table:name="XDO_?T1_R542_C4?" table:base-cell-address="$XDO_METADATA.$A$1" table:cell-range-address="$'0503721'.$F$150:.$F$151"/>
        <table:named-range table:name="XDO_?T1_R542_C5?" table:base-cell-address="$XDO_METADATA.$A$1" table:cell-range-address="$'0503721'.$G$150:.$G$151"/>
        <table:named-range table:name="XDO_?T1_R542_C6?" table:base-cell-address="$XDO_METADATA.$A$1" table:cell-range-address="$'0503721'.$H$150:.$H$151"/>
        <table:named-range table:name="XDO_?T1_R542_C7?" table:base-cell-address="$XDO_METADATA.$A$1" table:cell-range-address="$'0503721'.$I$150:.$I$151"/>
        <table:named-range table:name="XDO_?T1_R542_C8?" table:base-cell-address="$XDO_METADATA.$A$1" table:cell-range-address="$'0503721'.$J$150:.$J$151"/>
        <table:named-range table:name="XDO_?T1_R550_C1?" table:base-cell-address="$XDO_METADATA.$A$1" table:cell-range-address="$'0503721'.$A$151:.$A$152"/>
        <table:named-range table:name="XDO_?T1_R550_C2?" table:base-cell-address="$XDO_METADATA.$A$1" table:cell-range-address="$'0503721'.$D$151:.$D$152"/>
        <table:named-range table:name="XDO_?T1_R550_C3?" table:base-cell-address="$XDO_METADATA.$A$1" table:cell-range-address="$'0503721'.$E$151:.$E$152"/>
        <table:named-range table:name="XDO_?T1_R550_C4?" table:base-cell-address="$XDO_METADATA.$A$1" table:cell-range-address="$'0503721'.$F$151:.$F$152"/>
        <table:named-range table:name="XDO_?T1_R550_C5?" table:base-cell-address="$XDO_METADATA.$A$1" table:cell-range-address="$'0503721'.$G$151:.$G$152"/>
        <table:named-range table:name="XDO_?T1_R550_C6?" table:base-cell-address="$XDO_METADATA.$A$1" table:cell-range-address="$'0503721'.$H$151:.$H$152"/>
        <table:named-range table:name="XDO_?T1_R550_C7?" table:base-cell-address="$XDO_METADATA.$A$1" table:cell-range-address="$'0503721'.$I$151:.$I$152"/>
        <table:named-range table:name="XDO_?T1_R550_C8?" table:base-cell-address="$XDO_METADATA.$A$1" table:cell-range-address="$'0503721'.$J$151:.$J$152"/>
        <table:named-range table:name="XDO_?T1_R560_C1?" table:base-cell-address="$XDO_METADATA.$A$1" table:cell-range-address="$'0503721'.$A$152:.$A$153"/>
        <table:named-range table:name="XDO_?T1_R560_C2?" table:base-cell-address="$XDO_METADATA.$A$1" table:cell-range-address="$'0503721'.$D$152:.$D$153"/>
        <table:named-range table:name="XDO_?T1_R560_C3?" table:base-cell-address="$XDO_METADATA.$A$1" table:cell-range-address="$'0503721'.$E$152:.$E$153"/>
        <table:named-range table:name="XDO_?T1_R560_C4?" table:base-cell-address="$XDO_METADATA.$A$1" table:cell-range-address="$'0503721'.$F$152:.$F$153"/>
        <table:named-range table:name="XDO_?T1_R560_C5?" table:base-cell-address="$XDO_METADATA.$A$1" table:cell-range-address="$'0503721'.$G$152:.$G$153"/>
        <table:named-range table:name="XDO_?T1_R560_C6?" table:base-cell-address="$XDO_METADATA.$A$1" table:cell-range-address="$'0503721'.$H$152:.$H$153"/>
        <table:named-range table:name="XDO_?T1_R560_C7?" table:base-cell-address="$XDO_METADATA.$A$1" table:cell-range-address="$'0503721'.$I$152:.$I$153"/>
        <table:named-range table:name="XDO_?T1_R560_C8?" table:base-cell-address="$XDO_METADATA.$A$1" table:cell-range-address="$'0503721'.$J$152:.$J$153"/>
        <table:named-range table:name="XDO_?XDOFIELD1?" table:base-cell-address="$XDO_METADATA.$A$1" table:cell-range-address="$'0503721'.$F$3"/>
        <table:named-range table:name="XDO_?XDOFIELD449?" table:base-cell-address="$XDO_METADATA.$A$1" table:cell-range-address="$'0503721'.$I$3"/>
        <table:named-range table:name="XDO_?XDOFIELD450?" table:base-cell-address="$XDO_METADATA.$A$1" table:cell-range-address="$'0503721'.$B$4"/>
        <table:named-range table:name="XDO_?XDOFIELD451?" table:base-cell-address="$XDO_METADATA.$A$1" table:cell-range-address="$'0503721'.$B$6"/>
        <table:named-range table:name="XDO_?XDOFIELD452?" table:base-cell-address="$XDO_METADATA.$A$1" table:cell-range-address="$'0503721'.$B$7"/>
        <table:named-range table:name="XDO_?XDOFIELD453?" table:base-cell-address="$XDO_METADATA.$A$1" table:cell-range-address="$'0503721'.$B$10"/>
        <table:named-range table:name="XDO_?XDOFIELD454?" table:base-cell-address="$XDO_METADATA.$A$1" table:cell-range-address="$'0503721'.$I$4"/>
        <table:named-range table:name="XDO_?XDOFIELD455?" table:base-cell-address="$XDO_METADATA.$A$1" table:cell-range-address="$'0503721'.$I$5"/>
        <table:named-range table:name="XDO_?XDOFIELD456?" table:base-cell-address="$XDO_METADATA.$A$1" table:cell-range-address="$'0503721'.$I$7"/>
        <table:named-range table:name="XDO_?XDOFIELD457?" table:base-cell-address="$XDO_METADATA.$A$1" table:cell-range-address="$'0503721'.$I$8"/>
        <table:named-range table:name="XDO_?XDOFIELD458?" table:base-cell-address="$XDO_METADATA.$A$1" table:cell-range-address="$'0503721'.$I$9"/>
        <table:named-range table:name="XDO_?XDOFIELD459?" table:base-cell-address="$XDO_METADATA.$A$1" table:cell-range-address="$'0503721'.$I$10"/>
        <table:named-range table:name="XDO_?XDOFIELD460?" table:base-cell-address="$XDO_METADATA.$A$1" table:cell-range-address="$'0503721'.$C$155"/>
        <table:named-range table:name="XDO_?XDOFIELD461?" table:base-cell-address="$XDO_METADATA.$A$1" table:cell-range-address="$'0503721'.$I$155"/>
        <table:named-range table:name="XDO_?XDOFIELD462?" table:base-cell-address="$XDO_METADATA.$A$1" table:cell-range-address="$'0503721'.$E$158"/>
        <table:named-range table:name="XDO_?XDOFIELD463?" table:base-cell-address="$XDO_METADATA.$A$1" table:cell-range-address="$'0503721'.$H$161"/>
        <table:named-range table:name="XDO_?XDOFIELD464?" table:base-cell-address="$XDO_METADATA.$A$1" table:cell-range-address="$'0503721'.$A$166"/>
        <table:named-range table:name="XDO_?XDOFIELD465?" table:base-cell-address="$XDO_METADATA.$A$1" table:cell-range-address="$'0503721'.$B$164"/>
        <table:named-range table:name="XDO_?XDOFIELD466?" table:base-cell-address="$XDO_METADATA.$A$1" table:cell-range-address="$'0503721'.$G$164"/>
        <table:named-range table:name="XDO_?XDOFIELD467?" table:base-cell-address="$XDO_METADATA.$A$1" table:cell-range-address="$'0503721'.$I$164"/>
        <table:named-range table:name="XDO_?XDOFIELD468?" table:base-cell-address="$XDO_METADATA.$A$1" table:cell-range-address="$'0503721'.$D$161"/>
        <table:named-range table:name="XDO_?XDOFIELD469?" table:base-cell-address="$XDO_METADATA.$A$1" table:cell-range-address="$'0503721'.$K$10"/>
        <table:named-range table:name="XDO_?XDOFIELD470?" table:base-cell-address="$XDO_METADATA.$A$1" table:cell-range-address="$'0503721'.$K$7"/>
        <table:named-range table:name="XDO_?XDOFIELD471?" table:base-cell-address="$XDO_METADATA.$A$1" table:cell-range-address="$'0503721'.$K$4"/>
        <table:named-range table:name="XDO_?XDOFIELD472?" table:base-cell-address="$XDO_METADATA.$A$1" table:cell-range-address="$'0503721'.$K$6"/>
        <table:named-range table:name="XDO_?XDOFIELD480?" table:base-cell-address="$XDO_METADATA.$A$1" table:cell-range-address="$'0503721'.$K$158"/>
        <table:named-range table:name="XDO_?XDOFIELD481?" table:base-cell-address="$XDO_METADATA.$A$1" table:cell-range-address="$'0503721'.$L$161"/>
        <table:named-range table:name="XDO_GROUP_?XDOG_R010?" table:base-cell-address="$XDO_METADATA.$A$1" table:cell-range-address="$'0503721'.$A$18:.$J$18"/>
        <table:named-range table:name="XDO_GROUP_?XDOG_R030?" table:base-cell-address="$XDO_METADATA.$A$1" table:cell-range-address="$'0503721'.$A$19:.$J$19"/>
        <table:named-range table:name="XDO_GROUP_?XDOG_R030D?" table:base-cell-address="$XDO_METADATA.$A$1" table:cell-range-address="$'0503721'.$A$21:.$J$22"/>
        <table:named-range table:name="XDO_GROUP_?XDOG_R040?" table:base-cell-address="$XDO_METADATA.$A$1" table:cell-range-address="$'0503721'.$A$23:.$J$23"/>
        <table:named-range table:name="XDO_GROUP_?XDOG_R040D?" table:base-cell-address="$XDO_METADATA.$A$1" table:cell-range-address="$'0503721'.$A$25:.$J$27"/>
        <table:named-range table:name="XDO_GROUP_?XDOG_R050?" table:base-cell-address="$XDO_METADATA.$A$1" table:cell-range-address="$'0503721'.$A$28:.$J$28"/>
        <table:named-range table:name="XDO_GROUP_?XDOG_R050D?" table:base-cell-address="$XDO_METADATA.$A$1" table:cell-range-address="#REF!"/>
        <table:named-range table:name="XDO_GROUP_?XDOG_R060?" table:base-cell-address="$XDO_METADATA.$A$1" table:cell-range-address="$'0503721'.$A$30:.$J$30"/>
        <table:named-range table:name="XDO_GROUP_?XDOG_R060D?" table:base-cell-address="$XDO_METADATA.$A$1" table:cell-range-address="$'0503721'.$A$32:.$J$32"/>
        <table:named-range table:name="XDO_GROUP_?XDOG_R070?" table:base-cell-address="$XDO_METADATA.$A$1" table:cell-range-address="$'0503721'.$A$33:.$J$33"/>
        <table:named-range table:name="XDO_GROUP_?XDOG_R070D?" table:base-cell-address="$XDO_METADATA.$A$1" table:cell-range-address="#REF!"/>
        <table:named-range table:name="XDO_GROUP_?XDOG_R090?" table:base-cell-address="$XDO_METADATA.$A$1" table:cell-range-address="$'0503721'.$A$35:.$J$35"/>
        <table:named-range table:name="XDO_GROUP_?XDOG_R090D?" table:base-cell-address="$XDO_METADATA.$A$1" table:cell-range-address="$'0503721'.$A$37:.$J$37"/>
        <table:named-range table:name="XDO_GROUP_?XDOG_R100?" table:base-cell-address="$XDO_METADATA.$A$1" table:cell-range-address="$'0503721'.$A$38:.$J$38"/>
        <table:named-range table:name="XDO_GROUP_?XDOG_R100D?" table:base-cell-address="$XDO_METADATA.$A$1" table:cell-range-address="#REF!"/>
        <table:named-range table:name="XDO_GROUP_?XDOG_R110?" table:base-cell-address="$XDO_METADATA.$A$1" table:cell-range-address="$'0503721'.$A$40:.$J$40"/>
        <table:named-range table:name="XDO_GROUP_?XDOG_R110D?" table:base-cell-address="$XDO_METADATA.$A$1" table:cell-range-address="#REF!"/>
        <table:named-range table:name="XDO_GROUP_?XDOG_R150?" table:base-cell-address="$XDO_METADATA.$A$1" table:cell-range-address="$'0503721'.$A$42:.$J$42"/>
        <table:named-range table:name="XDO_GROUP_?XDOG_R160?" table:base-cell-address="$XDO_METADATA.$A$1" table:cell-range-address="$'0503721'.$A$43:.$J$43"/>
        <table:named-range table:name="XDO_GROUP_?XDOG_R160D?" table:base-cell-address="$XDO_METADATA.$A$1" table:cell-range-address="$'0503721'.$A$45:.$J$47"/>
        <table:named-range table:name="XDO_GROUP_?XDOG_R170?" table:base-cell-address="$XDO_METADATA.$A$1" table:cell-range-address="$'0503721'.$A$48:.$J$48"/>
        <table:named-range table:name="XDO_GROUP_?XDOG_R170D?" table:base-cell-address="$XDO_METADATA.$A$1" table:cell-range-address="$'0503721'.$A$50:.$J$54"/>
        <table:named-range table:name="XDO_GROUP_?XDOG_R190?" table:base-cell-address="$XDO_METADATA.$A$1" table:cell-range-address="$'0503721'.$A$55:.$J$55"/>
        <table:named-range table:name="XDO_GROUP_?XDOG_R190D?" table:base-cell-address="$XDO_METADATA.$A$1" table:cell-range-address="#REF!"/>
        <table:named-range table:name="XDO_GROUP_?XDOG_R210?" table:base-cell-address="$XDO_METADATA.$A$1" table:cell-range-address="$'0503721'.$A$57:.$J$57"/>
        <table:named-range table:name="XDO_GROUP_?XDOG_R210D?" table:base-cell-address="$XDO_METADATA.$A$1" table:cell-range-address="#REF!"/>
        <table:named-range table:name="XDO_GROUP_?XDOG_R230?" table:base-cell-address="$XDO_METADATA.$A$1" table:cell-range-address="$'0503721'.$A$59:.$J$59"/>
        <table:named-range table:name="XDO_GROUP_?XDOG_R230D?" table:base-cell-address="$XDO_METADATA.$A$1" table:cell-range-address="#REF!"/>
        <table:named-range table:name="XDO_GROUP_?XDOG_R240?" table:base-cell-address="$XDO_METADATA.$A$1" table:cell-range-address="$'0503721'.$A$61:.$J$61"/>
        <table:named-range table:name="XDO_GROUP_?XDOG_R240D?" table:base-cell-address="$XDO_METADATA.$A$1" table:cell-range-address="$'0503721'.$A$63:.$J$63"/>
        <table:named-range table:name="XDO_GROUP_?XDOG_R250?" table:base-cell-address="$XDO_METADATA.$A$1" table:cell-range-address="$'0503721'.$A$64:.$J$64"/>
        <table:named-range table:name="XDO_GROUP_?XDOG_R250D?" table:base-cell-address="$XDO_METADATA.$A$1" table:cell-range-address="$'0503721'.$A$66:.$J$67"/>
        <table:named-range table:name="XDO_GROUP_?XDOG_R260?" table:base-cell-address="$XDO_METADATA.$A$1" table:cell-range-address="$'0503721'.$A$68:.$J$68"/>
        <table:named-range table:name="XDO_GROUP_?XDOG_R260D?" table:base-cell-address="$XDO_METADATA.$A$1" table:cell-range-address="#REF!"/>
        <table:named-range table:name="XDO_GROUP_?XDOG_R270?" table:base-cell-address="$XDO_METADATA.$A$1" table:cell-range-address="$'0503721'.$A$70:.$J$70"/>
        <table:named-range table:name="XDO_GROUP_?XDOG_R270D?" table:base-cell-address="$XDO_METADATA.$A$1" table:cell-range-address="$'0503721'.$A$72:.$J$73"/>
        <table:named-range table:name="XDO_GROUP_?XDOG_R300?" table:base-cell-address="$XDO_METADATA.$A$1" table:cell-range-address="$'0503721'.$A$74:.$J$74"/>
        <table:named-range table:name="XDO_GROUP_?XDOG_R301?" table:base-cell-address="$XDO_METADATA.$A$1" table:cell-range-address="$'0503721'.$A$75:.$J$75"/>
        <table:named-range table:name="XDO_GROUP_?XDOG_R302?" table:base-cell-address="$XDO_METADATA.$A$1" table:cell-range-address="$'0503721'.$A$76:.$J$76"/>
        <table:named-range table:name="XDO_GROUP_?XDOG_R310?" table:base-cell-address="$XDO_METADATA.$A$1" table:cell-range-address="$'0503721'.$A$77:.$J$77"/>
        <table:named-range table:name="XDO_GROUP_?XDOG_R320?" table:base-cell-address="$XDO_METADATA.$A$1" table:cell-range-address="$'0503721'.$A$78:.$J$78"/>
        <table:named-range table:name="XDO_GROUP_?XDOG_R321?" table:base-cell-address="$XDO_METADATA.$A$1" table:cell-range-address="$'0503721'.$A$80:.$J$80"/>
        <table:named-range table:name="XDO_GROUP_?XDOG_R322?" table:base-cell-address="$XDO_METADATA.$A$1" table:cell-range-address="$'0503721'.$A$81:.$J$81"/>
        <table:named-range table:name="XDO_GROUP_?XDOG_R330?" table:base-cell-address="$XDO_METADATA.$A$1" table:cell-range-address="$'0503721'.$A$82:.$J$82"/>
        <table:named-range table:name="XDO_GROUP_?XDOG_R331?" table:base-cell-address="$XDO_METADATA.$A$1" table:cell-range-address="$'0503721'.$A$84:.$J$84"/>
        <table:named-range table:name="XDO_GROUP_?XDOG_R332?" table:base-cell-address="$XDO_METADATA.$A$1" table:cell-range-address="$'0503721'.$A$85:.$J$85"/>
        <table:named-range table:name="XDO_GROUP_?XDOG_R350?" table:base-cell-address="$XDO_METADATA.$A$1" table:cell-range-address="$'0503721'.$A$86:.$J$86"/>
        <table:named-range table:name="XDO_GROUP_?XDOG_R351?" table:base-cell-address="$XDO_METADATA.$A$1" table:cell-range-address="$'0503721'.$A$88:.$J$88"/>
        <table:named-range table:name="XDO_GROUP_?XDOG_R352?" table:base-cell-address="$XDO_METADATA.$A$1" table:cell-range-address="$'0503721'.$A$89:.$J$89"/>
        <table:named-range table:name="XDO_GROUP_?XDOG_R360?" table:base-cell-address="$XDO_METADATA.$A$1" table:cell-range-address="$'0503721'.$A$90:.$J$90"/>
        <table:named-range table:name="XDO_GROUP_?XDOG_R361?" table:base-cell-address="$XDO_METADATA.$A$1" table:cell-range-address="$'0503721'.$A$92:.$J$92"/>
        <table:named-range table:name="XDO_GROUP_?XDOG_R361D?" table:base-cell-address="$XDO_METADATA.$A$1" table:cell-range-address="#REF!"/>
        <table:named-range table:name="XDO_GROUP_?XDOG_R362?" table:base-cell-address="$XDO_METADATA.$A$1" table:cell-range-address="$'0503721'.$A$94:.$J$94"/>
        <table:named-range table:name="XDO_GROUP_?XDOG_R362D?" table:base-cell-address="$XDO_METADATA.$A$1" table:cell-range-address="#REF!"/>
        <table:named-range table:name="XDO_GROUP_?XDOG_R370?" table:base-cell-address="$XDO_METADATA.$A$1" table:cell-range-address="$'0503721'.$A$96:.$J$96"/>
        <table:named-range table:name="XDO_GROUP_?XDOG_R371?" table:base-cell-address="$XDO_METADATA.$A$1" table:cell-range-address="$'0503721'.$A$98:.$J$98"/>
        <table:named-range table:name="XDO_GROUP_?XDOG_R372?" table:base-cell-address="$XDO_METADATA.$A$1" table:cell-range-address="$'0503721'.$A$99:.$J$99"/>
        <table:named-range table:name="XDO_GROUP_?XDOG_R380?" table:base-cell-address="$XDO_METADATA.$A$1" table:cell-range-address="$'0503721'.$A$100:.$J$100"/>
        <table:named-range table:name="XDO_GROUP_?XDOG_R381?" table:base-cell-address="$XDO_METADATA.$A$1" table:cell-range-address="$'0503721'.$A$102:.$J$102"/>
        <table:named-range table:name="XDO_GROUP_?XDOG_R382?" table:base-cell-address="$XDO_METADATA.$A$1" table:cell-range-address="$'0503721'.$A$103:.$J$103"/>
        <table:named-range table:name="XDO_GROUP_?XDOG_R390?" table:base-cell-address="$XDO_METADATA.$A$1" table:cell-range-address="$'0503721'.$A$104:.$J$104"/>
        <table:named-range table:name="XDO_GROUP_?XDOG_R391?" table:base-cell-address="$XDO_METADATA.$A$1" table:cell-range-address="$'0503721'.$A$106:.$J$106"/>
        <table:named-range table:name="XDO_GROUP_?XDOG_R392?" table:base-cell-address="$XDO_METADATA.$A$1" table:cell-range-address="$'0503721'.$A$107:.$J$107"/>
        <table:named-range table:name="XDO_GROUP_?XDOG_R395?" table:base-cell-address="$XDO_METADATA.$A$1" table:cell-range-address="$'0503721'.$A$108:.$J$108"/>
        <table:named-range table:name="XDO_GROUP_?XDOG_R396?" table:base-cell-address="$XDO_METADATA.$A$1" table:cell-range-address="$'0503721'.$A$110:.$J$110"/>
        <table:named-range table:name="XDO_GROUP_?XDOG_R397?" table:base-cell-address="$XDO_METADATA.$A$1" table:cell-range-address="$'0503721'.$A$111:.$J$111"/>
        <table:named-range table:name="XDO_GROUP_?XDOG_R400?" table:base-cell-address="$XDO_METADATA.$A$1" table:cell-range-address="$'0503721'.$A$112:.$J$112"/>
        <table:named-range table:name="XDO_GROUP_?XDOG_R410?" table:base-cell-address="$XDO_METADATA.$A$1" table:cell-range-address="$'0503721'.$A$113:.$J$113"/>
        <table:named-range table:name="XDO_GROUP_?XDOG_R420?" table:base-cell-address="$XDO_METADATA.$A$1" table:cell-range-address="$'0503721'.$A$114:.$J$114"/>
        <table:named-range table:name="XDO_GROUP_?XDOG_R430?" table:base-cell-address="$XDO_METADATA.$A$1" table:cell-range-address="$'0503721'.$A$115:.$J$115"/>
        <table:named-range table:name="XDO_GROUP_?XDOG_R431?" table:base-cell-address="$XDO_METADATA.$A$1" table:cell-range-address="$'0503721'.$A$117:.$J$117"/>
        <table:named-range table:name="XDO_GROUP_?XDOG_R432?" table:base-cell-address="$XDO_METADATA.$A$1" table:cell-range-address="$'0503721'.$A$118:.$J$118"/>
        <table:named-range table:name="XDO_GROUP_?XDOG_R440?" table:base-cell-address="$XDO_METADATA.$A$1" table:cell-range-address="$'0503721'.$A$119:.$J$119"/>
        <table:named-range table:name="XDO_GROUP_?XDOG_R441?" table:base-cell-address="$XDO_METADATA.$A$1" table:cell-range-address="$'0503721'.$A$121:.$J$121"/>
        <table:named-range table:name="XDO_GROUP_?XDOG_R442?" table:base-cell-address="$XDO_METADATA.$A$1" table:cell-range-address="$'0503721'.$A$122:.$J$122"/>
        <table:named-range table:name="XDO_GROUP_?XDOG_R450?" table:base-cell-address="$XDO_METADATA.$A$1" table:cell-range-address="$'0503721'.$A$123:.$J$123"/>
        <table:named-range table:name="XDO_GROUP_?XDOG_R451?" table:base-cell-address="$XDO_METADATA.$A$1" table:cell-range-address="$'0503721'.$A$125:.$J$125"/>
        <table:named-range table:name="XDO_GROUP_?XDOG_R452?" table:base-cell-address="$XDO_METADATA.$A$1" table:cell-range-address="$'0503721'.$A$126:.$J$126"/>
        <table:named-range table:name="XDO_GROUP_?XDOG_R460?" table:base-cell-address="$XDO_METADATA.$A$1" table:cell-range-address="$'0503721'.$A$127:.$J$127"/>
        <table:named-range table:name="XDO_GROUP_?XDOG_R461?" table:base-cell-address="$XDO_METADATA.$A$1" table:cell-range-address="$'0503721'.$A$129:.$J$129"/>
        <table:named-range table:name="XDO_GROUP_?XDOG_R462?" table:base-cell-address="$XDO_METADATA.$A$1" table:cell-range-address="$'0503721'.$A$130:.$J$130"/>
        <table:named-range table:name="XDO_GROUP_?XDOG_R470?" table:base-cell-address="$XDO_METADATA.$A$1" table:cell-range-address="$'0503721'.$A$131:.$J$131"/>
        <table:named-range table:name="XDO_GROUP_?XDOG_R471?" table:base-cell-address="$XDO_METADATA.$A$1" table:cell-range-address="$'0503721'.$A$133:.$J$133"/>
        <table:named-range table:name="XDO_GROUP_?XDOG_R472?" table:base-cell-address="$XDO_METADATA.$A$1" table:cell-range-address="$'0503721'.$A$134:.$J$134"/>
        <table:named-range table:name="XDO_GROUP_?XDOG_R480?" table:base-cell-address="$XDO_METADATA.$A$1" table:cell-range-address="$'0503721'.$A$135:.$J$135"/>
        <table:named-range table:name="XDO_GROUP_?XDOG_R481?" table:base-cell-address="$XDO_METADATA.$A$1" table:cell-range-address="$'0503721'.$A$137:.$J$137"/>
        <table:named-range table:name="XDO_GROUP_?XDOG_R482?" table:base-cell-address="$XDO_METADATA.$A$1" table:cell-range-address="$'0503721'.$A$138:.$J$138"/>
        <table:named-range table:name="XDO_GROUP_?XDOG_R510?" table:base-cell-address="$XDO_METADATA.$A$1" table:cell-range-address="$'0503721'.$A$139:.$J$139"/>
        <table:named-range table:name="XDO_GROUP_?XDOG_R520?" table:base-cell-address="$XDO_METADATA.$A$1" table:cell-range-address="$'0503721'.$A$140:.$J$140"/>
        <table:named-range table:name="XDO_GROUP_?XDOG_R521?" table:base-cell-address="$XDO_METADATA.$A$1" table:cell-range-address="$'0503721'.$A$142:.$J$142"/>
        <table:named-range table:name="XDO_GROUP_?XDOG_R522?" table:base-cell-address="$XDO_METADATA.$A$1" table:cell-range-address="$'0503721'.$A$143:.$J$143"/>
        <table:named-range table:name="XDO_GROUP_?XDOG_R530?" table:base-cell-address="$XDO_METADATA.$A$1" table:cell-range-address="$'0503721'.$A$144:.$J$144"/>
        <table:named-range table:name="XDO_GROUP_?XDOG_R531?" table:base-cell-address="$XDO_METADATA.$A$1" table:cell-range-address="$'0503721'.$A$146:.$J$146"/>
        <table:named-range table:name="XDO_GROUP_?XDOG_R532?" table:base-cell-address="$XDO_METADATA.$A$1" table:cell-range-address="$'0503721'.$A$147:.$J$147"/>
        <table:named-range table:name="XDO_GROUP_?XDOG_R540?" table:base-cell-address="$XDO_METADATA.$A$1" table:cell-range-address="$'0503721'.$A$148:.$J$148"/>
        <table:named-range table:name="XDO_GROUP_?XDOG_R541?" table:base-cell-address="$XDO_METADATA.$A$1" table:cell-range-address="$'0503721'.$A$150:.$J$150"/>
        <table:named-range table:name="XDO_GROUP_?XDOG_R542?" table:base-cell-address="$XDO_METADATA.$A$1" table:cell-range-address="$'0503721'.$A$151:.$J$151"/>
        <table:named-range table:name="XDO_GROUP_?XDOG_R550?" table:base-cell-address="$XDO_METADATA.$A$1" table:cell-range-address="$'0503721'.$A$152:.$J$152"/>
        <table:named-range table:name="XDO_GROUP_?XDOG_R560?" table:base-cell-address="$XDO_METADATA.$A$1" table:cell-range-address="$'0503721'.$A$153:.$J$15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Cyr" svg:font-family="'Arial Cyr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</number:time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0P0" style:volatile="true">
      <number:number number:decimal-places="2" number:min-decimal-places="2" number:min-integer-digits="1" number:grouping="true"/>
      <number:text> ₽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  <number:text> ₽</number:text>
    </number:number-style>
    <number:number-style style:name="N10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  <number:text> ₽</number:text>
    </number:number-style>
    <number:number-style style:name="N10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7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16P2" style:volatile="true">
      <number:text> </number:text>
      <number:fill-character> </number:fill-character>
      <number:text>- ₽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Обычный_5f_0507062" style:display-name="Обычный_05070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Excel_5f_CondFormat_5f_2_5f_1_5f_2" style:display-name="Excel_CondFormat_2_1_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Excel_5f_CondFormat_5f_2_5f_1_5f_3" style:display-name="Excel_CondFormat_2_1_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2_5f_1" style:display-name="Excel_CondFormat_2_2_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Excel_5f_CondFormat_5f_2_5f_2_5f_2" style:display-name="Excel_CondFormat_2_2_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Excel_5f_CondFormat_5f_2_5f_2_5f_3" style:display-name="Excel_CondFormat_2_2_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Excel_5f_CondFormat_5f_2_5f_3_5f_2" style:display-name="Excel_CondFormat_2_3_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Excel_5f_CondFormat_5f_2_5f_3_5f_3" style:display-name="Excel_CondFormat_2_3_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Excel_5f_CondFormat_5f_2_5f_4_5f_2" style:display-name="Excel_CondFormat_2_4_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Excel_5f_CondFormat_5f_2_5f_4_5f_3" style:display-name="Excel_CondFormat_2_4_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5_5f_1" style:display-name="Excel_CondFormat_2_5_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Excel_5f_CondFormat_5f_2_5f_5_5f_2" style:display-name="Excel_CondFormat_2_5_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Excel_5f_CondFormat_5f_2_5f_5_5f_3" style:display-name="Excel_CondFormat_2_5_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6_5f_1" style:display-name="Excel_CondFormat_2_6_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Excel_5f_CondFormat_5f_2_5f_6_5f_2" style:display-name="Excel_CondFormat_2_6_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Excel_5f_CondFormat_5f_2_5f_6_5f_3" style:display-name="Excel_CondFormat_2_6_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7_5f_1" style:display-name="Excel_CondFormat_2_7_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Excel_5f_CondFormat_5f_2_5f_7_5f_2" style:display-name="Excel_CondFormat_2_7_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Excel_5f_CondFormat_5f_2_5f_7_5f_3" style:display-name="Excel_CondFormat_2_7_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8_5f_1" style:display-name="Excel_CondFormat_2_8_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Excel_5f_CondFormat_5f_2_5f_8_5f_2" style:display-name="Excel_CondFormat_2_8_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Excel_5f_CondFormat_5f_2_5f_8_5f_3" style:display-name="Excel_CondFormat_2_8_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9_5f_1" style:display-name="Excel_CondFormat_2_9_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Excel_5f_CondFormat_5f_2_5f_9_5f_2" style:display-name="Excel_CondFormat_2_9_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Excel_5f_CondFormat_5f_2_5f_9_5f_3" style:display-name="Excel_CondFormat_2_9_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0_5f_1" style:display-name="Excel_CondFormat_2_10_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Excel_5f_CondFormat_5f_2_5f_10_5f_2" style:display-name="Excel_CondFormat_2_10_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Excel_5f_CondFormat_5f_2_5f_10_5f_3" style:display-name="Excel_CondFormat_2_10_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1_5f_1" style:display-name="Excel_CondFormat_2_11_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Excel_5f_CondFormat_5f_2_5f_11_5f_2" style:display-name="Excel_CondFormat_2_11_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Excel_5f_CondFormat_5f_2_5f_11_5f_3" style:display-name="Excel_CondFormat_2_11_3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fo:page-width="29.7cm" fo:page-height="21.001cm" style:num-format="1" style:print-orientation="landscape" fo:margin-top="0.762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.755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XDO_5f_METADATA" style:display-name="PageStyle_XDO_METADAT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503721" style:display-name="PageStyle_0503721" style:page-layout-name="Mpm2">
      <style:header>
        <style:region-right>
          <text:p><text:span text:style-name="MT1">Форма 0503721 с.</text:span><text:span text:style-name="MT1"><text:page-number>1</text:page-number></text:span></text:p>
        </style:region-right>
      </style:header>
      <style:header-left style:display="false">
        <style:region-right>
          <text:p><text:span text:style-name="MT1">Форма 0503721 с.</text:span><text:span text:style-name="MT1"><text:page-number>1</text:page-number></text:span></text:p>
        </style:region-right>
      </style:header-left>
      <style:header-first style:display="false">
        <style:region-right>
          <text:p><text:span text:style-name="MT1">Форма 0503721 с.</text:span><text:span text:style-name="MT1"><text:page-number>1</text:page-number>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P Inc.</meta:initial-creator>
    <meta:creation-date>2023-12-21T12:04:32</meta:creation-date>
    <dc:creator>HP Inc.</dc:creator>
    <dc:date>2023-12-22T12:15:50</dc:date>
    <meta:print-date>2023-12-21T20:10:14</meta:print-date>
    <meta:document-statistic meta:table-count="2" meta:cell-count="2614" meta:object-count="0"/>
    <meta:generator>LibreOffice/7.4.0.1$Linux_X86_64 LibreOffice_project/43e5fcfbbadd18fccee5a6f42ddd533e40151bcf</meta:generator>
  </office:meta>
</office:document-meta>
</file>