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3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30">
      <style:table-cell-properties style:vertical-align="automatic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2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054__1073__1099__1095__1085__1099__1081__XDO_METADATA" style:data-style-name="N0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_1054__1073__1099__1095__1085__1099__1081__XDO_METADATA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_1054__1073__1099__1095__1085__1099__1081__XDO_METADATA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_1054__1073__1099__1095__1085__1099__1081__XDO_METADAT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_1054__1073__1099__1095__1085__1099__1081__XDO_METADATA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 fo:font-size="9pt" style:font-size-asian="9pt" style:font-size-complex="9pt"/>
    </style:style>
    <style:style style:name="ce223" style:family="table-cell" style:parent-style-name="_1054__1073__1099__1095__1085__1099__1081__XDO_METADATA" style:data-style-name="N0">
      <style:table-cell-properties style:vertical-align="automatic" fo:wrap-option="wrap" fo:background-color="transparent" style:cell-protect="protected"/>
      <style:text-properties style:font-name="Arial Cyr" style:font-name-asian="Arial Cyr" style:font-name-complex="Arial Cyr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ackground-color="transparent"/>
    </style:style>
    <style:style style:name="ce227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#FFFF00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style:vertical-align="automatic" fo:wrap-option="wrap" fo:background-color="#33CCCC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style:vertical-align="automatic" fo:wrap-option="wrap"/>
    </style:style>
    <style:style style:name="ce231" style:family="table-cell" style:parent-style-name="Default" style:data-style-name="N0">
      <style:table-cell-properties fo:background-color="#CCCCFF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ackground-color="#CCCCFF"/>
    </style:style>
    <style:style style:name="ce233" style:family="table-cell" style:parent-style-name="Default" style:data-style-name="N0">
      <style:table-cell-properties style:vertical-align="automatic" fo:wrap-option="wrap" fo:background-color="#CCCCFF"/>
    </style:style>
    <style:style style:name="ce234" style:family="table-cell" style:parent-style-name="Default" style:data-style-name="N0">
      <style:table-cell-properties fo:background-color="#99CCFF"/>
    </style:style>
    <style:style style:name="ce235" style:family="table-cell" style:parent-style-name="Default" style:data-style-name="N0">
      <style:table-cell-properties fo:background-color="#99CCFF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ackground-color="#FFCC99"/>
    </style:style>
    <style:style style:name="ce237" style:family="table-cell" style:parent-style-name="Default" style:data-style-name="N0">
      <style:table-cell-properties fo:background-color="#FFCC99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fo:wrap-option="wrap" fo:background-color="#FFCC99"/>
    </style:style>
    <style:style style:name="ce239" style:family="table-cell" style:parent-style-name="Default" style:data-style-name="N0">
      <style:table-cell-properties fo:background-color="#FFCC00"/>
    </style:style>
    <style:style style:name="ce240" style:family="table-cell" style:parent-style-name="Default" style:data-style-name="N0">
      <style:table-cell-properties style:vertical-align="automatic" fo:wrap-option="wrap" fo:background-color="#FFCC00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5.1530555555556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3.8288888888889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page" style:column-width="8.13152777777778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6402777777778cm"/>
    </style:style>
    <style:style style:name="co12" style:family="table-column">
      <style:table-column-properties fo:break-before="auto" style:column-width="23.1775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18.415cm"/>
    </style:style>
    <style:style style:name="co15" style:family="table-column">
      <style:table-column-properties fo:break-before="auto" style:column-width="4.53319444444444cm"/>
    </style:style>
    <style:style style:name="ro1" style:family="table-row">
      <style:table-row-properties style:row-height="18.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3.7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41pt" style:use-optimal-row-height="false" fo:break-before="auto"/>
    </style:style>
    <style:style style:name="ro6" style:family="table-row">
      <style:table-row-properties style:row-height="10.2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6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43.6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0.9pt" style:use-optimal-row-height="false" fo:break-before="auto"/>
    </style:style>
    <style:style style:name="ro20" style:family="table-row">
      <style:table-row-properties style:row-height="15.5pt" style:use-optimal-row-height="false" fo:break-before="auto"/>
    </style:style>
    <style:style style:name="ro21" style:family="table-row">
      <style:table-row-properties style:row-height="23.4pt" style:use-optimal-row-height="false" fo:break-before="auto"/>
    </style:style>
    <style:style style:name="ro22" style:family="table-row">
      <style:table-row-properties style:row-height="10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00pt" style:use-optimal-row-height="false" fo:break-before="auto"/>
    </style:style>
    <style:style style:name="ro30" style:family="table-row">
      <style:table-row-properties style:row-height="11.4pt" style:use-optimal-row-height="false" fo:break-before="auto"/>
    </style:style>
    <style:style style:name="ro31" style:family="table-row">
      <style:table-row-properties style:row-height="61.15pt" style:use-optimal-row-height="fals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409.6pt" style:use-optimal-row-height="false" fo:break-before="auto"/>
    </style:style>
    <style:style style:name="ro34" style:family="table-row">
      <style:table-row-properties style:row-height="122.4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ro36" style:family="table-row">
      <style:table-row-properties style:row-height="9.65pt" style:use-optimal-row-height="false" fo:break-before="auto"/>
    </style:style>
    <style:style style:name="ro37" style:family="table-row">
      <style:table-row-properties style:row-height="9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тр_1_4" table:style-name="ta1">
        <table:table-column table:style-name="co1" table:default-cell-style-name="ce3"/>
        <table:table-column table:style-name="co2" table:default-cell-style-name="ce2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9" table:number-rows-spanned="2" table:style-name="ce136">
            <text:p>БАЛАНС</text:p>
            <text:p>ГОСУДАРСТВЕННОГО (МУНИЦИПАЛЬНОГО) УЧРЕЖДЕНИЯ</text:p>
          </table:table-cell>
          <table:covered-table-cell table:number-columns-repeated="8"/>
          <table:table-cell table:style-name="ce2"/>
          <table:table-cell table:number-columns-repeated="246" table:style-name="ce3"/>
          <table:table-cell table:number-columns-repeated="16128"/>
        </table:table-row>
        <table:table-row table:style-name="ro2">
          <table:covered-table-cell/>
          <table:covered-table-cell table:number-columns-repeated="8"/>
          <table:table-cell office:value-type="string" table:style-name="ce4">
            <text:p>КОДЫ</text:p>
          </table:table-cell>
          <table:table-cell table:style-name="ce3"/>
          <table:table-cell office:value-type="string" table:style-name="ce3">
            <text:p>поля для расчета автовысоты строк шапки отчета</text:p>
          </table:table-cell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2"/>
          <table:table-cell table:number-columns-repeated="5" table:style-name="ce7"/>
          <table:table-cell office:value-type="string" table:style-name="ce8">
            <text:p>Форма по ОКУД</text:p>
          </table:table-cell>
          <table:table-cell office:value-type="string" table:style-name="ce9">
            <text:p>0503730</text:p>
          </table:table-cell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1" table:style-name="ce137">
            <text:p>на 1 января 2025 г.</text:p>
          </table:table-cell>
          <table:covered-table-cell table:number-columns-repeated="2"/>
          <table:table-cell table:number-columns-repeated="3" table:style-name="ce2"/>
          <table:table-cell office:value-type="string" table:style-name="ce8">
            <text:p>Дата</text:p>
          </table:table-cell>
          <table:table-cell office:value-type="string" table:style-name="ce12">
            <text:p>01.01.2025</text:p>
          </table:table-cell>
          <table:table-cell table:style-name="ce3"/>
          <table:table-cell table:style-name="ce13"/>
          <table:table-cell table:number-columns-repeated="16372"/>
        </table:table-row>
        <table:table-row table:style-name="ro4">
          <table:table-cell table:style-name="ce10"/>
          <table:table-cell table:style-name="ce11"/>
          <table:table-cell table:number-columns-repeated="2" table:style-name="ce14"/>
          <table:table-cell table:number-columns-repeated="4" table:style-name="ce2"/>
          <table:table-cell office:value-type="string" table:style-name="ce8">
            <text:p>ОКВЭД</text:p>
          </table:table-cell>
          <table:table-cell office:value-type="string" table:style-name="ce12">
            <text:p>85.21</text:p>
          </table:table-cell>
          <table:table-cell table:style-name="ce3"/>
          <table:table-cell table:style-name="ce13"/>
          <table:table-cell table:number-columns-repeated="16372"/>
        </table:table-row>
        <table:table-row table:style-name="ro5">
          <table:table-cell office:value-type="string" table:style-name="ce15">
            <text:p>Учреждение</text:p>
          </table:table-cell>
          <table:table-cell office:value-type="string" table:number-columns-spanned="7" table:number-rows-spanned="1" table:style-name="ce138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covered-table-cell table:number-columns-repeated="6"/>
          <table:table-cell office:value-type="string" table:style-name="ce8">
            <text:p>по ОКПО</text:p>
          </table:table-cell>
          <table:table-cell office:value-type="string" table:style-name="ce12">
            <text:p>44154201</text:p>
          </table:table-cell>
          <table:table-cell table:style-name="ce3"/>
          <table:table-cell office:value-type="string" table:style-name="ce16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spanned="7" table:number-rows-spanned="1" table:style-name="ce139"/>
          <table:covered-table-cell table:number-columns-repeated="6"/>
          <table:table-cell office:value-type="string" table:style-name="ce8">
            <text:p>ИНН</text:p>
          </table:table-cell>
          <table:table-cell office:value-type="string" table:style-name="ce12">
            <text:p>2538041840</text:p>
          </table:table-cell>
          <table:table-cell table:style-name="ce3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Обособленное подразделение</text:p>
          </table:table-cell>
          <table:table-cell table:number-columns-spanned="7" table:number-rows-spanned="1" table:style-name="ce140"/>
          <table:covered-table-cell table:number-columns-repeated="6"/>
          <table:table-cell table:style-name="ce18"/>
          <table:table-cell table:style-name="ce12"/>
          <table:table-cell table:style-name="ce3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Учредитель</text:p>
          </table:table-cell>
          <table:table-cell table:number-columns-spanned="7" table:number-rows-spanned="1" table:style-name="ce141"/>
          <table:covered-table-cell table:number-columns-repeated="6"/>
          <table:table-cell office:value-type="string" table:style-name="ce8">
            <text:p>по ОКТМО</text:p>
          </table:table-cell>
          <table:table-cell office:value-type="string" table:style-name="ce12">
            <text:p>00000001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table:number-columns-repeated="7" table:style-name="ce17"/>
          <table:table-cell office:value-type="string" table:style-name="ce8">
            <text:p>по ОКПО</text:p>
          </table:table-cell>
          <table:table-cell table:style-name="ce12"/>
          <table:table-cell table:style-name="ce3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Наименование органа, осуществляющего полномочия</text:p>
          </table:table-cell>
          <table:table-cell table:number-columns-spanned="7" table:number-rows-spanned="2" table:style-name="ce140"/>
          <table:covered-table-cell table:number-columns-repeated="6"/>
          <table:table-cell office:value-type="string" table:style-name="ce8">
            <text:p>ИНН</text:p>
          </table:table-cell>
          <table:table-cell table:style-name="ce12"/>
          <table:table-cell table:style-name="ce3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учредителя</text:p>
          </table:table-cell>
          <table:covered-table-cell/>
          <table:covered-table-cell table:number-columns-repeated="6"/>
          <table:table-cell office:value-type="string" table:style-name="ce8">
            <text:p>Глава по БК</text:p>
          </table:table-cell>
          <table:table-cell office:value-type="string" table:style-name="ce12">
            <text:p>777</text:p>
          </table:table-cell>
          <table:table-cell table:style-name="ce3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Периодичность : годовая</text:p>
          </table:table-cell>
          <table:table-cell table:number-columns-repeated="7" table:style-name="ce19"/>
          <table:table-cell table:style-name="ce8"/>
          <table:table-cell table:style-name="ce9"/>
          <table:table-cell table:style-name="ce3"/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Единица измерения: руб</text:p>
          </table:table-cell>
          <table:table-cell table:style-name="ce20"/>
          <table:table-cell table:number-columns-repeated="3" table:style-name="ce21"/>
          <table:table-cell table:number-columns-repeated="3" table:style-name="ce2"/>
          <table:table-cell office:value-type="string" table:style-name="ce8">
            <text:p>по ОКЕИ</text:p>
          </table:table-cell>
          <table:table-cell office:value-type="float" office:value="383" table:style-name="ce9">
            <text:p>383</text:p>
          </table:table-cell>
          <table:table-cell table:number-columns-repeated="246" table:style-name="ce3"/>
          <table:table-cell table:number-columns-repeated="16128"/>
        </table:table-row>
        <table:table-row table:style-name="ro6">
          <table:table-cell table:style-name="ce22"/>
          <table:table-cell table:style-name="ce23"/>
          <table:table-cell table:number-columns-spanned="3" table:number-rows-spanned="1" table:style-name="ce142"/>
          <table:covered-table-cell table:number-columns-repeated="2"/>
          <table:table-cell table:number-columns-repeated="251" table:style-name="ce3"/>
          <table:table-cell table:number-columns-repeated="16128"/>
        </table:table-row>
        <table:table-row table:style-name="ro6">
          <table:table-cell table:style-name="ce1"/>
          <table:table-cell table:style-name="ce25"/>
          <table:table-cell table:number-columns-repeated="9" table:style-name="ce1"/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143">
            <text:p>АКТИВ</text:p>
          </table:table-cell>
          <table:table-cell office:value-type="string" table:number-columns-spanned="1" table:number-rows-spanned="2" table:style-name="ce144">
            <text:p>Код строки</text:p>
          </table:table-cell>
          <table:table-cell office:value-type="string" table:number-columns-spanned="4" table:number-rows-spanned="1" table:style-name="ce144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5">
            <text:p>На конец отчетного периода</text:p>
          </table:table-cell>
          <table:covered-table-cell table:number-columns-repeated="3"/>
          <table:table-cell table:number-columns-repeated="10" table:style-name="ce28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29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10" table:style-name="ce28"/>
          <table:table-cell table:number-columns-repeated="16364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2">
            <text:p>10</text:p>
          </table:table-cell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33">
            <text:p>I. Нефинансовые активы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38">
            <text:p>Основные средства (балансовая стоимость, 010100000)*</text:p>
          </table:table-cell>
          <table:table-cell office:value-type="string" table:style-name="ce39">
            <text:p>010</text:p>
          </table:table-cell>
          <table:table-cell table:style-name="ce40"/>
          <table:table-cell office:value-type="float" office:value="316918709.00999999" table:style-name="ce41">
            <text:p>316 918 709,01</text:p>
          </table:table-cell>
          <table:table-cell office:value-type="float" office:value="12256762.880000001" table:style-name="ce41">
            <text:p>12 256 762,88</text:p>
          </table:table-cell>
          <table:table-cell office:value-type="float" office:value="329175471.88999999" table:style-name="ce42">
            <text:p>329 175 471,89</text:p>
          </table:table-cell>
          <table:table-cell table:style-name="ce42"/>
          <table:table-cell office:value-type="float" office:value="314639390.87" table:style-name="ce41">
            <text:p>314 639 390,87</text:p>
          </table:table-cell>
          <table:table-cell office:value-type="float" office:value="12252872.75" table:style-name="ce41">
            <text:p>12 252 872,75</text:p>
          </table:table-cell>
          <table:table-cell office:value-type="float" office:value="326892263.62" table:style-name="ce41">
            <text:p>326 892 263,62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Уменьшение стоимости основных средств**, всего*</text:p>
          </table:table-cell>
          <table:table-cell office:value-type="string" table:style-name="ce44">
            <text:p>020</text:p>
          </table:table-cell>
          <table:table-cell table:style-name="ce45"/>
          <table:table-cell office:value-type="float" office:value="111639068.97" table:style-name="ce46">
            <text:p>111 639 068,97</text:p>
          </table:table-cell>
          <table:table-cell office:value-type="float" office:value="4713141.0999999996" table:style-name="ce46">
            <text:p>4 713 141,10</text:p>
          </table:table-cell>
          <table:table-cell office:value-type="float" office:value="116352210.06999999" table:style-name="ce47">
            <text:p>116 352 210,07</text:p>
          </table:table-cell>
          <table:table-cell table:style-name="ce47"/>
          <table:table-cell office:value-type="float" office:value="112040466.25" table:style-name="ce46">
            <text:p>112 040 466,25</text:p>
          </table:table-cell>
          <table:table-cell office:value-type="float" office:value="5451293.25" table:style-name="ce46">
            <text:p>5 451 293,25</text:p>
          </table:table-cell>
          <table:table-cell office:value-type="float" office:value="117491759.5" table:style-name="ce46">
            <text:p>117 491 759,50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8">
            <text:p><text:s text:c="4"/>из них:</text:p>
          </table:table-cell>
          <table:table-cell table:style-name="ce49"/>
          <table:table-cell table:style-name="ce50"/>
          <table:table-cell table:number-columns-repeated="7" table:style-name="ce5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52">
            <text:p><text:s text:c="4"/>амортизация основных средств*</text:p>
          </table:table-cell>
          <table:table-cell office:value-type="string" table:style-name="ce39">
            <text:p>021</text:p>
          </table:table-cell>
          <table:table-cell table:style-name="ce40"/>
          <table:table-cell office:value-type="float" office:value="111639068.97" table:style-name="ce41">
            <text:p>111 639 068,97</text:p>
          </table:table-cell>
          <table:table-cell office:value-type="float" office:value="4713141.0999999996" table:style-name="ce41">
            <text:p>4 713 141,10</text:p>
          </table:table-cell>
          <table:table-cell office:value-type="float" office:value="116352210.06999999" table:style-name="ce41">
            <text:p>116 352 210,07</text:p>
          </table:table-cell>
          <table:table-cell table:style-name="ce41"/>
          <table:table-cell office:value-type="float" office:value="112040466.25" table:style-name="ce41">
            <text:p>112 040 466,25</text:p>
          </table:table-cell>
          <table:table-cell office:value-type="float" office:value="5451293.25" table:style-name="ce41">
            <text:p>5 451 293,25</text:p>
          </table:table-cell>
          <table:table-cell office:value-type="float" office:value="117491759.5" table:style-name="ce41">
            <text:p>117 491 759,50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Основные средства (остаточная стоимость, стр. 010–стр. 020)</text:p>
          </table:table-cell>
          <table:table-cell office:value-type="string" table:style-name="ce44">
            <text:p>030</text:p>
          </table:table-cell>
          <table:table-cell table:style-name="ce45"/>
          <table:table-cell office:value-type="float" office:value="205279640.03999999" table:style-name="ce46">
            <text:p>205 279 640,04</text:p>
          </table:table-cell>
          <table:table-cell office:value-type="float" office:value="7543621.7800000003" table:style-name="ce46">
            <text:p>7 543 621,78</text:p>
          </table:table-cell>
          <table:table-cell office:value-type="float" office:value="212823261.81999999" table:style-name="ce47">
            <text:p>212 823 261,82</text:p>
          </table:table-cell>
          <table:table-cell table:style-name="ce47"/>
          <table:table-cell office:value-type="float" office:value="202598924.62" table:style-name="ce46">
            <text:p>202 598 924,62</text:p>
          </table:table-cell>
          <table:table-cell office:value-type="float" office:value="6801579.5" table:style-name="ce46">
            <text:p>6 801 579,50</text:p>
          </table:table-cell>
          <table:table-cell office:value-type="float" office:value="209400504.12" table:style-name="ce46">
            <text:p>209 400 504,12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Нематериальные активы (балансовая стоимость, 010200000)*</text:p>
          </table:table-cell>
          <table:table-cell office:value-type="string" table:style-name="ce44">
            <text:p>040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Уменьшение стоимости нематериальных активов**, всего*</text:p>
          </table:table-cell>
          <table:table-cell office:value-type="string" table:style-name="ce44">
            <text:p>050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53">
            <text:p><text:s text:c="4"/>из них: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55">
            <text:p><text:s text:c="4"/>амортизация нематериальных активов*</text:p>
          </table:table-cell>
          <table:table-cell office:value-type="string" table:style-name="ce39">
            <text:p>05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Нематериальные активы (остаточная стоимость, стр. 040–стр. 050)</text:p>
          </table:table-cell>
          <table:table-cell office:value-type="string" table:style-name="ce44">
            <text:p>060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Непроизведенные активы (010300000)** (остаточная стоимость)</text:p>
          </table:table-cell>
          <table:table-cell office:value-type="string" table:style-name="ce44">
            <text:p>070</text:p>
          </table:table-cell>
          <table:table-cell table:style-name="ce45"/>
          <table:table-cell office:value-type="float" office:value="186044986.50999999" table:style-name="ce46">
            <text:p>186 044 986,51</text:p>
          </table:table-cell>
          <table:table-cell table:style-name="ce46"/>
          <table:table-cell office:value-type="float" office:value="186044986.50999999" table:style-name="ce47">
            <text:p>186 044 986,51</text:p>
          </table:table-cell>
          <table:table-cell table:style-name="ce47"/>
          <table:table-cell office:value-type="float" office:value="186044986.50999999" table:style-name="ce46">
            <text:p>186 044 986,51</text:p>
          </table:table-cell>
          <table:table-cell table:style-name="ce46"/>
          <table:table-cell office:value-type="float" office:value="186044986.50999999" table:style-name="ce46">
            <text:p>186 044 986,51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43">
            <text:p>Материальные запасы (010500000)** (остаточная стоимость), всего</text:p>
          </table:table-cell>
          <table:table-cell office:value-type="string" table:style-name="ce44">
            <text:p>080</text:p>
          </table:table-cell>
          <table:table-cell table:style-name="ce45"/>
          <table:table-cell office:value-type="float" office:value="1560511.38" table:style-name="ce46">
            <text:p>1 560 511,38</text:p>
          </table:table-cell>
          <table:table-cell office:value-type="float" office:value="2551860.7000000002" table:style-name="ce46">
            <text:p>2 551 860,70</text:p>
          </table:table-cell>
          <table:table-cell office:value-type="float" office:value="4112372.08" table:style-name="ce47">
            <text:p>4 112 372,08</text:p>
          </table:table-cell>
          <table:table-cell table:style-name="ce47"/>
          <table:table-cell office:value-type="float" office:value="4779934.9000000004" table:style-name="ce46">
            <text:p>4 779 934,90</text:p>
          </table:table-cell>
          <table:table-cell office:value-type="float" office:value="2147132.69" table:style-name="ce46">
            <text:p>2 147 132,69</text:p>
          </table:table-cell>
          <table:table-cell office:value-type="float" office:value="6927067.5899999999" table:style-name="ce46">
            <text:p>6 927 067,59</text:p>
          </table:table-cell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53">
            <text:p><text:s text:c="4"/>из них: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43">
            <text:p><text:s text:c="4"/>внеоборотные</text:p>
          </table:table-cell>
          <table:table-cell office:value-type="string" table:style-name="ce39">
            <text:p>081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6">
          <table:table-cell table:style-name="ce56"/>
          <table:table-cell table:style-name="ce57"/>
          <table:table-cell table:style-name="ce58"/>
          <table:table-cell table:number-columns-repeated="7" table:style-name="ce59"/>
          <table:table-cell table:number-columns-repeated="10" table:style-name="ce1"/>
          <table:table-cell table:number-columns-repeated="16364"/>
        </table:table-row>
        <table:table-row table:style-name="ro6"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number-columns-repeated="2" table:style-name="ce62"/>
          <table:table-cell office:value-type="string" table:style-name="ce64">
            <text:p>Форма 0503730 с.2</text:p>
          </table:table-cell>
          <table:table-cell table:number-columns-repeated="10" table:style-name="ce1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143">
            <text:p>АКТИВ</text:p>
          </table:table-cell>
          <table:table-cell office:value-type="string" table:number-columns-spanned="1" table:number-rows-spanned="2" table:style-name="ce146">
            <text:p>Код строки</text:p>
          </table:table-cell>
          <table:table-cell office:value-type="string" table:number-columns-spanned="4" table:number-rows-spanned="1" table:style-name="ce241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7">
            <text:p>На конец отчетного периода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8">
          <table:covered-table-cell/>
          <table:covered-table-cell/>
          <table:table-cell office:value-type="string" table:style-name="ce29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8">
            <text:p>10</text:p>
          </table:table-cell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43">
            <text:p>Права пользования активами (011100000)** (остаточная стоимость), всего</text:p>
          </table:table-cell>
          <table:table-cell office:value-type="float" office:value="100" table:style-name="ce9">
            <text:p>100</text:p>
          </table:table-cell>
          <table:table-cell table:style-name="ce40"/>
          <table:table-cell office:value-type="float" office:value="6300" table:style-name="ce41">
            <text:p>6 300,00</text:p>
          </table:table-cell>
          <table:table-cell office:value-type="float" office:value="3800" table:style-name="ce41">
            <text:p>3 800,00</text:p>
          </table:table-cell>
          <table:table-cell office:value-type="float" office:value="10100" table:style-name="ce42">
            <text:p>10 100,00</text:p>
          </table:table-cell>
          <table:table-cell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69">
            <text:p><text:s text:c="4"/>из них:</text:p>
          </table:table-cell>
          <table:table-cell table:style-name="ce70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71">
            <text:p><text:s text:c="4"/>долгосрочные</text:p>
          </table:table-cell>
          <table:table-cell office:value-type="float" office:value="101" table:style-name="ce72">
            <text:p>10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73">
            <text:p>Биологические активы (011300000)** (остаточная стоимость)</text:p>
          </table:table-cell>
          <table:table-cell office:value-type="float" office:value="110" table:style-name="ce72">
            <text:p>110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73">
            <text:p>Вложения в нефинансовые активы (010600000), всего</text:p>
          </table:table-cell>
          <table:table-cell office:value-type="float" office:value="120" table:style-name="ce72">
            <text:p>120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74">
            <text:p><text:s text:c="4"/>из них:</text:p>
          </table:table-cell>
          <table:table-cell table:style-name="ce75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246" table:style-name="ce3"/>
          <table:table-cell table:number-columns-repeated="16128"/>
        </table:table-row>
        <table:table-row table:style-name="ro4">
          <table:table-cell office:value-type="string" table:style-name="ce76">
            <text:p><text:s text:c="4"/>внеоборотные</text:p>
          </table:table-cell>
          <table:table-cell office:value-type="float" office:value="121" table:style-name="ce72">
            <text:p>12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77">
            <text:p>Нефинансовые активы в пути (010700000)</text:p>
          </table:table-cell>
          <table:table-cell office:value-type="float" office:value="130" table:style-name="ce78">
            <text:p>130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77">
            <text:p>Затраты на изготовление готовой продукции, выполнение работ, услуг (010900000)</text:p>
          </table:table-cell>
          <table:table-cell office:value-type="float" office:value="150" table:style-name="ce78">
            <text:p>150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77">
            <text:p>Расходы будущих периодов (040150000)</text:p>
          </table:table-cell>
          <table:table-cell office:value-type="float" office:value="160" table:style-name="ce78">
            <text:p>160</text:p>
          </table:table-cell>
          <table:table-cell table:style-name="ce46"/>
          <table:table-cell office:value-type="float" office:value="63888.75" table:style-name="ce46">
            <text:p>63 888,75</text:p>
          </table:table-cell>
          <table:table-cell office:value-type="float" office:value="102009.51" table:style-name="ce46">
            <text:p>102 009,51</text:p>
          </table:table-cell>
          <table:table-cell office:value-type="float" office:value="165898.26" table:style-name="ce47">
            <text:p>165 898,26</text:p>
          </table:table-cell>
          <table:table-cell table:style-name="ce47"/>
          <table:table-cell office:value-type="float" office:value="240671" table:style-name="ce46">
            <text:p>240 671,00</text:p>
          </table:table-cell>
          <table:table-cell office:value-type="float" office:value="368098.72" table:style-name="ce46">
            <text:p>368 098,72</text:p>
          </table:table-cell>
          <table:table-cell office:value-type="float" office:value="608769.72" table:style-name="ce46">
            <text:p>608 769,7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Затраты на биотрансформацию (011000000)</text:p>
          </table:table-cell>
          <table:table-cell office:value-type="float" office:value="170" table:style-name="ce78">
            <text:p>170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1">
          <table:table-cell office:value-type="string" table:style-name="ce79">
            <text:p>Итого по разделу I <text:s/>(стр. 030 + стр. 060 + стр. 070 + стр. 080 + стр. 100 + стр. 110 + стр. 120 + стр. 130 + стр. 150 + стр. 160 + стр. 170)</text:p>
          </table:table-cell>
          <table:table-cell office:value-type="float" office:value="190" table:style-name="ce9">
            <text:p>190</text:p>
          </table:table-cell>
          <table:table-cell table:style-name="ce45"/>
          <table:table-cell office:value-type="float" office:value="392955326.68000001" table:style-name="ce46">
            <text:p>392 955 326,68</text:p>
          </table:table-cell>
          <table:table-cell office:value-type="float" office:value="10201291.99" table:style-name="ce46">
            <text:p>10 201 291,99</text:p>
          </table:table-cell>
          <table:table-cell office:value-type="float" office:value="403156618.67000002" table:style-name="ce47">
            <text:p>403 156 618,67</text:p>
          </table:table-cell>
          <table:table-cell table:style-name="ce47"/>
          <table:table-cell office:value-type="float" office:value="393664517.02999997" table:style-name="ce46">
            <text:p>393 664 517,03</text:p>
          </table:table-cell>
          <table:table-cell office:value-type="float" office:value="9316810.9100000001" table:style-name="ce46">
            <text:p>9 316 810,91</text:p>
          </table:table-cell>
          <table:table-cell office:value-type="float" office:value="402981327.94" table:style-name="ce46">
            <text:p>402 981 327,94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II. Финансовые активы</text:p>
          </table:table-cell>
          <table:table-cell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16374"/>
        </table:table-row>
        <table:table-row table:style-name="ro4">
          <table:table-cell office:value-type="string" table:style-name="ce53">
            <text:p>Денежные средства учреждения (020100000), всего</text:p>
          </table:table-cell>
          <table:table-cell office:value-type="float" office:value="200" table:style-name="ce72">
            <text:p>200</text:p>
          </table:table-cell>
          <table:table-cell table:style-name="ce40"/>
          <table:table-cell table:style-name="ce41"/>
          <table:table-cell office:value-type="float" office:value="7280626.9299999997" table:style-name="ce41">
            <text:p>7 280 626,93</text:p>
          </table:table-cell>
          <table:table-cell office:value-type="float" office:value="7280626.9299999997" table:style-name="ce42">
            <text:p>7 280 626,93</text:p>
          </table:table-cell>
          <table:table-cell office:value-type="float" office:value="492299.72" table:style-name="ce42">
            <text:p>492 299,72</text:p>
          </table:table-cell>
          <table:table-cell office:value-type="float" office:value="13040376.029999999" table:style-name="ce41">
            <text:p>13 040 376,03</text:p>
          </table:table-cell>
          <table:table-cell office:value-type="float" office:value="5314323.1900000004" table:style-name="ce41">
            <text:p>5 314 323,19</text:p>
          </table:table-cell>
          <table:table-cell office:value-type="float" office:value="18846998.940000001" table:style-name="ce41">
            <text:p>18 846 998,94</text:p>
          </table:table-cell>
          <table:table-cell table:number-columns-repeated="16374"/>
        </table:table-row>
        <table:table-row table:style-name="ro4">
          <table:table-cell office:value-type="string" table:style-name="ce53">
            <text:p><text:s text:c="4"/>в том числе:</text:p>
          </table:table-cell>
          <table:table-cell table:style-name="ce75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4">
          <table:table-cell office:value-type="string" table:style-name="ce43">
            <text:p><text:s text:c="4"/>на лицевых счетах учреждения в органе казначейства (020110000)</text:p>
          </table:table-cell>
          <table:table-cell office:value-type="float" office:value="201" table:style-name="ce72">
            <text:p>201</text:p>
          </table:table-cell>
          <table:table-cell table:style-name="ce40"/>
          <table:table-cell table:style-name="ce41"/>
          <table:table-cell office:value-type="float" office:value="7280626.9299999997" table:style-name="ce41">
            <text:p>7 280 626,93</text:p>
          </table:table-cell>
          <table:table-cell office:value-type="float" office:value="7280626.9299999997" table:style-name="ce42">
            <text:p>7 280 626,93</text:p>
          </table:table-cell>
          <table:table-cell office:value-type="float" office:value="492299.72" table:style-name="ce42">
            <text:p>492 299,72</text:p>
          </table:table-cell>
          <table:table-cell office:value-type="float" office:value="13040376.029999999" table:style-name="ce41">
            <text:p>13 040 376,03</text:p>
          </table:table-cell>
          <table:table-cell office:value-type="float" office:value="5314323.1900000004" table:style-name="ce41">
            <text:p>5 314 323,19</text:p>
          </table:table-cell>
          <table:table-cell office:value-type="float" office:value="18846998.940000001" table:style-name="ce41">
            <text:p>18 846 998,94</text:p>
          </table:table-cell>
          <table:table-cell table:number-columns-repeated="16374"/>
        </table:table-row>
        <table:table-row table:style-name="ro10">
          <table:table-cell office:value-type="string" table:style-name="ce43">
            <text:p><text:s text:c="4"/>в кредитной организации (020120000), всего</text:p>
          </table:table-cell>
          <table:table-cell office:value-type="float" office:value="203" table:style-name="ce9">
            <text:p>203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1">
          <table:table-cell office:value-type="string" table:style-name="ce85">
            <text:p>из них:</text:p>
            <text:p>на депозитах (020122000), всего</text:p>
          </table:table-cell>
          <table:table-cell office:value-type="float" office:value="204" table:style-name="ce9">
            <text:p>204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0">
          <table:table-cell office:value-type="string" table:style-name="ce86">
            <text:p><text:s text:c="12"/>из них:</text:p>
          </table:table-cell>
          <table:table-cell table:style-name="ce75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10">
          <table:table-cell office:value-type="string" table:style-name="ce87">
            <text:p><text:s text:c="12"/>долгосрочные</text:p>
          </table:table-cell>
          <table:table-cell office:value-type="float" office:value="205" table:style-name="ce72">
            <text:p>205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0">
          <table:table-cell office:value-type="string" table:style-name="ce87">
            <text:p><text:s text:c="8"/>в иностранной валюте и драгоценных металлах (020127000)</text:p>
          </table:table-cell>
          <table:table-cell office:value-type="float" office:value="206" table:style-name="ce9">
            <text:p>206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0">
          <table:table-cell office:value-type="string" table:style-name="ce87">
            <text:p><text:s text:c="4"/>в кассе учреждения (020130000)</text:p>
          </table:table-cell>
          <table:table-cell office:value-type="string" table:style-name="ce44">
            <text:p>207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0">
          <table:table-cell office:value-type="string" table:style-name="ce43">
            <text:p>Финансовые вложения (020400000), всего</text:p>
          </table:table-cell>
          <table:table-cell office:value-type="string" table:style-name="ce44">
            <text:p>240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0">
          <table:table-cell office:value-type="string" table:style-name="ce43">
            <text:p><text:s text:c="4"/>из них: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9">
          <table:table-cell office:value-type="string" table:style-name="ce88">
            <text:p><text:s text:c="4"/>долгосрочные</text:p>
          </table:table-cell>
          <table:table-cell office:value-type="string" table:style-name="ce39">
            <text:p>24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0">
          <table:table-cell office:value-type="string" table:style-name="ce43">
            <text:p>Дебиторская задолженность по доходам (020500000, 020900000), всего</text:p>
          </table:table-cell>
          <table:table-cell office:value-type="string" table:style-name="ce44">
            <text:p>250</text:p>
          </table:table-cell>
          <table:table-cell table:style-name="ce45"/>
          <table:table-cell table:style-name="ce46"/>
          <table:table-cell office:value-type="float" office:value="59256607.890000001" table:style-name="ce46">
            <text:p>59 256 607,89</text:p>
          </table:table-cell>
          <table:table-cell office:value-type="float" office:value="59256607.890000001" table:style-name="ce47">
            <text:p>59 256 607,89</text:p>
          </table:table-cell>
          <table:table-cell table:style-name="ce47"/>
          <table:table-cell table:style-name="ce46"/>
          <table:table-cell office:value-type="float" office:value="57600554.369999997" table:style-name="ce46">
            <text:p>57 600 554,37</text:p>
          </table:table-cell>
          <table:table-cell office:value-type="float" office:value="57600554.369999997" table:style-name="ce46">
            <text:p>57 600 554,37</text:p>
          </table:table-cell>
          <table:table-cell table:number-columns-repeated="16374"/>
        </table:table-row>
        <table:table-row table:style-name="ro10">
          <table:table-cell office:value-type="string" table:style-name="ce43">
            <text:p><text:s text:c="4"/>из них: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10">
          <table:table-cell office:value-type="string" table:style-name="ce53">
            <text:p><text:s text:c="4"/>долгосрочная</text:p>
          </table:table-cell>
          <table:table-cell office:value-type="string" table:style-name="ce89">
            <text:p>25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1">
          <table:table-cell office:value-type="string" table:style-name="ce85">
            <text:p>Дебиторская задолженность по выплатам (020600000, 020800000,</text:p>
            <text:p>030300000), всего</text:p>
          </table:table-cell>
          <table:table-cell office:value-type="string" table:style-name="ce12">
            <text:p>260</text:p>
          </table:table-cell>
          <table:table-cell table:style-name="ce45"/>
          <table:table-cell table:style-name="ce46"/>
          <table:table-cell office:value-type="float" office:value="74292.679999999993" table:style-name="ce46">
            <text:p>74 292,68</text:p>
          </table:table-cell>
          <table:table-cell office:value-type="float" office:value="74292.679999999993" table:style-name="ce47">
            <text:p>74 292,68</text:p>
          </table:table-cell>
          <table:table-cell table:style-name="ce47"/>
          <table:table-cell table:style-name="ce46"/>
          <table:table-cell office:value-type="float" office:value="82341.03" table:style-name="ce46">
            <text:p>82 341,03</text:p>
          </table:table-cell>
          <table:table-cell office:value-type="float" office:value="82341.03" table:style-name="ce46">
            <text:p>82 341,03</text:p>
          </table:table-cell>
          <table:table-cell table:number-columns-repeated="16374"/>
        </table:table-row>
        <table:table-row table:style-name="ro12">
          <table:table-cell office:value-type="string" table:style-name="ce43">
            <text:p><text:s text:c="4"/>из них:</text:p>
          </table:table-cell>
          <table:table-cell table:style-name="ce90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10">
          <table:table-cell office:value-type="string" table:style-name="ce53">
            <text:p><text:s text:c="4"/>долгосрочная</text:p>
          </table:table-cell>
          <table:table-cell office:value-type="string" table:style-name="ce89">
            <text:p>261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0">
          <table:table-cell table:style-name="ce38"/>
          <table:table-cell table:style-name="ce91"/>
          <table:table-cell table:number-columns-repeated="8" table:style-name="ce58"/>
          <table:table-cell table:number-columns-repeated="16374"/>
        </table:table-row>
        <table:table-row table:style-name="ro10">
          <table:table-cell table:style-name="ce92"/>
          <table:table-cell table:style-name="ce61"/>
          <table:table-cell table:number-columns-repeated="3" table:style-name="ce62"/>
          <table:table-cell table:number-columns-repeated="2" table:style-name="ce93"/>
          <table:table-cell table:number-columns-repeated="2" table:style-name="ce62"/>
          <table:table-cell office:value-type="string" table:style-name="ce64">
            <text:p>Форма 0503730 с.3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43">
            <text:p>АКТИВ</text:p>
          </table:table-cell>
          <table:table-cell office:value-type="string" table:number-columns-spanned="1" table:number-rows-spanned="2" table:style-name="ce146">
            <text:p>Код строки</text:p>
          </table:table-cell>
          <table:table-cell office:value-type="string" table:number-columns-spanned="4" table:number-rows-spanned="1" table:style-name="ce241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7">
            <text:p>На конец отчетного периода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9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16374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43">
            <text:p>Расчеты по займам (ссудам) (020700000), всего</text:p>
          </table:table-cell>
          <table:table-cell office:value-type="float" office:value="270" table:style-name="ce9">
            <text:p>270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0">
          <table:table-cell office:value-type="string" table:style-name="ce43">
            <text:p><text:s text:c="4"/>из них:</text:p>
          </table:table-cell>
          <table:table-cell table:style-name="ce75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10">
          <table:table-cell office:value-type="string" table:style-name="ce55">
            <text:p><text:s text:c="4"/>долгосрочные</text:p>
          </table:table-cell>
          <table:table-cell office:value-type="float" office:value="271" table:style-name="ce72">
            <text:p>271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16374"/>
        </table:table-row>
        <table:table-row table:style-name="ro10">
          <table:table-cell office:value-type="string" table:style-name="ce43">
            <text:p>Прочие расчеты с дебиторами (021000000), всего</text:p>
          </table:table-cell>
          <table:table-cell office:value-type="float" office:value="280" table:style-name="ce9">
            <text:p>280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0">
          <table:table-cell office:value-type="string" table:style-name="ce43">
            <text:p><text:s text:c="4"/>из них:</text:p>
          </table:table-cell>
          <table:table-cell table:style-name="ce75"/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16374"/>
        </table:table-row>
        <table:table-row table:style-name="ro10">
          <table:table-cell office:value-type="string" table:style-name="ce53">
            <text:p><text:s text:c="4"/>расчеты по налоговым вычетам по НДС (021010000)</text:p>
          </table:table-cell>
          <table:table-cell office:value-type="float" office:value="282" table:style-name="ce72">
            <text:p>282</text:p>
          </table:table-cell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string" table:style-name="ce43">
            <text:p>Вложения в финансовые активы (021500000)</text:p>
          </table:table-cell>
          <table:table-cell office:value-type="float" office:value="290" table:style-name="ce75">
            <text:p>290</text:p>
          </table:table-cell>
          <table:table-cell table:style-name="ce50"/>
          <table:table-cell table:number-columns-repeated="2" table:style-name="ce51"/>
          <table:table-cell table:number-columns-repeated="2" table:style-name="ce54"/>
          <table:table-cell table:number-columns-repeated="3" table:style-name="ce51"/>
          <table:table-cell table:number-columns-repeated="246" table:style-name="ce3"/>
          <table:table-cell table:number-columns-repeated="16128"/>
        </table:table-row>
        <table:table-row table:style-name="ro11">
          <table:table-cell office:value-type="string" table:style-name="ce79">
            <text:p>Итого по разделу II (стр. 200 + стр. 240 + стр. 250 + стр. 260 + стр. 270 + стр. 280 + стр. 290)</text:p>
          </table:table-cell>
          <table:table-cell office:value-type="float" office:value="340" table:style-name="ce97">
            <text:p>340</text:p>
          </table:table-cell>
          <table:table-cell table:style-name="ce98"/>
          <table:table-cell table:style-name="ce99"/>
          <table:table-cell office:value-type="float" office:value="66611527.5" table:style-name="ce99">
            <text:p>66 611 527,50</text:p>
          </table:table-cell>
          <table:table-cell office:value-type="float" office:value="66611527.5" table:style-name="ce100">
            <text:p>66 611 527,50</text:p>
          </table:table-cell>
          <table:table-cell office:value-type="float" office:value="492299.72" table:style-name="ce100">
            <text:p>492 299,72</text:p>
          </table:table-cell>
          <table:table-cell office:value-type="float" office:value="13040376.029999999" table:style-name="ce99">
            <text:p>13 040 376,03</text:p>
          </table:table-cell>
          <table:table-cell office:value-type="float" office:value="62997218.590000004" table:style-name="ce99">
            <text:p>62 997 218,59</text:p>
          </table:table-cell>
          <table:table-cell office:value-type="float" office:value="76529894.340000004" table:style-name="ce99">
            <text:p>76 529 894,34</text:p>
          </table:table-cell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string" table:style-name="ce101">
            <text:p>БАЛАНС (стр. 190 + стр. 340)</text:p>
          </table:table-cell>
          <table:table-cell office:value-type="float" office:value="350" table:style-name="ce9">
            <text:p>350</text:p>
          </table:table-cell>
          <table:table-cell table:style-name="ce45"/>
          <table:table-cell office:value-type="float" office:value="392955326.68000001" table:style-name="ce46">
            <text:p>392 955 326,68</text:p>
          </table:table-cell>
          <table:table-cell office:value-type="float" office:value="76812819.489999995" table:style-name="ce46">
            <text:p>76 812 819,49</text:p>
          </table:table-cell>
          <table:table-cell office:value-type="float" office:value="469768146.17000002" table:style-name="ce47">
            <text:p>469 768 146,17</text:p>
          </table:table-cell>
          <table:table-cell office:value-type="float" office:value="492299.72" table:style-name="ce47">
            <text:p>492 299,72</text:p>
          </table:table-cell>
          <table:table-cell office:value-type="float" office:value="406704893.06" table:style-name="ce46">
            <text:p>406 704 893,06</text:p>
          </table:table-cell>
          <table:table-cell office:value-type="float" office:value="72314029.5" table:style-name="ce46">
            <text:p>72 314 029,50</text:p>
          </table:table-cell>
          <table:table-cell office:value-type="float" office:value="479511222.27999997" table:style-name="ce46">
            <text:p>479 511 222,28</text:p>
          </table:table-cell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02"/>
          <table:table-cell table:style-name="ce91"/>
          <table:table-cell table:number-columns-repeated="8" table:style-name="ce58"/>
          <table:table-cell table:number-columns-repeated="246" table:style-name="ce3"/>
          <table:table-cell table:number-columns-repeated="16128"/>
        </table:table-row>
        <table:table-row table:style-name="ro6">
          <table:table-cell table:style-name="ce92"/>
          <table:table-cell table:style-name="ce61"/>
          <table:table-cell table:number-columns-repeated="3" table:style-name="ce62"/>
          <table:table-cell table:number-columns-repeated="2" table:style-name="ce93"/>
          <table:table-cell table:number-columns-repeated="2" table:style-name="ce62"/>
          <table:table-cell office:value-type="string" table:style-name="ce64">
            <text:p>Форма 0503730 с.4</text:p>
          </table:table-cell>
          <table:table-cell table:style-name="ce1"/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143">
            <text:p>ПАССИВ</text:p>
          </table:table-cell>
          <table:table-cell office:value-type="string" table:number-columns-spanned="1" table:number-rows-spanned="2" table:style-name="ce146">
            <text:p>Код строки</text:p>
          </table:table-cell>
          <table:table-cell office:value-type="string" table:number-columns-spanned="4" table:number-rows-spanned="1" table:style-name="ce241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7">
            <text:p>На конец отчетного периода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8">
          <table:covered-table-cell/>
          <table:covered-table-cell/>
          <table:table-cell office:value-type="string" table:style-name="ce29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4">
            <text:p>10</text:p>
          </table:table-cell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string" table:style-name="ce105">
            <text:p>III. Обязательства</text:p>
          </table:table-cell>
          <table:table-cell table:style-name="ce106"/>
          <table:table-cell table:number-columns-repeated="3" table:style-name="ce36"/>
          <table:table-cell table:number-columns-repeated="2" table:style-name="ce37"/>
          <table:table-cell table:number-columns-repeated="3" table:style-name="ce36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Расчеты с кредиторами по долговым обязательствам (030100000), всего</text:p>
          </table:table-cell>
          <table:table-cell office:value-type="string" table:style-name="ce39">
            <text:p>400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8">
            <text:p><text:s text:c="4"/>из них:</text:p>
          </table:table-cell>
          <table:table-cell table:style-name="ce49"/>
          <table:table-cell table:number-columns-repeated="3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<text:s text:c="4"/>долгосрочные</text:p>
          </table:table-cell>
          <table:table-cell office:value-type="string" table:style-name="ce89">
            <text:p>401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14">
          <table:table-cell office:value-type="string" table:style-name="ce109">
            <text:p>Кредиторская задолженность по выплатам (030200000, 020800000, 030402000, 030403000), всего</text:p>
          </table:table-cell>
          <table:table-cell office:value-type="string" table:style-name="ce44">
            <text:p>410</text:p>
          </table:table-cell>
          <table:table-cell table:number-columns-repeated="2" table:style-name="ce41"/>
          <table:table-cell office:value-type="float" office:value="499695.16" table:style-name="ce41">
            <text:p>499 695,16</text:p>
          </table:table-cell>
          <table:table-cell office:value-type="float" office:value="499695.16" table:style-name="ce42">
            <text:p>499 695,16</text:p>
          </table:table-cell>
          <table:table-cell office:value-type="float" office:value="273763.88" table:style-name="ce42">
            <text:p>273 763,88</text:p>
          </table:table-cell>
          <table:table-cell table:style-name="ce41"/>
          <table:table-cell office:value-type="float" office:value="35547.129999999997" table:style-name="ce41">
            <text:p>35 547,13</text:p>
          </table:table-cell>
          <table:table-cell office:value-type="float" office:value="309311.01" table:style-name="ce41">
            <text:p>309 311,01</text:p>
          </table:table-cell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<text:s text:c="4"/>из них:</text:p>
          </table:table-cell>
          <table:table-cell table:style-name="ce90"/>
          <table:table-cell table:number-columns-repeated="3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10">
            <text:p><text:s text:c="4"/>долгосрочная</text:p>
          </table:table-cell>
          <table:table-cell office:value-type="string" table:style-name="ce89">
            <text:p>411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Расчеты по платежам в бюджеты (030300000)</text:p>
          </table:table-cell>
          <table:table-cell office:value-type="string" table:style-name="ce44">
            <text:p>420</text:p>
          </table:table-cell>
          <table:table-cell table:number-columns-repeated="2" table:style-name="ce46"/>
          <table:table-cell office:value-type="float" office:value="944103.23" table:style-name="ce46">
            <text:p>944 103,23</text:p>
          </table:table-cell>
          <table:table-cell office:value-type="float" office:value="944103.23" table:style-name="ce47">
            <text:p>944 103,23</text:p>
          </table:table-cell>
          <table:table-cell office:value-type="float" office:value="492299.72" table:style-name="ce47">
            <text:p>492 299,72</text:p>
          </table:table-cell>
          <table:table-cell table:style-name="ce46"/>
          <table:table-cell office:value-type="float" office:value="789472.57" table:style-name="ce46">
            <text:p>789 472,57</text:p>
          </table:table-cell>
          <table:table-cell office:value-type="float" office:value="1281772.29" table:style-name="ce46">
            <text:p>1 281 772,29</text:p>
          </table:table-cell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Иные расчеты, всего</text:p>
          </table:table-cell>
          <table:table-cell office:value-type="string" table:style-name="ce44">
            <text:p>430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<text:s text:c="4"/>в том числе:</text:p>
          </table:table-cell>
          <table:table-cell table:style-name="ce49"/>
          <table:table-cell table:number-columns-repeated="3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111">
            <text:p>расчеты по средствам, полученным во временное распоряжение (030401000)</text:p>
          </table:table-cell>
          <table:table-cell office:value-type="string" table:style-name="ce39">
            <text:p>431</text:p>
          </table:table-cell>
          <table:table-cell office:value-type="string" table:style-name="ce112">
            <text:p>Х</text:p>
          </table:table-cell>
          <table:table-cell office:value-type="string" table:style-name="ce112">
            <text:p>Х</text:p>
          </table:table-cell>
          <table:table-cell table:style-name="ce41"/>
          <table:table-cell table:style-name="ce42"/>
          <table:table-cell office:value-type="string" table:style-name="ce113">
            <text:p>Х</text:p>
          </table:table-cell>
          <table:table-cell office:value-type="string" table:style-name="ce112">
            <text:p>Х</text:p>
          </table:table-cell>
          <table:table-cell table:number-columns-repeated="2" table:style-name="ce4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14">
            <text:p>внутриведомственные расчеты (030404000)</text:p>
          </table:table-cell>
          <table:table-cell office:value-type="string" table:style-name="ce115">
            <text:p>432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14">
            <text:p>расчеты с прочими кредиторами (030406000)</text:p>
          </table:table-cell>
          <table:table-cell office:value-type="string" table:style-name="ce115">
            <text:p>433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string" table:style-name="ce114">
            <text:p>расчеты по налоговым вычетам по НДС (021010000)</text:p>
          </table:table-cell>
          <table:table-cell office:value-type="string" table:style-name="ce115">
            <text:p>434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246" table:style-name="ce3"/>
          <table:table-cell table:number-columns-repeated="16128"/>
        </table:table-row>
        <table:table-row table:style-name="ro10">
          <table:table-cell office:value-type="string" table:style-name="ce114">
            <text:p>расчеты по вкладам товарищей по договору простого товарищества (0304Т6000)</text:p>
          </table:table-cell>
          <table:table-cell office:value-type="string" table:style-name="ce115">
            <text:p>436</text:p>
          </table:table-cell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number-columns-repeated="246" table:style-name="ce3"/>
          <table:table-cell table:number-columns-repeated="16128"/>
        </table:table-row>
        <table:table-row table:style-name="ro15">
          <table:table-cell office:value-type="string" table:style-name="ce110">
            <text:p>Кредиторская задолженность по доходам (020500000, 020900000), всего</text:p>
          </table:table-cell>
          <table:table-cell office:value-type="string" table:style-name="ce44">
            <text:p>470</text:p>
          </table:table-cell>
          <table:table-cell table:number-columns-repeated="2" table:style-name="ce41"/>
          <table:table-cell office:value-type="float" office:value="6200" table:style-name="ce41">
            <text:p>6 200,00</text:p>
          </table:table-cell>
          <table:table-cell office:value-type="float" office:value="6200" table:style-name="ce42">
            <text:p>6 200,00</text:p>
          </table:table-cell>
          <table:table-cell table:style-name="ce42"/>
          <table:table-cell table:style-name="ce41"/>
          <table:table-cell office:value-type="float" office:value="18200.7" table:style-name="ce41">
            <text:p>18 200,70</text:p>
          </table:table-cell>
          <table:table-cell office:value-type="float" office:value="18200.7" table:style-name="ce41">
            <text:p>18 200,70</text:p>
          </table:table-cell>
          <table:table-cell table:number-columns-repeated="10" table:style-name="ce1"/>
          <table:table-cell table:number-columns-repeated="16364"/>
        </table:table-row>
        <table:table-row table:style-name="ro9">
          <table:table-cell office:value-type="string" table:style-name="ce107">
            <text:p><text:s text:c="4"/>из них:</text:p>
          </table:table-cell>
          <table:table-cell table:style-name="ce49"/>
          <table:table-cell table:number-columns-repeated="3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110">
            <text:p><text:s text:c="4"/>долгосрочная</text:p>
          </table:table-cell>
          <table:table-cell office:value-type="string" table:style-name="ce89">
            <text:p>471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Расчеты с учредителем (021006000)</text:p>
          </table:table-cell>
          <table:table-cell office:value-type="string" table:style-name="ce44">
            <text:p>480</text:p>
          </table:table-cell>
          <table:table-cell table:style-name="ce46"/>
          <table:table-cell office:value-type="float" office:value="470203544.68000001" table:style-name="ce46">
            <text:p>470 203 544,68</text:p>
          </table:table-cell>
          <table:table-cell table:style-name="ce46"/>
          <table:table-cell office:value-type="float" office:value="470203544.68000001" table:style-name="ce47">
            <text:p>470 203 544,68</text:p>
          </table:table-cell>
          <table:table-cell table:style-name="ce47"/>
          <table:table-cell office:value-type="float" office:value="443015621.80000001" table:style-name="ce46">
            <text:p>443 015 621,80</text:p>
          </table:table-cell>
          <table:table-cell table:style-name="ce46"/>
          <table:table-cell office:value-type="float" office:value="443015621.80000001" table:style-name="ce46">
            <text:p>443 015 621,80</text:p>
          </table:table-cell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Доходы будущих периодов (040140000)</text:p>
          </table:table-cell>
          <table:table-cell office:value-type="string" table:style-name="ce44">
            <text:p>510</text:p>
          </table:table-cell>
          <table:table-cell table:number-columns-repeated="2" table:style-name="ce46"/>
          <table:table-cell office:value-type="float" office:value="61372992.200000003" table:style-name="ce46">
            <text:p>61 372 992,20</text:p>
          </table:table-cell>
          <table:table-cell office:value-type="float" office:value="61372992.200000003" table:style-name="ce47">
            <text:p>61 372 992,20</text:p>
          </table:table-cell>
          <table:table-cell table:style-name="ce47"/>
          <table:table-cell table:style-name="ce46"/>
          <table:table-cell office:value-type="float" office:value="60467314.799999997" table:style-name="ce46">
            <text:p>60 467 314,80</text:p>
          </table:table-cell>
          <table:table-cell office:value-type="float" office:value="60467314.799999997" table:style-name="ce46">
            <text:p>60 467 314,80</text:p>
          </table:table-cell>
          <table:table-cell table:number-columns-repeated="10" table:style-name="ce1"/>
          <table:table-cell table:number-columns-repeated="16364"/>
        </table:table-row>
        <table:table-row table:style-name="ro10">
          <table:table-cell office:value-type="string" table:style-name="ce107">
            <text:p>Резервы предстоящих расходов (040160000)</text:p>
          </table:table-cell>
          <table:table-cell office:value-type="string" table:style-name="ce44">
            <text:p>520</text:p>
          </table:table-cell>
          <table:table-cell table:style-name="ce46"/>
          <table:table-cell office:value-type="float" office:value="4689335.7300000004" table:style-name="ce46">
            <text:p>4 689 335,73</text:p>
          </table:table-cell>
          <table:table-cell office:value-type="float" office:value="2571702.59" table:style-name="ce46">
            <text:p>2 571 702,59</text:p>
          </table:table-cell>
          <table:table-cell office:value-type="float" office:value="7261038.3200000003" table:style-name="ce47">
            <text:p>7 261 038,32</text:p>
          </table:table-cell>
          <table:table-cell table:style-name="ce47"/>
          <table:table-cell office:value-type="float" office:value="3720705.87" table:style-name="ce46">
            <text:p>3 720 705,87</text:p>
          </table:table-cell>
          <table:table-cell office:value-type="float" office:value="861132.38" table:style-name="ce46">
            <text:p>861 132,38</text:p>
          </table:table-cell>
          <table:table-cell office:value-type="float" office:value="4581838.25" table:style-name="ce46">
            <text:p>4 581 838,25</text:p>
          </table:table-cell>
          <table:table-cell table:number-columns-repeated="10" table:style-name="ce1"/>
          <table:table-cell table:number-columns-repeated="16364"/>
        </table:table-row>
        <table:table-row table:style-name="ro16">
          <table:table-cell office:value-type="string" table:style-name="ce116">
            <text:p>Итого по разделу III</text:p>
            <text:p>(стр. 400+стр. 410+стр. 420+стр. 430+стр. 470+стр. 480+стр. 510+</text:p>
            <text:p>стр. 520)</text:p>
          </table:table-cell>
          <table:table-cell office:value-type="string" table:style-name="ce44">
            <text:p>550</text:p>
          </table:table-cell>
          <table:table-cell table:style-name="ce46"/>
          <table:table-cell office:value-type="float" office:value="474892880.41000003" table:style-name="ce46">
            <text:p>474 892 880,41</text:p>
          </table:table-cell>
          <table:table-cell office:value-type="float" office:value="65394693.18" table:style-name="ce46">
            <text:p>65 394 693,18</text:p>
          </table:table-cell>
          <table:table-cell office:value-type="float" office:value="540287573.59000003" table:style-name="ce47">
            <text:p>540 287 573,59</text:p>
          </table:table-cell>
          <table:table-cell office:value-type="float" office:value="766063.6" table:style-name="ce47">
            <text:p>766 063,60</text:p>
          </table:table-cell>
          <table:table-cell office:value-type="float" office:value="446736327.67000002" table:style-name="ce46">
            <text:p>446 736 327,67</text:p>
          </table:table-cell>
          <table:table-cell office:value-type="float" office:value="62171667.579999998" table:style-name="ce46">
            <text:p>62 171 667,58</text:p>
          </table:table-cell>
          <table:table-cell office:value-type="float" office:value="509674058.85000002" table:style-name="ce46">
            <text:p>509 674 058,85</text:p>
          </table:table-cell>
          <table:table-cell table:number-columns-repeated="10" table:style-name="ce1"/>
          <table:table-cell table:number-columns-repeated="16364"/>
        </table:table-row>
        <table:table-row table:style-name="ro17">
          <table:table-cell office:value-type="string" table:style-name="ce117">
            <text:p>IV. Финансовый результат</text:p>
          </table:table-cell>
          <table:table-cell table:style-name="ce49"/>
          <table:table-cell table:number-columns-repeated="3" table:style-name="ce51"/>
          <table:table-cell table:number-columns-repeated="2" table:style-name="ce54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style-name="ro12">
          <table:table-cell office:value-type="string" table:style-name="ce110">
            <text:p>Финансовый результат экономического субъекта</text:p>
          </table:table-cell>
          <table:table-cell office:value-type="string" table:style-name="ce89">
            <text:p>570</text:p>
          </table:table-cell>
          <table:table-cell table:style-name="ce41"/>
          <table:table-cell office:value-type="float" office:value="-81937553.730000004" table:style-name="ce41">
            <text:p>-81 937 553,73</text:p>
          </table:table-cell>
          <table:table-cell office:value-type="float" office:value="11418126.310000001" table:style-name="ce41">
            <text:p>11 418 126,31</text:p>
          </table:table-cell>
          <table:table-cell office:value-type="float" office:value="-70519427.420000002" table:style-name="ce42">
            <text:p>-70 519 427,42</text:p>
          </table:table-cell>
          <table:table-cell office:value-type="float" office:value="-273763.88" table:style-name="ce42">
            <text:p>-273 763,88</text:p>
          </table:table-cell>
          <table:table-cell office:value-type="float" office:value="-40031434.609999999" table:style-name="ce41">
            <text:p>-40 031 434,61</text:p>
          </table:table-cell>
          <table:table-cell office:value-type="float" office:value="10142361.92" table:style-name="ce41">
            <text:p>10 142 361,92</text:p>
          </table:table-cell>
          <table:table-cell office:value-type="float" office:value="-30162836.57" table:style-name="ce41">
            <text:p>-30 162 836,57</text:p>
          </table:table-cell>
          <table:table-cell table:number-columns-repeated="10" table:style-name="ce1"/>
          <table:table-cell table:number-columns-repeated="16364"/>
        </table:table-row>
        <table:table-row table:style-name="ro18">
          <table:table-cell office:value-type="string" table:style-name="ce116">
            <text:p>БАЛАНС (стр. 550+стр. 570)</text:p>
          </table:table-cell>
          <table:table-cell office:value-type="string" table:style-name="ce115">
            <text:p>700</text:p>
          </table:table-cell>
          <table:table-cell table:style-name="ce46"/>
          <table:table-cell office:value-type="float" office:value="392955326.68000001" table:style-name="ce46">
            <text:p>392 955 326,68</text:p>
          </table:table-cell>
          <table:table-cell office:value-type="float" office:value="76812819.489999995" table:style-name="ce46">
            <text:p>76 812 819,49</text:p>
          </table:table-cell>
          <table:table-cell office:value-type="float" office:value="469768146.17000002" table:style-name="ce47">
            <text:p>469 768 146,17</text:p>
          </table:table-cell>
          <table:table-cell office:value-type="float" office:value="492299.72" table:style-name="ce47">
            <text:p>492 299,72</text:p>
          </table:table-cell>
          <table:table-cell office:value-type="float" office:value="406704893.06" table:style-name="ce46">
            <text:p>406 704 893,06</text:p>
          </table:table-cell>
          <table:table-cell office:value-type="float" office:value="72314029.5" table:style-name="ce46">
            <text:p>72 314 029,50</text:p>
          </table:table-cell>
          <table:table-cell office:value-type="float" office:value="479511222.27999997" table:style-name="ce46">
            <text:p>479 511 222,28</text:p>
          </table:table-cell>
          <table:table-cell table:number-columns-repeated="10" table:style-name="ce1"/>
          <table:table-cell table:number-columns-repeated="16364"/>
        </table:table-row>
        <table:table-row table:style-name="ro19">
          <table:table-cell table:style-name="ce118"/>
          <table:table-cell table:style-name="ce119"/>
          <table:table-cell table:number-columns-repeated="8" table:style-name="ce120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121">
            <text:p>* Данные по этим строкам в валюту баланса не входят</text:p>
          </table:table-cell>
          <table:table-cell table:style-name="ce122"/>
          <table:table-cell table:style-name="ce123"/>
          <table:table-cell table:number-columns-repeated="2" table:style-name="ce124"/>
          <table:table-cell table:number-columns-repeated="2" table:style-name="ce125"/>
          <table:table-cell table:number-columns-repeated="3" table:style-name="ce124"/>
          <table:table-cell table:number-columns-repeated="246" table:style-name="ce3"/>
          <table:table-cell table:number-columns-repeated="16128"/>
        </table:table-row>
        <table:table-row table:style-name="ro6">
          <table:table-cell office:value-type="string" table:style-name="ce13">
            <text:p>** Данные по этим строкам приводятся с учетом амортизации и (или) обесценения нефинансовых активов.</text:p>
          </table:table-cell>
          <table:table-cell table:style-name="ce126"/>
          <table:table-cell table:number-columns-repeated="3" table:style-name="ce3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3"/>
          <table:table-cell table:number-columns-repeated="4"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number-columns-repeated="2" table:style-name="ce128"/>
          <table:table-cell table:style-name="ce129"/>
          <table:table-cell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style-name="ce127"/>
          <table:table-cell table:style-name="ce130"/>
          <table:table-cell table:style-name="ce129"/>
          <table:table-cell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5"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number-columns-repeated="2" table:style-name="ce127"/>
          <table:table-cell table:number-columns-repeated="2"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style-name="ce127"/>
          <table:table-cell table:style-name="ce130"/>
          <table:table-cell table:number-columns-repeated="2"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31"/>
          <table:table-cell table:style-name="ce132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33"/>
          <table:table-cell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number-rows-repeated="2" table:style-name="ro6">
          <table:table-cell table:number-columns-repeated="3" table:style-name="ce24"/>
          <table:table-cell table:style-name="ce122"/>
          <table:table-cell table:number-columns-repeated="4" table:style-name="ce24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29"/>
          <table:table-cell table:style-name="ce24"/>
          <table:table-cell table:number-columns-repeated="3" table:style-name="ce134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29"/>
          <table:table-cell table:style-name="ce24"/>
          <table:table-cell table:number-columns-repeated="2" table:style-name="ce134"/>
          <table:table-cell table:style-name="ce24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29"/>
          <table:table-cell table:number-columns-repeated="2" table:style-name="ce24"/>
          <table:table-cell table:number-columns-repeated="2" table:style-name="ce134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number-columns-repeated="2" table:style-name="ce127"/>
          <table:table-cell table:style-name="ce122"/>
          <table:table-cell table:number-columns-repeated="4" table:style-name="ce24"/>
          <table:table-cell table:number-columns-repeated="248" table:style-name="ce3"/>
          <table:table-cell table:number-columns-repeated="16128"/>
        </table:table-row>
        <table:table-row table:style-name="ro6">
          <table:table-cell table:style-name="ce24"/>
          <table:table-cell table:number-columns-repeated="2" table:style-name="ce127"/>
          <table:table-cell table:style-name="ce122"/>
          <table:table-cell table:number-columns-repeated="4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3" table:style-name="ce24"/>
          <table:table-cell table:style-name="ce122"/>
          <table:table-cell table:style-name="ce24"/>
          <table:table-cell table:number-columns-repeated="3" table:style-name="ce127"/>
          <table:table-cell table:number-columns-repeated="248" table:style-name="ce3"/>
          <table:table-cell table:number-columns-repeated="16128"/>
        </table:table-row>
        <table:table-row table:style-name="ro6">
          <table:table-cell table:number-columns-repeated="8" table:style-name="ce135"/>
          <table:table-cell table:number-columns-repeated="12" table:style-name="ce1"/>
          <table:table-cell table:number-columns-repeated="16364"/>
        </table:table-row>
        <table:table-row table:number-rows-repeated="10" table:style-name="ro6">
          <table:table-cell table:number-columns-repeated="20" table:style-name="ce1"/>
          <table:table-cell table:number-columns-repeated="16364"/>
        </table:table-row>
        <table:table-row table:number-rows-repeated="241" table:style-name="ro6">
          <table:table-cell/>
          <table:table-cell table:number-columns-repeated="19" table:style-name="ce1"/>
          <table:table-cell table:number-columns-repeated="16364"/>
        </table:table-row>
        <table:table-row table:number-rows-repeated="1048191" table:style-name="ro6">
          <table:table-cell table:number-columns-repeated="16384"/>
        </table:table-row>
        <table:named-expressions>
          <table:named-range table:name="Print_Area" table:cell-range-address="стр_1_4.$A$1:стр_1_4.$J$118" table:base-cell-address="стр_1_4.$A$1"/>
        </table:named-expressions>
      </table:table>
      <table:table table:name="стр_5_7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7">
          <table:table-cell table:style-name="ce148"/>
          <table:table-cell table:style-name="ce149"/>
          <table:table-cell office:value-type="string" table:number-columns-spanned="8" table:number-rows-spanned="1" table:style-name="ce213">
            <text:p>СПРАВКА</text:p>
          </table:table-cell>
          <table:covered-table-cell table:number-columns-repeated="7"/>
          <table:table-cell office:value-type="string" table:style-name="ce150">
            <text:p>Форма 0503730 с. 5</text:p>
          </table:table-cell>
          <table:table-cell table:number-columns-repeated="12" table:style-name="ce3"/>
          <table:table-cell table:number-columns-repeated="16361"/>
        </table:table-row>
        <table:table-row table:style-name="ro20">
          <table:table-cell table:number-columns-repeated="2" table:style-name="ce149"/>
          <table:table-cell office:value-type="string" table:number-columns-spanned="8" table:number-rows-spanned="1" table:style-name="ce213">
            <text:p>о наличии имущества и обязательств на забалансовых счетах</text:p>
          </table:table-cell>
          <table:covered-table-cell table:number-columns-repeated="7"/>
          <table:table-cell table:style-name="ce149"/>
          <table:table-cell table:number-columns-repeated="12" table:style-name="ce3"/>
          <table:table-cell table:number-columns-repeated="16361"/>
        </table:table-row>
        <table:table-row table:style-name="ro6">
          <table:table-cell table:style-name="ce151"/>
          <table:table-cell table:number-columns-repeated="22" table:style-name="ce3"/>
          <table:table-cell table:number-columns-repeated="16361"/>
        </table:table-row>
        <table:table-row table:style-name="ro21">
          <table:table-cell office:value-type="string" table:number-columns-spanned="1" table:number-rows-spanned="2" table:style-name="ce214">
            <text:p>Номер забалансового счета</text:p>
          </table:table-cell>
          <table:table-cell office:value-type="string" table:number-columns-spanned="1" table:number-rows-spanned="2" table:style-name="ce144">
            <text:p>Наименование забалансового счета, показателя</text:p>
          </table:table-cell>
          <table:table-cell office:value-type="string" table:number-columns-spanned="1" table:number-rows-spanned="2" table:style-name="ce215">
            <text:p>Код строки</text:p>
          </table:table-cell>
          <table:table-cell office:value-type="string" table:number-columns-spanned="4" table:number-rows-spanned="1" table:style-name="ce144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5">
            <text:p>На конец отчетного периода</text:p>
          </table:table-cell>
          <table:covered-table-cell table:number-columns-repeated="3"/>
          <table:table-cell table:number-columns-repeated="12" table:style-name="ce152"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9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12" table:style-name="ce152"/>
          <table:table-cell table:number-columns-repeated="16361"/>
        </table:table-row>
        <table:table-row table:style-name="ro22">
          <table:table-cell office:value-type="string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154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55">
            <text:p>01</text:p>
          </table:table-cell>
          <table:table-cell office:value-type="string" table:style-name="ce156">
            <text:p>Имущество, полученное в пользование</text:p>
          </table:table-cell>
          <table:table-cell office:value-type="string" table:style-name="ce157">
            <text:p>010</text:p>
          </table:table-cell>
          <table:table-cell table:style-name="ce46"/>
          <table:table-cell table:style-name="ce45"/>
          <table:table-cell office:value-type="float" office:value="1" table:style-name="ce46">
            <text:p>1,00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46"/>
          <table:table-cell office:value-type="float" office:value="1" table:style-name="ce46">
            <text:p>1,00</text:p>
          </table:table-cell>
          <table:table-cell office:value-type="float" office:value="1" table:style-name="ce45">
            <text:p>1,00</text:p>
          </table:table-cell>
          <table:table-cell table:number-columns-repeated="7" table:style-name="ce3"/>
          <table:table-cell table:number-columns-repeated="16366" table:style-name="ce1"/>
        </table:table-row>
        <table:table-row table:style-name="ro4">
          <table:table-cell office:value-type="string" table:style-name="ce155">
            <text:p>02</text:p>
          </table:table-cell>
          <table:table-cell office:value-type="string" table:style-name="ce156">
            <text:p>Материальные ценности на хранении</text:p>
          </table:table-cell>
          <table:table-cell office:value-type="string" table:style-name="ce157">
            <text:p>020</text:p>
          </table:table-cell>
          <table:table-cell table:style-name="ce46"/>
          <table:table-cell office:value-type="float" office:value="4" table:style-name="ce45">
            <text:p>4,00</text:p>
          </table:table-cell>
          <table:table-cell table:style-name="ce46"/>
          <table:table-cell office:value-type="float" office:value="4" table:style-name="ce45">
            <text:p>4,00</text:p>
          </table:table-cell>
          <table:table-cell table:style-name="ce46"/>
          <table:table-cell office:value-type="float" office:value="100" table:style-name="ce46">
            <text:p>100,00</text:p>
          </table:table-cell>
          <table:table-cell office:value-type="float" office:value="2" table:style-name="ce46">
            <text:p>2,00</text:p>
          </table:table-cell>
          <table:table-cell office:value-type="float" office:value="102" table:style-name="ce45">
            <text:p>102,00</text:p>
          </table:table-cell>
          <table:table-cell table:number-columns-repeated="7" table:style-name="ce3"/>
          <table:table-cell table:number-columns-repeated="16366" table:style-name="ce1"/>
        </table:table-row>
        <table:table-row table:style-name="ro9">
          <table:table-cell office:value-type="string" table:style-name="ce155">
            <text:p>03</text:p>
          </table:table-cell>
          <table:table-cell office:value-type="string" table:style-name="ce156">
            <text:p>Бланки строгой отчетности</text:p>
          </table:table-cell>
          <table:table-cell office:value-type="string" table:style-name="ce157">
            <text:p>030</text:p>
          </table:table-cell>
          <table:table-cell table:style-name="ce46"/>
          <table:table-cell office:value-type="float" office:value="170" table:style-name="ce45">
            <text:p>170,00</text:p>
          </table:table-cell>
          <table:table-cell office:value-type="float" office:value="4658" table:style-name="ce46">
            <text:p>4 658,00</text:p>
          </table:table-cell>
          <table:table-cell office:value-type="float" office:value="4828" table:style-name="ce45">
            <text:p>4 828,00</text:p>
          </table:table-cell>
          <table:table-cell table:style-name="ce46"/>
          <table:table-cell office:value-type="float" office:value="170" table:style-name="ce46">
            <text:p>170,00</text:p>
          </table:table-cell>
          <table:table-cell office:value-type="float" office:value="2172" table:style-name="ce46">
            <text:p>2 172,00</text:p>
          </table:table-cell>
          <table:table-cell office:value-type="float" office:value="2342" table:style-name="ce45">
            <text:p>2 342,00</text:p>
          </table:table-cell>
          <table:table-cell table:number-columns-repeated="7" table:style-name="ce3"/>
          <table:table-cell table:number-columns-repeated="16366" table:style-name="ce1"/>
        </table:table-row>
        <table:table-row table:style-name="ro4">
          <table:table-cell office:value-type="string" table:style-name="ce155">
            <text:p>04</text:p>
          </table:table-cell>
          <table:table-cell office:value-type="string" table:style-name="ce156">
            <text:p>Сомнительная задолженность, всего</text:p>
          </table:table-cell>
          <table:table-cell office:value-type="string" table:style-name="ce157">
            <text:p>04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7" table:style-name="ce3"/>
          <table:table-cell table:number-columns-repeated="16366" table:style-name="ce1"/>
        </table:table-row>
        <table:table-row table:style-name="ro18">
          <table:table-cell table:style-name="ce158"/>
          <table:table-cell office:value-type="string" table:style-name="ce159">
            <text:p><text:s text:c="4"/>в том числе:</text:p>
          </table:table-cell>
          <table:table-cell table:style-name="ce16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7" table:style-name="ce3"/>
          <table:table-cell table:number-columns-repeated="16366" table:style-name="ce1"/>
        </table:table-row>
        <table:table-row table:style-name="ro11">
          <table:table-cell office:value-type="string" table:style-name="ce161">
            <text:p>05</text:p>
          </table:table-cell>
          <table:table-cell office:value-type="string" table:style-name="ce162">
            <text:p>Материальные ценности, оплаченные по централизованному снабжению, всего</text:p>
          </table:table-cell>
          <table:table-cell office:value-type="string" table:style-name="ce157">
            <text:p>05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7" table:style-name="ce3"/>
          <table:table-cell table:number-columns-repeated="16366" table:style-name="ce1"/>
        </table:table-row>
        <table:table-row table:style-name="ro11">
          <table:table-cell office:value-type="string" table:style-name="ce161">
            <text:p>06</text:p>
          </table:table-cell>
          <table:table-cell office:value-type="string" table:style-name="ce156">
            <text:p>Задолженность учащихся и студентов за невозвращенные материальные ценности</text:p>
          </table:table-cell>
          <table:table-cell office:value-type="string" table:style-name="ce157">
            <text:p>060</text:p>
          </table:table-cell>
          <table:table-cell table:style-name="ce46"/>
          <table:table-cell table:style-name="ce45"/>
          <table:table-cell table:style-name="ce83"/>
          <table:table-cell table:style-name="ce82"/>
          <table:table-cell table:number-columns-repeated="3" table:style-name="ce83"/>
          <table:table-cell table:style-name="ce82"/>
          <table:table-cell table:number-columns-repeated="16373" table:style-name="ce1"/>
        </table:table-row>
        <table:table-row table:style-name="ro11">
          <table:table-cell office:value-type="string" table:style-name="ce163">
            <text:p>07</text:p>
          </table:table-cell>
          <table:table-cell office:value-type="string" table:style-name="ce156">
            <text:p>Награды, призы, кубки и ценные подарки,</text:p>
            <text:p>сувениры</text:p>
          </table:table-cell>
          <table:table-cell office:value-type="string" table:style-name="ce89">
            <text:p>070</text:p>
          </table:table-cell>
          <table:table-cell table:style-name="ce83"/>
          <table:table-cell table:style-name="ce82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16373" table:style-name="ce1"/>
        </table:table-row>
        <table:table-row table:style-name="ro9">
          <table:table-cell office:value-type="string" table:style-name="ce161">
            <text:p>08</text:p>
          </table:table-cell>
          <table:table-cell office:value-type="string" table:style-name="ce156">
            <text:p>Путевки неоплаченные</text:p>
          </table:table-cell>
          <table:table-cell office:value-type="string" table:style-name="ce157">
            <text:p>08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11">
          <table:table-cell office:value-type="string" table:style-name="ce161">
            <text:p>09</text:p>
          </table:table-cell>
          <table:table-cell office:value-type="string" table:style-name="ce156">
            <text:p>Запасные части к транспортным средствам, выданные взамен изношенных</text:p>
          </table:table-cell>
          <table:table-cell office:value-type="string" table:style-name="ce157">
            <text:p>090</text:p>
          </table:table-cell>
          <table:table-cell table:style-name="ce46"/>
          <table:table-cell office:value-type="float" office:value="186098" table:style-name="ce45">
            <text:p>186 098,00</text:p>
          </table:table-cell>
          <table:table-cell office:value-type="float" office:value="277200" table:style-name="ce46">
            <text:p>277 200,00</text:p>
          </table:table-cell>
          <table:table-cell office:value-type="float" office:value="463298" table:style-name="ce45">
            <text:p>463 298,00</text:p>
          </table:table-cell>
          <table:table-cell table:style-name="ce46"/>
          <table:table-cell office:value-type="float" office:value="186098" table:style-name="ce46">
            <text:p>186 098,00</text:p>
          </table:table-cell>
          <table:table-cell office:value-type="float" office:value="277200" table:style-name="ce46">
            <text:p>277 200,00</text:p>
          </table:table-cell>
          <table:table-cell office:value-type="float" office:value="463298" table:style-name="ce45">
            <text:p>463 298,00</text:p>
          </table:table-cell>
          <table:table-cell table:number-columns-repeated="16373" table:style-name="ce1"/>
        </table:table-row>
        <table:table-row table:style-name="ro9">
          <table:table-cell office:value-type="float" office:value="10" table:style-name="ce155">
            <text:p>10</text:p>
          </table:table-cell>
          <table:table-cell office:value-type="string" table:style-name="ce156">
            <text:p>Обеспечение исполнения обязательств, всего</text:p>
          </table:table-cell>
          <table:table-cell office:value-type="float" office:value="100" table:style-name="ce157">
            <text:p>10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2324869" table:style-name="ce46">
            <text:p>2 324 869,00</text:p>
          </table:table-cell>
          <table:table-cell table:number-columns-repeated="2" table:style-name="ce46"/>
          <table:table-cell office:value-type="float" office:value="2324869" table:style-name="ce45">
            <text:p>2 324 869,00</text:p>
          </table:table-cell>
          <table:table-cell table:number-columns-repeated="16373"/>
        </table:table-row>
        <table:table-row table:style-name="ro9">
          <table:table-cell table:style-name="ce158"/>
          <table:table-cell office:value-type="string" table:style-name="ce164">
            <text:p><text:s text:c="4"/>в том числе:</text:p>
          </table:table-cell>
          <table:table-cell table:style-name="ce9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16373"/>
        </table:table-row>
        <table:table-row table:style-name="ro9">
          <table:table-cell table:style-name="ce158"/>
          <table:table-cell office:value-type="string" table:style-name="ce164">
            <text:p><text:s text:c="4"/>задаток</text:p>
          </table:table-cell>
          <table:table-cell office:value-type="float" office:value="101" table:style-name="ce165">
            <text:p>101</text:p>
          </table:table-cell>
          <table:table-cell table:style-name="ce83"/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/>
          <table:table-cell table:number-columns-repeated="16373"/>
        </table:table-row>
        <table:table-row table:style-name="ro4">
          <table:table-cell table:style-name="ce158"/>
          <table:table-cell office:value-type="string" table:style-name="ce164">
            <text:p><text:s text:c="4"/>залог</text:p>
          </table:table-cell>
          <table:table-cell office:value-type="float" office:value="102" table:style-name="ce157">
            <text:p>102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9">
          <table:table-cell table:style-name="ce158"/>
          <table:table-cell office:value-type="string" table:style-name="ce164">
            <text:p><text:s text:c="4"/>банковская гарантия</text:p>
          </table:table-cell>
          <table:table-cell office:value-type="float" office:value="103" table:style-name="ce157">
            <text:p>103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9">
          <table:table-cell table:style-name="ce158"/>
          <table:table-cell office:value-type="string" table:style-name="ce164">
            <text:p><text:s text:c="4"/>поручительство</text:p>
          </table:table-cell>
          <table:table-cell office:value-type="float" office:value="104" table:style-name="ce157">
            <text:p>104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9">
          <table:table-cell table:style-name="ce166"/>
          <table:table-cell office:value-type="string" table:style-name="ce164">
            <text:p><text:s text:c="4"/>иное обеспечение</text:p>
          </table:table-cell>
          <table:table-cell office:value-type="float" office:value="105" table:style-name="ce157">
            <text:p>105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2324869" table:style-name="ce46">
            <text:p>2 324 869,00</text:p>
          </table:table-cell>
          <table:table-cell table:number-columns-repeated="2" table:style-name="ce46"/>
          <table:table-cell office:value-type="float" office:value="2324869" table:style-name="ce45">
            <text:p>2 324 869,00</text:p>
          </table:table-cell>
          <table:table-cell table:number-columns-repeated="16373"/>
        </table:table-row>
        <table:table-row table:style-name="ro11">
          <table:table-cell office:value-type="float" office:value="12" table:style-name="ce161">
            <text:p>12</text:p>
          </table:table-cell>
          <table:table-cell office:value-type="string" table:style-name="ce156">
            <text:p>Спецоборудование для выполнения научно-исследовательских работ по договорам с заказчиками</text:p>
          </table:table-cell>
          <table:table-cell office:value-type="float" office:value="120" table:style-name="ce157">
            <text:p>12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2">
          <table:table-cell table:style-name="ce167"/>
          <table:table-cell table:style-name="ce168"/>
          <table:table-cell table:style-name="ce169"/>
          <table:table-cell table:number-columns-repeated="8" table:style-name="ce59"/>
          <table:table-cell table:number-columns-repeated="16373"/>
        </table:table-row>
        <table:table-row table:style-name="ro23">
          <table:table-cell table:style-name="ce170"/>
          <table:table-cell table:style-name="ce171"/>
          <table:table-cell table:style-name="ce172"/>
          <table:table-cell table:number-columns-repeated="7" table:style-name="ce59"/>
          <table:table-cell office:value-type="string" table:style-name="ce59">
            <text:p>Форма 0503730 с. 6</text:p>
          </table:table-cell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214">
            <text:p>Номер забалансового счета</text:p>
          </table:table-cell>
          <table:table-cell office:value-type="string" table:number-columns-spanned="1" table:number-rows-spanned="2" table:style-name="ce144">
            <text:p>Наименование забалансового счета, показателя</text:p>
          </table:table-cell>
          <table:table-cell office:value-type="string" table:number-columns-spanned="1" table:number-rows-spanned="2" table:style-name="ce215">
            <text:p>Код строки</text:p>
          </table:table-cell>
          <table:table-cell office:value-type="string" table:number-columns-spanned="4" table:number-rows-spanned="1" table:style-name="ce144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5">
            <text:p>На конец отчетного периода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9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16373"/>
        </table:table-row>
        <table:table-row table:style-name="ro10">
          <table:table-cell office:value-type="string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65">
            <text:p>11</text:p>
          </table:table-cell>
          <table:table-cell table:number-columns-repeated="16373"/>
        </table:table-row>
        <table:table-row table:style-name="ro10">
          <table:table-cell office:value-type="string" table:style-name="ce174">
            <text:p>13</text:p>
          </table:table-cell>
          <table:table-cell office:value-type="string" table:style-name="ce175">
            <text:p>Экспериментальные устройства</text:p>
          </table:table-cell>
          <table:table-cell office:value-type="string" table:style-name="ce44">
            <text:p>13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6">
          <table:table-cell office:value-type="float" office:value="15" table:style-name="ce163">
            <text:p>15</text:p>
          </table:table-cell>
          <table:table-cell office:value-type="string" table:style-name="ce176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table-cell office:value-type="float" office:value="150" table:style-name="ce177">
            <text:p>150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40"/>
          <table:table-cell table:number-columns-repeated="16373"/>
        </table:table-row>
        <table:table-row table:style-name="ro16">
          <table:table-cell office:value-type="float" office:value="16" table:style-name="ce161">
            <text:p>16</text:p>
          </table:table-cell>
          <table:table-cell office:value-type="string" table:style-name="ce156">
            <text:p>Переплата пенсий и пособий вследствие неправильного применения законодательства о пенсиях и пособиях, счетных ошибок</text:p>
          </table:table-cell>
          <table:table-cell office:value-type="float" office:value="160" table:style-name="ce178">
            <text:p>16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0">
          <table:table-cell office:value-type="float" office:value="17" table:style-name="ce155">
            <text:p>17</text:p>
          </table:table-cell>
          <table:table-cell office:value-type="string" table:style-name="ce156">
            <text:p>Поступления денежных средств, всего</text:p>
          </table:table-cell>
          <table:table-cell office:value-type="float" office:value="170" table:style-name="ce178">
            <text:p>17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7423159" table:style-name="ce46">
            <text:p>37 423 159,00</text:p>
          </table:table-cell>
          <table:table-cell office:value-type="float" office:value="92557533" table:style-name="ce46">
            <text:p>92 557 533,00</text:p>
          </table:table-cell>
          <table:table-cell office:value-type="float" office:value="49702651.549999997" table:style-name="ce46">
            <text:p>49 702 651,55</text:p>
          </table:table-cell>
          <table:table-cell office:value-type="float" office:value="179683343.55000001" table:style-name="ce45">
            <text:p>179 683 343,55</text:p>
          </table:table-cell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в том числе:</text:p>
          </table:table-cell>
          <table:table-cell table:style-name="ce16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доходы</text:p>
          </table:table-cell>
          <table:table-cell office:value-type="float" office:value="171" table:style-name="ce177">
            <text:p>171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office:value-type="float" office:value="37423159" table:style-name="ce41">
            <text:p>37 423 159,00</text:p>
          </table:table-cell>
          <table:table-cell office:value-type="float" office:value="92557533" table:style-name="ce41">
            <text:p>92 557 533,00</text:p>
          </table:table-cell>
          <table:table-cell office:value-type="float" office:value="49702651.549999997" table:style-name="ce41">
            <text:p>49 702 651,55</text:p>
          </table:table-cell>
          <table:table-cell office:value-type="float" office:value="179683343.55000001" table:style-name="ce40">
            <text:p>179 683 343,55</text:p>
          </table:table-cell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расходы</text:p>
          </table:table-cell>
          <table:table-cell office:value-type="float" office:value="172" table:style-name="ce178">
            <text:p>172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0">
          <table:table-cell table:style-name="ce166"/>
          <table:table-cell office:value-type="string" table:style-name="ce164">
            <text:p><text:s text:c="4"/>источники финансирования дефицита</text:p>
          </table:table-cell>
          <table:table-cell office:value-type="float" office:value="173" table:style-name="ce178">
            <text:p>173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0">
          <table:table-cell office:value-type="float" office:value="18" table:style-name="ce155">
            <text:p>18</text:p>
          </table:table-cell>
          <table:table-cell office:value-type="string" table:style-name="ce156">
            <text:p>Выбытия денежных средств, всего</text:p>
          </table:table-cell>
          <table:table-cell office:value-type="float" office:value="180" table:style-name="ce178">
            <text:p>18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6930859.280000001" table:style-name="ce46">
            <text:p>36 930 859,28</text:p>
          </table:table-cell>
          <table:table-cell office:value-type="float" office:value="79517156.969999999" table:style-name="ce46">
            <text:p>79 517 156,97</text:p>
          </table:table-cell>
          <table:table-cell office:value-type="float" office:value="51668955.289999999" table:style-name="ce46">
            <text:p>51 668 955,29</text:p>
          </table:table-cell>
          <table:table-cell office:value-type="float" office:value="168116971.53999999" table:style-name="ce45">
            <text:p>168 116 971,54</text:p>
          </table:table-cell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в том числе:</text:p>
          </table:table-cell>
          <table:table-cell table:style-name="ce160"/>
          <table:table-cell table:style-name="ce83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доходы</text:p>
          </table:table-cell>
          <table:table-cell office:value-type="float" office:value="181" table:style-name="ce179">
            <text:p>181</text:p>
          </table:table-cell>
          <table:table-cell table:style-name="ce83"/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/>
          <table:table-cell table:number-columns-repeated="16373"/>
        </table:table-row>
        <table:table-row table:style-name="ro10">
          <table:table-cell table:style-name="ce158"/>
          <table:table-cell office:value-type="string" table:style-name="ce164">
            <text:p><text:s text:c="4"/>расходы</text:p>
          </table:table-cell>
          <table:table-cell office:value-type="float" office:value="182" table:style-name="ce178">
            <text:p>182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6930859.280000001" table:style-name="ce46">
            <text:p>36 930 859,28</text:p>
          </table:table-cell>
          <table:table-cell office:value-type="float" office:value="79517156.969999999" table:style-name="ce46">
            <text:p>79 517 156,97</text:p>
          </table:table-cell>
          <table:table-cell office:value-type="float" office:value="51668955.289999999" table:style-name="ce46">
            <text:p>51 668 955,29</text:p>
          </table:table-cell>
          <table:table-cell office:value-type="float" office:value="168116971.53999999" table:style-name="ce45">
            <text:p>168 116 971,54</text:p>
          </table:table-cell>
          <table:table-cell table:number-columns-repeated="16373"/>
        </table:table-row>
        <table:table-row table:style-name="ro10">
          <table:table-cell table:style-name="ce180"/>
          <table:table-cell office:value-type="string" table:style-name="ce164">
            <text:p><text:s text:c="4"/>источники финансирования дефицита</text:p>
          </table:table-cell>
          <table:table-cell office:value-type="float" office:value="183" table:style-name="ce178">
            <text:p>183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24">
          <table:table-cell office:value-type="float" office:value="20" table:style-name="ce155">
            <text:p>20</text:p>
          </table:table-cell>
          <table:table-cell office:value-type="string" table:style-name="ce156">
            <text:p>Задолженность, не востребованная кредиторами, всего</text:p>
          </table:table-cell>
          <table:table-cell office:value-type="float" office:value="200" table:style-name="ce178">
            <text:p>20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0">
          <table:table-cell table:style-name="ce163"/>
          <table:table-cell office:value-type="string" table:style-name="ce181">
            <text:p><text:s text:c="4"/>в том числе:</text:p>
          </table:table-cell>
          <table:table-cell table:style-name="ce179"/>
          <table:table-cell table:style-name="ce83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16373"/>
        </table:table-row>
        <table:table-row table:style-name="ro25">
          <table:table-cell office:value-type="float" office:value="21" table:style-name="ce161">
            <text:p>21</text:p>
          </table:table-cell>
          <table:table-cell office:value-type="string" table:style-name="ce156">
            <text:p>Основные средства в эксплуатации</text:p>
          </table:table-cell>
          <table:table-cell office:value-type="float" office:value="210" table:style-name="ce178">
            <text:p>210</text:p>
          </table:table-cell>
          <table:table-cell table:style-name="ce46"/>
          <table:table-cell office:value-type="float" office:value="2556424.5499999998" table:style-name="ce45">
            <text:p>2 556 424,55</text:p>
          </table:table-cell>
          <table:table-cell office:value-type="float" office:value="1125513.3799999999" table:style-name="ce46">
            <text:p>1 125 513,38</text:p>
          </table:table-cell>
          <table:table-cell office:value-type="float" office:value="3681937.93" table:style-name="ce45">
            <text:p>3 681 937,93</text:p>
          </table:table-cell>
          <table:table-cell table:style-name="ce46"/>
          <table:table-cell office:value-type="float" office:value="4803597" table:style-name="ce46">
            <text:p>4 803 597,00</text:p>
          </table:table-cell>
          <table:table-cell office:value-type="float" office:value="1105989.1399999999" table:style-name="ce46">
            <text:p>1 105 989,14</text:p>
          </table:table-cell>
          <table:table-cell office:value-type="float" office:value="5909586.1399999997" table:style-name="ce45">
            <text:p>5 909 586,14</text:p>
          </table:table-cell>
          <table:table-cell table:number-columns-repeated="16373"/>
        </table:table-row>
        <table:table-row table:style-name="ro11">
          <table:table-cell office:value-type="float" office:value="22" table:style-name="ce161">
            <text:p>22</text:p>
          </table:table-cell>
          <table:table-cell office:value-type="string" table:style-name="ce156">
            <text:p>Материальные ценности, полученные по централизованному снабжению, всего</text:p>
          </table:table-cell>
          <table:table-cell office:value-type="float" office:value="220" table:style-name="ce178">
            <text:p>22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0">
          <table:table-cell office:value-type="float" office:value="23" table:style-name="ce161">
            <text:p>23</text:p>
          </table:table-cell>
          <table:table-cell office:value-type="string" table:style-name="ce156">
            <text:p>Периодические издания для пользования</text:p>
          </table:table-cell>
          <table:table-cell office:value-type="float" office:value="230" table:style-name="ce178">
            <text:p>23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1">
          <table:table-cell office:value-type="float" office:value="24" table:style-name="ce161">
            <text:p>24</text:p>
          </table:table-cell>
          <table:table-cell office:value-type="string" table:style-name="ce156">
            <text:p>Нефинансовые активы, переданные в доверительное управление</text:p>
          </table:table-cell>
          <table:table-cell office:value-type="float" office:value="240" table:style-name="ce178">
            <text:p>24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/>
        </table:table-row>
        <table:table-row table:style-name="ro11">
          <table:table-cell office:value-type="float" office:value="25" table:style-name="ce161">
            <text:p>25</text:p>
          </table:table-cell>
          <table:table-cell office:value-type="string" table:style-name="ce156">
            <text:p>Имущество, переданное в возмездное</text:p>
            <text:p>пользование (аренду)</text:p>
          </table:table-cell>
          <table:table-cell office:value-type="float" office:value="250" table:style-name="ce178">
            <text:p>25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17">
          <table:table-cell office:value-type="float" office:value="26" table:style-name="ce155">
            <text:p>26</text:p>
          </table:table-cell>
          <table:table-cell office:value-type="string" table:style-name="ce156">
            <text:p>Имущество, переданное в безвозмездное пользование</text:p>
          </table:table-cell>
          <table:table-cell office:value-type="float" office:value="260" table:style-name="ce178">
            <text:p>26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office:value-type="float" office:value="132894.47" table:style-name="ce46">
            <text:p>132 894,47</text:p>
          </table:table-cell>
          <table:table-cell table:style-name="ce46"/>
          <table:table-cell office:value-type="float" office:value="132894.47" table:style-name="ce45">
            <text:p>132 894,47</text:p>
          </table:table-cell>
          <table:table-cell table:number-columns-repeated="14" table:style-name="ce3"/>
          <table:table-cell table:number-columns-repeated="16359"/>
        </table:table-row>
        <table:table-row table:style-name="ro11">
          <table:table-cell office:value-type="string" table:style-name="ce161">
            <text:p>27</text:p>
          </table:table-cell>
          <table:table-cell office:value-type="string" table:style-name="ce156">
            <text:p>Материальные ценности, выданные в личное пользование работникам (сотрудникам)</text:p>
          </table:table-cell>
          <table:table-cell office:value-type="float" office:value="270" table:style-name="ce182">
            <text:p>270</text:p>
          </table:table-cell>
          <table:table-cell table:style-name="ce46"/>
          <table:table-cell office:value-type="float" office:value="370066.68" table:style-name="ce45">
            <text:p>370 066,68</text:p>
          </table:table-cell>
          <table:table-cell table:style-name="ce46"/>
          <table:table-cell office:value-type="float" office:value="370066.68" table:style-name="ce45">
            <text:p>370 066,68</text:p>
          </table:table-cell>
          <table:table-cell table:style-name="ce46"/>
          <table:table-cell office:value-type="float" office:value="84042.37" table:style-name="ce46">
            <text:p>84 042,37</text:p>
          </table:table-cell>
          <table:table-cell table:style-name="ce46"/>
          <table:table-cell office:value-type="float" office:value="84042.37" table:style-name="ce46">
            <text:p>84 042,37</text:p>
          </table:table-cell>
          <table:table-cell table:number-columns-repeated="14" table:style-name="ce3"/>
          <table:table-cell table:number-columns-repeated="16359"/>
        </table:table-row>
        <table:table-row table:style-name="ro26">
          <table:table-cell table:style-name="ce167"/>
          <table:table-cell table:style-name="ce168"/>
          <table:table-cell table:style-name="ce183"/>
          <table:table-cell table:number-columns-repeated="8" table:style-name="ce184"/>
          <table:table-cell table:number-columns-repeated="14" table:style-name="ce3"/>
          <table:table-cell table:number-columns-repeated="16359"/>
        </table:table-row>
        <table:table-row table:style-name="ro23">
          <table:table-cell table:style-name="ce185"/>
          <table:table-cell table:style-name="ce186"/>
          <table:table-cell table:style-name="ce187"/>
          <table:table-cell table:number-columns-repeated="7" table:style-name="ce188"/>
          <table:table-cell office:value-type="string" table:style-name="ce189">
            <text:p>Форма 0503730 с. 7</text:p>
          </table:table-cell>
          <table:table-cell table:number-columns-repeated="14" table:style-name="ce3"/>
          <table:table-cell table:number-columns-repeated="16359"/>
        </table:table-row>
        <table:table-row table:style-name="ro23">
          <table:table-cell office:value-type="string" table:number-columns-spanned="1" table:number-rows-spanned="2" table:style-name="ce214">
            <text:p>Номер забалансового счета</text:p>
          </table:table-cell>
          <table:table-cell office:value-type="string" table:number-columns-spanned="1" table:number-rows-spanned="2" table:style-name="ce144">
            <text:p>Наименование забалансового счета, показателя</text:p>
          </table:table-cell>
          <table:table-cell office:value-type="string" table:number-columns-spanned="1" table:number-rows-spanned="2" table:style-name="ce215">
            <text:p>Код строки</text:p>
          </table:table-cell>
          <table:table-cell office:value-type="string" table:number-columns-spanned="4" table:number-rows-spanned="1" table:style-name="ce144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145">
            <text:p>На конец отчетного периода</text:p>
          </table:table-cell>
          <table:covered-table-cell table:number-columns-repeated="3"/>
          <table:table-cell table:number-columns-repeated="14" table:style-name="ce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9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6">
            <text:p>Итого</text:p>
          </table:table-cell>
          <table:table-cell office:value-type="string" table:style-name="ce26">
            <text:p>Деятельность с целевыми средствами</text:p>
          </table:table-cell>
          <table:table-cell office:value-type="string" table:style-name="ce26">
            <text:p>деятельность по государственному заданию</text:p>
          </table:table-cell>
          <table:table-cell office:value-type="string" table:style-name="ce26">
            <text:p>приносящая доход деятельность</text:p>
          </table:table-cell>
          <table:table-cell office:value-type="string" table:style-name="ce27">
            <text:p>Итого</text:p>
          </table:table-cell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153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154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4" table:style-name="ce3"/>
          <table:table-cell table:number-columns-repeated="16359"/>
        </table:table-row>
        <table:table-row table:style-name="ro11">
          <table:table-cell office:value-type="string" table:style-name="ce191">
            <text:p>30</text:p>
          </table:table-cell>
          <table:table-cell office:value-type="string" table:style-name="ce192">
            <text:p>Расчеты по исполнению денежных обязательств через третьих лиц</text:p>
          </table:table-cell>
          <table:table-cell office:value-type="string" table:style-name="ce44">
            <text:p>29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string" table:style-name="ce191">
            <text:p>31</text:p>
          </table:table-cell>
          <table:table-cell office:value-type="string" table:style-name="ce192">
            <text:p>Акции по номинальной стоимости</text:p>
          </table:table-cell>
          <table:table-cell office:value-type="string" table:style-name="ce44">
            <text:p>30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11">
          <table:table-cell office:value-type="string" table:style-name="ce191">
            <text:p>38</text:p>
          </table:table-cell>
          <table:table-cell office:value-type="string" table:style-name="ce192">
            <text:p>Сметная стоимость создания (реконструкции) объекта концессии</text:p>
          </table:table-cell>
          <table:table-cell office:value-type="string" table:style-name="ce44">
            <text:p>31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11">
          <table:table-cell office:value-type="string" table:style-name="ce191">
            <text:p>39</text:p>
          </table:table-cell>
          <table:table-cell office:value-type="string" table:style-name="ce192">
            <text:p>Доходы от инвестиций на создание и (или) реконструкцию объекта концессии</text:p>
          </table:table-cell>
          <table:table-cell office:value-type="string" table:style-name="ce44">
            <text:p>32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191">
            <text:p>40</text:p>
          </table:table-cell>
          <table:table-cell office:value-type="string" table:style-name="ce192">
            <text:p>Финансовые активы в управляющих компаниях</text:p>
          </table:table-cell>
          <table:table-cell office:value-type="string" table:style-name="ce44">
            <text:p>33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11">
          <table:table-cell office:value-type="string" table:style-name="ce191">
            <text:p>45</text:p>
          </table:table-cell>
          <table:table-cell office:value-type="string" table:style-name="ce192">
            <text:p>Доходы и расходы по долгосрочным договорам строительного подряда</text:p>
          </table:table-cell>
          <table:table-cell office:value-type="string" table:style-name="ce44">
            <text:p>35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191">
            <text:p>49</text:p>
          </table:table-cell>
          <table:table-cell office:value-type="string" table:style-name="ce192">
            <text:p>Непризнанный результат объекта инвестирования</text:p>
          </table:table-cell>
          <table:table-cell office:value-type="string" table:style-name="ce44">
            <text:p>360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3" table:style-name="ce1"/>
        </table:table-row>
        <table:table-row table:style-name="ro27">
          <table:table-cell table:style-name="ce193"/>
          <table:table-cell table:style-name="ce194"/>
          <table:table-cell table:number-columns-repeated="6" table:style-name="ce195"/>
          <table:table-cell table:number-columns-repeated="3" table:style-name="ce196"/>
          <table:table-cell table:number-columns-repeated="14" table:style-name="ce3"/>
          <table:table-cell table:number-columns-repeated="16359"/>
        </table:table-row>
        <table:table-row table:style-name="ro6">
          <table:table-cell table:style-name="ce2"/>
          <table:table-cell office:value-type="string" table:style-name="ce197">
            <text:p>Руководитель</text:p>
          </table:table-cell>
          <table:table-cell table:style-name="ce2"/>
          <table:table-cell table:style-name="ce198"/>
          <table:table-cell office:value-type="string" table:style-name="ce198">
            <text:p>ФЕОКТИСТОВ СТАНИСЛАВ ВЛАДИМИРОВИЧ</text:p>
          </table:table-cell>
          <table:table-cell table:style-name="ce199"/>
          <table:table-cell office:value-type="string" table:style-name="ce2">
            <text:p>Главный бухгалтер</text:p>
          </table:table-cell>
          <table:table-cell table:style-name="ce198"/>
          <table:table-cell table:style-name="ce2"/>
          <table:table-cell office:value-type="string" table:style-name="ce198">
            <text:p>Русак Ирина Аркадьевна</text:p>
          </table:table-cell>
          <table:table-cell table:number-columns-repeated="16374" table:style-name="ce1"/>
        </table:table-row>
        <table:table-row table:style-name="ro6">
          <table:table-cell table:style-name="ce200"/>
          <table:table-cell office:value-type="string" table:style-name="ce201">
            <text:p>(уполномоченное лицо)</text:p>
          </table:table-cell>
          <table:table-cell table:style-name="ce2"/>
          <table:table-cell office:value-type="string" table:style-name="ce202">
            <text:p>(подпись)</text:p>
          </table:table-cell>
          <table:table-cell office:value-type="string" table:style-name="ce203">
            <text:p>(расшифровка подписи)</text:p>
          </table:table-cell>
          <table:table-cell table:style-name="ce203"/>
          <table:table-cell table:style-name="ce204"/>
          <table:table-cell office:value-type="string" table:style-name="ce202">
            <text:p>(подпись)</text:p>
          </table:table-cell>
          <table:table-cell table:style-name="ce2"/>
          <table:table-cell office:value-type="string" table:style-name="ce203">
            <text:p>(расшифровка подписи)</text:p>
          </table:table-cell>
          <table:table-cell table:number-columns-repeated="16374" table:style-name="ce1"/>
        </table:table-row>
        <table:table-row table:style-name="ro6">
          <table:table-cell table:number-columns-repeated="10" table:style-name="ce2"/>
          <table:table-cell table:number-columns-repeated="16374" table:style-name="ce1"/>
        </table:table-row>
        <table:table-row table:style-name="ro22">
          <table:table-cell table:style-name="ce2"/>
          <table:table-cell office:value-type="string" table:style-name="ce205">
            <text:p>Централизованная бухгалтерия</text:p>
          </table:table-cell>
          <table:table-cell table:style-name="ce2"/>
          <table:table-cell table:number-columns-spanned="7" table:number-rows-spanned="1" table:style-name="ce140"/>
          <table:covered-table-cell table:number-columns-repeated="6"/>
          <table:table-cell table:style-name="ce130"/>
          <table:table-cell table:style-name="ce1"/>
          <table:table-cell table:style-name="ce206"/>
          <table:table-cell table:number-columns-repeated="16371"/>
        </table:table-row>
        <table:table-row table:style-name="ro6">
          <table:table-cell table:number-columns-repeated="3" table:style-name="ce2"/>
          <table:table-cell office:value-type="string" table:number-columns-spanned="7" table:number-rows-spanned="1" table:style-name="ce216">
            <text:p>(наименование, ОГРН, ИНН, КПП, местонахождение)</text:p>
          </table:table-cell>
          <table:covered-table-cell table:number-columns-repeated="6"/>
          <table:table-cell table:style-name="ce207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208">
            <text:p>Руководитель</text:p>
            <text:p>(уполномоченное лицо)</text:p>
          </table:table-cell>
          <table:table-cell table:style-name="ce2"/>
          <table:table-cell table:number-columns-repeated="2" table:style-name="ce198"/>
          <table:table-cell table:style-name="ce2"/>
          <table:table-cell table:style-name="ce198"/>
          <table:table-cell table:number-columns-repeated="3" table:style-name="ce2"/>
          <table:table-cell table:number-columns-repeated="16374" table:style-name="ce1"/>
        </table:table-row>
        <table:table-row table:style-name="ro28">
          <table:table-cell table:style-name="ce2"/>
          <table:table-cell table:style-name="ce209"/>
          <table:table-cell table:style-name="ce2"/>
          <table:table-cell office:value-type="string" table:style-name="ce203">
            <text:p>(должность)</text:p>
          </table:table-cell>
          <table:table-cell office:value-type="string" table:style-name="ce202">
            <text:p>(подпись)</text:p>
          </table:table-cell>
          <table:table-cell table:style-name="ce2"/>
          <table:table-cell office:value-type="string" table:style-name="ce203">
            <text:p>(расшифровка подписи)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6">
          <table:table-cell table:number-columns-repeated="8" table:style-name="ce2"/>
          <table:table-cell table:number-columns-repeated="2" table:style-name="ce200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97">
            <text:p>Исполнитель</text:p>
          </table:table-cell>
          <table:table-cell table:style-name="ce2"/>
          <table:table-cell office:value-type="string" table:style-name="ce198">
            <text:p>Главный бухгалтер</text:p>
          </table:table-cell>
          <table:table-cell table:style-name="ce198"/>
          <table:table-cell table:style-name="ce199"/>
          <table:table-cell office:value-type="string" table:style-name="ce198">
            <text:p>Русак Ирина Аркадьевна</text:p>
          </table:table-cell>
          <table:table-cell table:style-name="ce2"/>
          <table:table-cell table:number-columns-spanned="2" table:number-rows-spanned="1" table:style-name="ce140"/>
          <table:covered-table-cell/>
          <table:table-cell table:style-name="ce130"/>
          <table:table-cell table:number-columns-repeated="16373" table:style-name="ce1"/>
        </table:table-row>
        <table:table-row table:style-name="ro6">
          <table:table-cell table:number-columns-repeated="3" table:style-name="ce2"/>
          <table:table-cell office:value-type="string" table:style-name="ce203">
            <text:p>(должность)</text:p>
          </table:table-cell>
          <table:table-cell office:value-type="string" table:style-name="ce202">
            <text:p>(подпись)</text:p>
          </table:table-cell>
          <table:table-cell table:style-name="ce202"/>
          <table:table-cell office:value-type="string" table:style-name="ce203">
            <text:p>(расшифровка подписи)</text:p>
          </table:table-cell>
          <table:table-cell table:style-name="ce2"/>
          <table:table-cell office:value-type="string" table:number-columns-spanned="2" table:number-rows-spanned="1" table:style-name="ce216">
            <text:p>(телефон, e-mail)</text:p>
          </table:table-cell>
          <table:covered-table-cell/>
          <table:table-cell table:style-name="ce207"/>
          <table:table-cell table:number-columns-repeated="16373" table:style-name="ce1"/>
        </table:table-row>
        <table:table-row table:style-name="ro6">
          <table:table-cell table:style-name="ce2"/>
          <table:table-cell table:style-name="ce151"/>
          <table:table-cell table:number-columns-repeated="8" table:style-name="ce2"/>
          <table:table-cell table:number-columns-repeated="16374" table:style-name="ce1"/>
        </table:table-row>
        <table:table-row table:style-name="ro28">
          <table:table-cell office:value-type="string" table:number-columns-spanned="2" table:number-rows-spanned="1" table:style-name="ce217">
            <text:p>на 5 февраля 2025 г.</text:p>
          </table:table-cell>
          <table:covered-table-cell/>
          <table:table-cell table:number-columns-repeated="8" table:style-name="ce2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29">
          <table:table-cell office:value-type="string" table:style-name="ce210">
            <text:p>___&lt;eds&gt;_&lt;d1&gt;_&lt;&gt;_&lt;&gt;___</text:p>
          </table:table-cell>
          <table:table-cell table:number-columns-repeated="3" table:style-name="ce210"/>
          <table:table-cell office:value-type="string" table:style-name="ce210">
            <text:p>___&lt;eds&gt;_&lt;d2&gt;_&lt;&gt;_&lt;&gt;___</text:p>
          </table:table-cell>
          <table:table-cell table:style-name="ce210"/>
          <table:table-cell table:number-columns-repeated="4" table:style-name="ce211"/>
          <table:table-cell table:number-columns-repeated="16374" table:style-name="ce1"/>
        </table:table-row>
        <table:table-row table:style-name="ro6">
          <table:table-cell table:number-columns-repeated="6" table:style-name="ce210"/>
          <table:table-cell table:number-columns-repeated="4" table:style-name="ce211"/>
          <table:table-cell table:number-columns-repeated="16374" table:style-name="ce1"/>
        </table:table-row>
        <table:table-row table:style-name="ro29">
          <table:table-cell office:value-type="string" table:style-name="ce210">
            <text:p>___&lt;eds&gt;_&lt;d3&gt;_&lt;&gt;_&lt;&gt;___</text:p>
          </table:table-cell>
          <table:table-cell table:number-columns-repeated="6" table:style-name="ce210"/>
          <table:table-cell table:number-columns-repeated="3" table:style-name="ce211"/>
          <table:table-cell table:number-columns-repeated="16374" table:style-name="ce1"/>
        </table:table-row>
        <table:table-row table:style-name="ro6">
          <table:table-cell table:number-columns-repeated="7" table:style-name="ce212"/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стр_5_7.$A$1:стр_5_7.$K$91" table:base-cell-address="стр_5_7.$A$1"/>
        </table:named-expressions>
      </table:table>
      <table:table table:name="XDO_METADATA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28">
          <table:table-cell office:value-type="string" table:style-name="ce218">
            <text:p>BI Publisher Version</text:p>
          </table:table-cell>
          <table:table-cell office:value-type="string" table:style-name="ce219">
            <text:p>XDO 6.0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218">
            <text:p>Version</text:p>
          </table:table-cell>
          <table:table-cell office:value-type="float" office:value="1" table:style-name="ce220">
            <text:p>1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218">
            <text:p>Template Code</text:p>
          </table:table-cell>
          <table:table-cell office:value-type="string" table:style-name="ce219">
            <text:p>0503730.xls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218">
            <text:p>Last Modified Date:</text:p>
          </table:table-cell>
          <table:table-cell office:value-type="date" office:date-value="2015-04-09T00:00:00" table:style-name="ce221">
            <text:p>9 апр, 15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218">
            <text:p>Last Modified By:</text:p>
          </table:table-cell>
          <table:table-cell office:value-type="string" table:style-name="ce219">
            <text:p>BRAGINTSEV.DMITRY</text:p>
          </table:table-cell>
          <table:table-cell table:number-columns-repeated="16382" table:style-name="ce1"/>
        </table:table-row>
        <table:table-row table:style-name="ro30">
          <table:table-cell table:style-name="ce222"/>
          <table:table-cell table:style-name="ce223"/>
          <table:table-cell table:number-columns-repeated="16382" table:style-name="ce1"/>
        </table:table-row>
        <table:table-row table:style-name="ro30">
          <table:table-cell office:value-type="string" table:style-name="ce222">
            <text:p>Data Constraint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XDO_EXT_?1?</text:p>
          </table:table-cell>
          <table:table-cell office:value-type="string" table:style-name="ce1">
            <text:p>&lt;?namespace:xmlns:jns="http://www.oracle.com/XSL/Transform/java/com.otr.sufd_new.print.oapi.FormatBigNumber"?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1?</text:p>
          </table:table-cell>
          <table:table-cell office:value-type="string" table:style-name="ce1">
            <text:p>&lt;?concat(substring(.//Header_REPORT_DATE, 9, 2),'.',substring(.//Header_REPORT_DATE, 6, 2),'.',substring(.//Header_REPORT_DATE, 1, 4))?&gt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>XDO_?XDOFIELD2?</text:p>
          </table:table-cell>
          <table:table-cell office:value-type="string" table:style-name="ce224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OKPO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>XDO_?XDOFIELD3?</text:p>
          </table:table-cell>
          <table:table-cell office:value-type="string" table:style-name="ce224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INN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4?</text:p>
          </table:table-cell>
          <table:table-cell office:value-type="string" table:style-name="ce225">
            <text:p>&lt;?OKTMO?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5?</text:p>
          </table:table-cell>
          <table:table-cell office:value-type="string" table:style-name="ce225">
            <text:p>&lt;?GlvBK?&gt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>XDO_?XDOFIELD6?</text:p>
          </table:table-cell>
          <table:table-cell office:value-type="string" table:style-name="ce224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NmOfEnt"/&gt;</text:p>
            <text:p>&lt;/xsl:when&gt;</text:p>
            <text:p>&lt;/xsl:choose&gt;</text:p>
          </table:table-cell>
          <table:table-cell table:style-name="ce226"/>
          <table:table-cell table:number-columns-repeated="16381"/>
        </table:table-row>
        <table:table-row table:style-name="ro6">
          <table:table-cell office:value-type="string" table:style-name="ce1">
            <text:p>XDO_?XDOFIELD7?</text:p>
          </table:table-cell>
          <table:table-cell office:value-type="string" table:style-name="ce225">
            <text:p>&lt;?NameSeparateDivision?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8?</text:p>
          </table:table-cell>
          <table:table-cell office:value-type="string" table:style-name="ce225">
            <text:p>&lt;?NameFounder?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9?</text:p>
          </table:table-cell>
          <table:table-cell office:value-type="string" table:style-name="ce225">
            <text:p>&lt;?NameBodyActingFounder?&gt;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XDO_?OKPO1?</text:p>
          </table:table-cell>
          <table:table-cell office:value-type="string" table:style-name="ce225">
            <text:p>&lt;?OKPO1?&gt;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XDO_?INN1?</text:p>
          </table:table-cell>
          <table:table-cell office:value-type="string" table:style-name="ce225">
            <text:p>&lt;?INN1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CA_CA_Execut_mail?</text:p>
          </table:table-cell>
          <table:table-cell office:value-type="string" table:style-name="ce227">
            <text:p>&lt;?SIGN_PHONE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CA_CA_LEADER1?</text:p>
          </table:table-cell>
          <table:table-cell office:value-type="string" table:style-name="ce227">
            <text:p>&lt;?CNB/Post_CA_LEADER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SIGN_Ldr?</text:p>
          </table:table-cell>
          <table:table-cell office:value-type="string" table:style-name="ce227">
            <text:p>&lt;?SIGN_Ldr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SIGN_ChfAcntnt?</text:p>
          </table:table-cell>
          <table:table-cell office:value-type="string" table:style-name="ce227">
            <text:p>&lt;?SIGN_ChfAcntnt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CA_CA_Executor1?</text:p>
          </table:table-cell>
          <table:table-cell office:value-type="string" table:style-name="ce227">
            <text:p>&lt;?SIGN_POST_EXECUTOR?&gt;</text:p>
          </table:table-cell>
          <table:table-cell table:number-columns-repeated="16382"/>
        </table:table-row>
        <table:table-row table:style-name="ro6">
          <table:table-cell office:value-type="string" table:style-name="ce227">
            <text:p>XDO_?CA_CA_Executor?</text:p>
          </table:table-cell>
          <table:table-cell office:value-type="string" table:style-name="ce227">
            <text:p>&lt;?SIGN_EXECUTOR?&gt;</text:p>
          </table:table-cell>
          <table:table-cell table:number-columns-repeated="16382"/>
        </table:table-row>
        <table:table-row table:style-name="ro32">
          <table:table-cell office:value-type="string" table:style-name="ce227">
            <text:p>XDO_?CA_CA?</text:p>
          </table:table-cell>
          <table:table-cell office:value-type="string" table:style-name="ce228">
            <text:p>&lt;xsl:choose&gt;B895</text:p>
            <text:p>&lt;xsl:when test="count(.//CNB/Name)=0 and count(.//CNB/OGRN)=0 and count(.//CNB/INN)=0 and count(.//CNB/KPP)=0 and count(.//Location)=0"&gt;</text:p>
            <text:p>&lt;xsl:value-of select=".//Location"/&gt;</text:p>
            <text:p>&lt;/xsl:when&gt;</text:p>
            <text:p>&lt;xsl:otherwise&gt;</text:p>
            <text:p>&lt;xsl:value-of select="concat(.//CNB/Name,', ', .//CNB/OGRN,', ', .//CNB/INN,', ', .//CNB/KPP,', ', .//Location)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3">
          <table:table-cell office:value-type="string" table:style-name="ce1">
            <text:p>XDO_?REPORT_DATE?</text:p>
          </table:table-cell>
          <table:table-cell office:value-type="string" table:style-name="ce229">
            <text:p>&lt;xsl:variable name="Day" select="number(substring(.//Header_REPORT_DATE,9,2))"/&gt;</text:p>
            <text:p>&lt;xsl:variable name="month" select="substring(.//Header_REPORT_DATE,6,2)"/&gt;</text:p>
            <text:p>&lt;xsl:variable name="Year" select="substring(.//Header_REPORT_DATE,1,4)"/&gt;</text:p>
            <text:p>&lt;xsl:choose&gt;</text:p>
            <text:p>&lt;xsl:when test=" $month = '01'"&gt;</text:p>
            <text:p>&lt;xsl:value-of select="concat('на ',$Day,' января ', $Year, ' г.' )"/&gt;</text:p>
            <text:p>&lt;/xsl:when&gt;</text:p>
            <text:p>&lt;xsl:when test=" $month = '02'"&gt;</text:p>
            <text:p>&lt;xsl:value-of select="concat('на ',$Day,' февраля ', $Year, ' г.' )"/&gt;</text:p>
            <text:p>&lt;/xsl:when&gt;</text:p>
            <text:p>&lt;xsl:when test=" $month = '03'"&gt;</text:p>
            <text:p>&lt;xsl:value-of select="concat('на ',$Day,' марта ', $Year, ' г.' )"/&gt;</text:p>
            <text:p>&lt;/xsl:when&gt;</text:p>
            <text:p>&lt;xsl:when test=" $month = '04'"&gt;</text:p>
            <text:p>&lt;xsl:value-of select="concat('на ',$Day,' апреля ', $Year, ' г.' )"/&gt;</text:p>
            <text:p>&lt;/xsl:when&gt;</text:p>
            <text:p>&lt;xsl:when test=" $month = '05'"&gt;</text:p>
            <text:p>&lt;xsl:value-of select="concat('на ',$Day,' мая ', $Year, ' г.' )"/&gt;</text:p>
            <text:p>&lt;/xsl:when&gt;</text:p>
            <text:p>&lt;xsl:when test=" $month = '06'"&gt;</text:p>
            <text:p>&lt;xsl:value-of select="concat('на ',$Day,' июня ', $Year, ' г.' )"/&gt;</text:p>
            <text:p>&lt;/xsl:when&gt;</text:p>
            <text:p>&lt;xsl:when test=" $month = '07'"&gt;</text:p>
            <text:p>&lt;xsl:value-of select="concat('на ',$Day,' июля ', $Year, ' г.' )"/&gt;</text:p>
            <text:p>&lt;/xsl:when&gt;</text:p>
            <text:p>&lt;xsl:when test=" $month = '08'"&gt;</text:p>
            <text:p>&lt;xsl:value-of select="concat('на ',$Day,' августа ', $Year, ' г.' )"/&gt;</text:p>
            <text:p>&lt;/xsl:when&gt;</text:p>
            <text:p>&lt;xsl:when test=" $month = '09'"&gt;</text:p>
            <text:p>&lt;xsl:value-of select="concat('на ',$Day,' сентября ', $Year, ' г.' )"/&gt;</text:p>
            <text:p>&lt;/xsl:when&gt;</text:p>
            <text:p>&lt;xsl:when test=" $month = '10'"&gt;</text:p>
            <text:p>&lt;xsl:value-of select="concat('на ',$Day,' октября ', $Year, ' г.' )"/&gt;</text:p>
            <text:p>&lt;/xsl:when&gt;</text:p>
            <text:p>&lt;xsl:when test=" $month = '11'"&gt;</text:p>
            <text:p>&lt;xsl:value-of select="concat('на ',$Day,' ноября ', $Year, ' г.' )"/&gt;</text:p>
            <text:p>&lt;/xsl:when&gt;</text:p>
            <text:p>&lt;xsl:when test=" $month = '12'"&gt;</text:p>
            <text:p>&lt;xsl:value-of select="concat('на ',$Day,' декабря ', $Year, ' г.' )"/&gt;</text:p>
            <text:p>&lt;/xsl:when&gt;</text:p>
            <text:p>&lt;xsl:otherwise&gt;</text:p>
            <text:p>&lt;xsl:value-of select="concat('на ','&amp;quot;',' ________ ____ г.')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XDO_?REPORT_TYPE?</text:p>
          </table:table-cell>
          <table:table-cell office:value-type="string" table:style-name="ce224">
            <text:p>&lt;xsl:variable name = "Ftext" select=".//Header_PERIOD_TYPE" /&gt;</text:p>
            <text:p>&lt;xsl:choose&gt;</text:p>
            <text:p>&lt;xsl:when test=" $Ftext = 'Месяц'"&gt;</text:p>
            <text:p>&lt;xsl:value-of select="concat('Периодичность', ' :', ' месячная' )"/&gt;</text:p>
            <text:p>&lt;/xsl:when&gt;</text:p>
            <text:p>&lt;xsl:when test=" $Ftext = 'Квартал'"&gt;</text:p>
            <text:p>&lt;xsl:value-of select="concat('Периодичность', ' :', ' квартальная' )"/&gt;</text:p>
            <text:p>&lt;/xsl:when&gt;</text:p>
            <text:p>&lt;xsl:when test=" $Ftext = 'Год'"&gt;</text:p>
            <text:p>&lt;xsl:value-of select="concat('Периодичность', ' :', ' годовая' )"/&gt;</text:p>
            <text:p>&lt;/xsl:when&gt;</text:p>
            <text:p>&lt;/xsl:choose&gt;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XDO_?XDOFIELD546?</text:p>
          </table:table-cell>
          <table:table-cell office:value-type="string" table:style-name="ce3">
            <text:p>&lt;?CNB/CA_LEADER?&gt;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XDO_?XDOFIELD1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XDO_?XDOFIELD1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5">
          <table:table-cell office:value-type="string" table:style-name="ce1">
            <text:p>XDO_?XDOFIELD1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XDO_?XDOFIELD1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1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1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1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1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GROUP_?XDOG1?</text:p>
          </table:table-cell>
          <table:table-cell office:value-type="string" table:style-name="ce3">
            <text:p>&lt;xsl:for-each select=".//T1_0503730"&gt;&lt;xsl:for-each select=".//T1_0503730_ITEM[C2_R1='01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GROUP_?XDOG2?</text:p>
          </table:table-cell>
          <table:table-cell office:value-type="string" table:style-name="ce3">
            <text:p>&lt;xsl:for-each select=".//T1_0503730"&gt;&lt;xsl:for-each select=".//T1_0503730_ITEM[C2_R1='0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GROUP_?XDOG3?</text:p>
          </table:table-cell>
          <table:table-cell office:value-type="string" table:style-name="ce3">
            <text:p>&lt;xsl:for-each select=".//T1_0503730"&gt;&lt;xsl:for-each select=".//T1_0503730_ITEM[C2_R1='02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GROUP_?XDOG4?</text:p>
          </table:table-cell>
          <table:table-cell office:value-type="string" table:style-name="ce3">
            <text:p>&lt;xsl:for-each select=".//T1_0503730"&gt;&lt;xsl:for-each select=".//T1_0503730_ITEM[C2_R1='03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6">
          <table:table-cell office:value-type="string" table:style-name="ce1">
            <text:p>XDO_?XDOFIELD4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?</text:p>
          </table:table-cell>
          <table:table-cell office:value-type="string" table:style-name="ce3">
            <text:p>&lt;xsl:for-each select=".//T1_0503730"&gt;&lt;xsl:for-each select=".//T1_0503730_ITEM[C2_R1='04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?</text:p>
          </table:table-cell>
          <table:table-cell office:value-type="string" table:style-name="ce3">
            <text:p>&lt;xsl:for-each select=".//T1_0503730"&gt;&lt;xsl:for-each select=".//T1_0503730_ITEM[C2_R1='0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?</text:p>
          </table:table-cell>
          <table:table-cell office:value-type="string" table:style-name="ce3">
            <text:p>&lt;xsl:for-each select=".//T1_0503730"&gt;&lt;xsl:for-each select=".//T1_0503730_ITEM[C2_R1='05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?</text:p>
          </table:table-cell>
          <table:table-cell office:value-type="string" table:style-name="ce3">
            <text:p>&lt;xsl:for-each select=".//T1_0503730"&gt;&lt;xsl:for-each select=".//T1_0503730_ITEM[C2_R1='06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9?</text:p>
          </table:table-cell>
          <table:table-cell office:value-type="string" table:style-name="ce3">
            <text:p>&lt;xsl:for-each select=".//T1_0503730"&gt;&lt;xsl:for-each select=".//T1_0503730_ITEM[C2_R1='0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8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8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0?</text:p>
          </table:table-cell>
          <table:table-cell office:value-type="string" table:style-name="ce3">
            <text:p>&lt;xsl:for-each select=".//T1_0503730"&gt;&lt;xsl:for-each select=".//T1_0503730_ITEM[C2_R1='08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9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1?</text:p>
          </table:table-cell>
          <table:table-cell office:value-type="string" table:style-name="ce3">
            <text:p>&lt;xsl:for-each select=".//T1_0503730"&gt;&lt;xsl:for-each select=".//T1_0503730_ITEM[C2_R1='08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9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9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2?</text:p>
          </table:table-cell>
          <table:table-cell office:value-type="string" table:style-name="ce3">
            <text:p>&lt;xsl:for-each select=".//T1_0503730"&gt;&lt;xsl:for-each select=".//T1_0503730_ITEM[C2_R1='1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0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0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1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1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1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1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3?</text:p>
          </table:table-cell>
          <table:table-cell office:value-type="string" table:style-name="ce3">
            <text:p>&lt;xsl:for-each select=".//T1_0503730"&gt;&lt;xsl:for-each select=".//T1_0503730_ITEM[C2_R1='10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231">
            <text:p>XDO_?XDOFIELD382?</text:p>
          </table:table-cell>
          <table:table-cell office:value-type="string" table:style-name="ce231">
            <text:p>&lt;?C1_R1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1">
            <text:p>XDO_?XDOFIELD383?</text:p>
          </table:table-cell>
          <table:table-cell office:value-type="string" table:style-name="ce231">
            <text:p>&lt;?C2_R1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2">
            <text:p>XDO_?XDOFIELD114?</text:p>
          </table:table-cell>
          <table:table-cell office:value-type="string" table:style-name="ce233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15?</text:p>
          </table:table-cell>
          <table:table-cell office:value-type="string" table:style-name="ce233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16?</text:p>
          </table:table-cell>
          <table:table-cell office:value-type="string" table:style-name="ce233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17?</text:p>
          </table:table-cell>
          <table:table-cell office:value-type="string" table:style-name="ce233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18?</text:p>
          </table:table-cell>
          <table:table-cell office:value-type="string" table:style-name="ce233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19?</text:p>
          </table:table-cell>
          <table:table-cell office:value-type="string" table:style-name="ce233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20?</text:p>
          </table:table-cell>
          <table:table-cell office:value-type="string" table:style-name="ce233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21?</text:p>
          </table:table-cell>
          <table:table-cell office:value-type="string" table:style-name="ce233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4">
            <text:p>XDO_GROUP_?XDOG14?</text:p>
          </table:table-cell>
          <table:table-cell office:value-type="string" table:style-name="ce235">
            <text:p>&lt;xsl:for-each select=".//T1_0503730"&gt;&lt;xsl:for-each select=".//T1_0503730_ITEM[Page='1']"&gt;</text:p>
          </table:table-cell>
          <table:table-cell office:value-type="string" table:style-name="ce235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2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2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5?</text:p>
          </table:table-cell>
          <table:table-cell office:value-type="string" table:style-name="ce3">
            <text:p>&lt;xsl:for-each select=".//T1_0503730"&gt;&lt;xsl:for-each select=".//T1_0503730_ITEM[C2_R1='12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231">
            <text:p>XDO_?XDOFIELD384?</text:p>
          </table:table-cell>
          <table:table-cell office:value-type="string" table:style-name="ce231">
            <text:p>&lt;?C1_R1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1">
            <text:p>XDO_?XDOFIELD385?</text:p>
          </table:table-cell>
          <table:table-cell office:value-type="string" table:style-name="ce231">
            <text:p>&lt;?C2_R1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2">
            <text:p>XDO_?XDOFIELD146?</text:p>
          </table:table-cell>
          <table:table-cell office:value-type="string" table:style-name="ce233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47?</text:p>
          </table:table-cell>
          <table:table-cell office:value-type="string" table:style-name="ce233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48?</text:p>
          </table:table-cell>
          <table:table-cell office:value-type="string" table:style-name="ce233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49?</text:p>
          </table:table-cell>
          <table:table-cell office:value-type="string" table:style-name="ce233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50?</text:p>
          </table:table-cell>
          <table:table-cell office:value-type="string" table:style-name="ce233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51?</text:p>
          </table:table-cell>
          <table:table-cell office:value-type="string" table:style-name="ce233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52?</text:p>
          </table:table-cell>
          <table:table-cell office:value-type="string" table:style-name="ce233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153?</text:p>
          </table:table-cell>
          <table:table-cell office:value-type="string" table:style-name="ce233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4">
            <text:p>XDO_GROUP_?XDOG18?</text:p>
          </table:table-cell>
          <table:table-cell office:value-type="string" table:style-name="ce235">
            <text:p>&lt;xsl:for-each select=".//T1_0503730"&gt;&lt;xsl:for-each select=".//T1_0503730_ITEM[Page='2']"&gt;</text:p>
          </table:table-cell>
          <table:table-cell office:value-type="string" table:style-name="ce235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5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5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5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5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5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5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19?</text:p>
          </table:table-cell>
          <table:table-cell office:value-type="string" table:style-name="ce3">
            <text:p>&lt;xsl:for-each select=".//T1_0503730"&gt;&lt;xsl:for-each select=".//T1_0503730_ITEM[C2_R1='19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6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6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0?</text:p>
          </table:table-cell>
          <table:table-cell office:value-type="string" table:style-name="ce3">
            <text:p>&lt;xsl:for-each select=".//T1_0503730"&gt;&lt;xsl:for-each select=".//T1_0503730_ITEM[C2_R1='2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7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1?</text:p>
          </table:table-cell>
          <table:table-cell office:value-type="string" table:style-name="ce3">
            <text:p>&lt;xsl:for-each select=".//T1_0503730"&gt;&lt;xsl:for-each select=".//T1_0503730_ITEM[C2_R1='20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7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7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2?</text:p>
          </table:table-cell>
          <table:table-cell office:value-type="string" table:style-name="ce3">
            <text:p>&lt;xsl:for-each select=".//T1_0503730"&gt;&lt;xsl:for-each select=".//T1_0503730_ITEM[C2_R1='203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8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8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3?</text:p>
          </table:table-cell>
          <table:table-cell office:value-type="string" table:style-name="ce3">
            <text:p>&lt;xsl:for-each select=".//T1_0503730"&gt;&lt;xsl:for-each select=".//T1_0503730_ITEM[C2_R1='204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19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19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4?</text:p>
          </table:table-cell>
          <table:table-cell office:value-type="string" table:style-name="ce3">
            <text:p>&lt;xsl:for-each select=".//T1_0503730"&gt;&lt;xsl:for-each select=".//T1_0503730_ITEM[C2_R1='205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0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0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5?</text:p>
          </table:table-cell>
          <table:table-cell office:value-type="string" table:style-name="ce3">
            <text:p>&lt;xsl:for-each select=".//T1_0503730"&gt;&lt;xsl:for-each select=".//T1_0503730_ITEM[C2_R1='206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1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6?</text:p>
          </table:table-cell>
          <table:table-cell office:value-type="string" table:style-name="ce3">
            <text:p>&lt;xsl:for-each select=".//T1_0503730"&gt;&lt;xsl:for-each select=".//T1_0503730_ITEM[C2_R1='207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1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1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7?</text:p>
          </table:table-cell>
          <table:table-cell office:value-type="string" table:style-name="ce3">
            <text:p>&lt;xsl:for-each select=".//T1_0503730"&gt;&lt;xsl:for-each select=".//T1_0503730_ITEM[C2_R1='24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2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2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8?</text:p>
          </table:table-cell>
          <table:table-cell office:value-type="string" table:style-name="ce3">
            <text:p>&lt;xsl:for-each select=".//T1_0503730"&gt;&lt;xsl:for-each select=".//T1_0503730_ITEM[C2_R1='24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3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3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29?</text:p>
          </table:table-cell>
          <table:table-cell office:value-type="string" table:style-name="ce3">
            <text:p>&lt;xsl:for-each select=".//T1_0503730"&gt;&lt;xsl:for-each select=".//T1_0503730_ITEM[C2_R1='2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4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4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0?</text:p>
          </table:table-cell>
          <table:table-cell office:value-type="string" table:style-name="ce3">
            <text:p>&lt;xsl:for-each select=".//T1_0503730"&gt;&lt;xsl:for-each select=".//T1_0503730_ITEM[C2_R1='25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5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1?</text:p>
          </table:table-cell>
          <table:table-cell office:value-type="string" table:style-name="ce3">
            <text:p>&lt;xsl:for-each select=".//T1_0503730"&gt;&lt;xsl:for-each select=".//T1_0503730_ITEM[C2_R1='26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5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5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2?</text:p>
          </table:table-cell>
          <table:table-cell office:value-type="string" table:style-name="ce3">
            <text:p>&lt;xsl:for-each select=".//T1_0503730"&gt;&lt;xsl:for-each select=".//T1_0503730_ITEM[C2_R1='26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6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6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3?</text:p>
          </table:table-cell>
          <table:table-cell office:value-type="string" table:style-name="ce3">
            <text:p>&lt;xsl:for-each select=".//T1_0503730"&gt;&lt;xsl:for-each select=".//T1_0503730_ITEM[C2_R1='2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7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7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4?</text:p>
          </table:table-cell>
          <table:table-cell office:value-type="string" table:style-name="ce3">
            <text:p>&lt;xsl:for-each select=".//T1_0503730"&gt;&lt;xsl:for-each select=".//T1_0503730_ITEM[C2_R1='27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82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3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4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5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6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7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8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89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5?</text:p>
          </table:table-cell>
          <table:table-cell office:value-type="string" table:style-name="ce3">
            <text:p>&lt;xsl:for-each select=".//T1_0503730"&gt;&lt;xsl:for-each select=".//T1_0503730_ITEM[C2_R1='28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90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1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2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3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4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5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6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7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6?</text:p>
          </table:table-cell>
          <table:table-cell office:value-type="string" table:style-name="ce3">
            <text:p>&lt;xsl:for-each select=".//T1_0503730"&gt;&lt;xsl:for-each select=".//T1_0503730_ITEM[C2_R1='282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298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299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0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1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2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3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4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5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7?</text:p>
          </table:table-cell>
          <table:table-cell office:value-type="string" table:style-name="ce3">
            <text:p>&lt;xsl:for-each select=".//T1_0503730"&gt;&lt;xsl:for-each select=".//T1_0503730_ITEM[C2_R1='29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06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7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8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09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0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1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2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3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8?</text:p>
          </table:table-cell>
          <table:table-cell office:value-type="string" table:style-name="ce3">
            <text:p>&lt;xsl:for-each select=".//T1_0503730"&gt;&lt;xsl:for-each select=".//T1_0503730_ITEM[C2_R1='34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14?</text:p>
          </table:table-cell>
          <table:table-cell office:value-type="string" table:style-name="ce230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5?</text:p>
          </table:table-cell>
          <table:table-cell office:value-type="string" table:style-name="ce230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6?</text:p>
          </table:table-cell>
          <table:table-cell office:value-type="string" table:style-name="ce230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7?</text:p>
          </table:table-cell>
          <table:table-cell office:value-type="string" table:style-name="ce230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8?</text:p>
          </table:table-cell>
          <table:table-cell office:value-type="string" table:style-name="ce230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19?</text:p>
          </table:table-cell>
          <table:table-cell office:value-type="string" table:style-name="ce230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20?</text:p>
          </table:table-cell>
          <table:table-cell office:value-type="string" table:style-name="ce230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21?</text:p>
          </table:table-cell>
          <table:table-cell office:value-type="string" table:style-name="ce230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39?</text:p>
          </table:table-cell>
          <table:table-cell office:value-type="string" table:style-name="ce3">
            <text:p>&lt;xsl:for-each select=".//T1_0503730"&gt;&lt;xsl:for-each select=".//T1_0503730_ITEM[C2_R1='3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XDO_?XDOFIELD322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23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324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325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26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327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328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329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0?</text:p>
          </table:table-cell>
          <table:table-cell office:value-type="string" table:style-name="ce3">
            <text:p>&lt;xsl:for-each select=".//T2_0503730"&gt;&lt;xsl:for-each select=".//T2_0503730_ITEM[C2_R2='4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30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1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2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3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4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5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6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7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1?</text:p>
          </table:table-cell>
          <table:table-cell office:value-type="string" table:style-name="ce3">
            <text:p>&lt;xsl:for-each select=".//T2_0503730"&gt;&lt;xsl:for-each select=".//T2_0503730_ITEM[C2_R2='40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38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39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0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1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2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3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4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5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2?</text:p>
          </table:table-cell>
          <table:table-cell office:value-type="string" table:style-name="ce3">
            <text:p>&lt;xsl:for-each select=".//T2_0503730"&gt;&lt;xsl:for-each select=".//T2_0503730_ITEM[C2_R2='41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46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7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8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49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0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1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2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3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3?</text:p>
          </table:table-cell>
          <table:table-cell office:value-type="string" table:style-name="ce3">
            <text:p>&lt;xsl:for-each select=".//T2_0503730"&gt;&lt;xsl:for-each select=".//T2_0503730_ITEM[C2_R2='41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54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5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6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7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8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59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0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1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4?</text:p>
          </table:table-cell>
          <table:table-cell office:value-type="string" table:style-name="ce3">
            <text:p>&lt;xsl:for-each select=".//T2_0503730"&gt;&lt;xsl:for-each select=".//T2_0503730_ITEM[C2_R2='4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62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3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4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5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6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7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8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69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5?</text:p>
          </table:table-cell>
          <table:table-cell office:value-type="string" table:style-name="ce3">
            <text:p>&lt;xsl:for-each select=".//T2_0503730"&gt;&lt;xsl:for-each select=".//T2_0503730_ITEM[C2_R2='43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70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1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2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3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6?</text:p>
          </table:table-cell>
          <table:table-cell office:value-type="string" table:style-name="ce3">
            <text:p>&lt;xsl:for-each select=".//T2_0503730"&gt;&lt;xsl:for-each select=".//T2_0503730_ITEM[C2_R2='43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3">
            <text:p>XDO_?XDOFIELD386?</text:p>
          </table:table-cell>
          <table:table-cell office:value-type="string" table:style-name="ce225">
            <text:p>&lt;?C1_R2?&gt;</text:p>
          </table:table-cell>
          <table:table-cell table:style-name="ce3"/>
          <table:table-cell table:number-columns-repeated="16381"/>
        </table:table-row>
        <table:table-row table:style-name="ro35">
          <table:table-cell office:value-type="string" table:style-name="ce3">
            <text:p>XDO_?XDOFIELD387?</text:p>
          </table:table-cell>
          <table:table-cell office:value-type="string" table:style-name="ce225">
            <text:p>&lt;?C2_R2?&gt;</text:p>
          </table:table-cell>
          <table:table-cell table:style-name="ce3"/>
          <table:table-cell table:number-columns-repeated="16381"/>
        </table:table-row>
        <table:table-row table:style-name="ro35">
          <table:table-cell office:value-type="string" table:style-name="ce1">
            <text:p>XDO_?XDOFIELD374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5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6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7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8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79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80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81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47?</text:p>
          </table:table-cell>
          <table:table-cell office:value-type="string" table:style-name="ce3">
            <text:p>&lt;xsl:for-each select=".//T2_0503730"&gt;&lt;xsl:for-each select=".//T2_0503730_ITEM[Page='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398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399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0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1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2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3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4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5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0?</text:p>
          </table:table-cell>
          <table:table-cell office:value-type="string" table:style-name="ce3">
            <text:p>&lt;xsl:for-each select=".//T2_0503730"&gt;&lt;xsl:for-each select=".//T2_0503730_ITEM[C2_R2='4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06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7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8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09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0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1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2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3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1?</text:p>
          </table:table-cell>
          <table:table-cell office:value-type="string" table:style-name="ce3">
            <text:p>&lt;xsl:for-each select=".//T2_0503730"&gt;&lt;xsl:for-each select=".//T2_0503730_ITEM[C2_R2='47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14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5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6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7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8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19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0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1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2?</text:p>
          </table:table-cell>
          <table:table-cell office:value-type="string" table:style-name="ce3">
            <text:p>&lt;xsl:for-each select=".//T2_0503730"&gt;&lt;xsl:for-each select=".//T2_0503730_ITEM[C2_R2='48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22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3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4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5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6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7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8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29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3?</text:p>
          </table:table-cell>
          <table:table-cell office:value-type="string" table:style-name="ce3">
            <text:p>&lt;xsl:for-each select=".//T2_0503730"&gt;&lt;xsl:for-each select=".//T2_0503730_ITEM[C2_R2='51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30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1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2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3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4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5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6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7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4?</text:p>
          </table:table-cell>
          <table:table-cell office:value-type="string" table:style-name="ce3">
            <text:p>&lt;xsl:for-each select=".//T2_0503730"&gt;&lt;xsl:for-each select=".//T2_0503730_ITEM[C2_R2='5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38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39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0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1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2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3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4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5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5?</text:p>
          </table:table-cell>
          <table:table-cell office:value-type="string" table:style-name="ce3">
            <text:p>&lt;xsl:for-each select=".//T2_0503730"&gt;&lt;xsl:for-each select=".//T2_0503730_ITEM[C2_R2='5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46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7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8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49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0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1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2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3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6?</text:p>
          </table:table-cell>
          <table:table-cell office:value-type="string" table:style-name="ce3">
            <text:p>&lt;xsl:for-each select=".//T2_0503730"&gt;&lt;xsl:for-each select=".//T2_0503730_ITEM[C2_R2='5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54?</text:p>
          </table:table-cell>
          <table:table-cell office:value-type="string" table:style-name="ce230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5?</text:p>
          </table:table-cell>
          <table:table-cell office:value-type="string" table:style-name="ce230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6?</text:p>
          </table:table-cell>
          <table:table-cell office:value-type="string" table:style-name="ce230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7?</text:p>
          </table:table-cell>
          <table:table-cell office:value-type="string" table:style-name="ce230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8?</text:p>
          </table:table-cell>
          <table:table-cell office:value-type="string" table:style-name="ce230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59?</text:p>
          </table:table-cell>
          <table:table-cell office:value-type="string" table:style-name="ce230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60?</text:p>
          </table:table-cell>
          <table:table-cell office:value-type="string" table:style-name="ce230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61?</text:p>
          </table:table-cell>
          <table:table-cell office:value-type="string" table:style-name="ce230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7?</text:p>
          </table:table-cell>
          <table:table-cell office:value-type="string" table:style-name="ce3">
            <text:p>&lt;xsl:for-each select=".//T2_0503730"&gt;&lt;xsl:for-each select=".//T2_0503730_ITEM[C2_R2='7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XDO_?XDOFIELD462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463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64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465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466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67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">
            <text:p>XDO_?XDOFIELD468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469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8?</text:p>
          </table:table-cell>
          <table:table-cell office:value-type="string" table:style-name="ce3">
            <text:p>&lt;xsl:for-each select=".//BA22_T3_0503730"&gt;&lt;xsl:for-each select=".//T3_0503730_ITEM[C3_BA='01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70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1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2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3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4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5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6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7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59?</text:p>
          </table:table-cell>
          <table:table-cell office:value-type="string" table:style-name="ce3">
            <text:p>&lt;xsl:for-each select=".//BA22_T3_0503730"&gt;&lt;xsl:for-each select=".//T3_0503730_ITEM[C3_BA='0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78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79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0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1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2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3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4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5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0?</text:p>
          </table:table-cell>
          <table:table-cell office:value-type="string" table:style-name="ce3">
            <text:p>&lt;xsl:for-each select=".//BA22_T3_0503730"&gt;&lt;xsl:for-each select=".//T3_0503730_ITEM[C3_BA='03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86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7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8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89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0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1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2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3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1?</text:p>
          </table:table-cell>
          <table:table-cell office:value-type="string" table:style-name="ce3">
            <text:p>&lt;xsl:for-each select=".//BA22_T3_0503730"&gt;&lt;xsl:for-each select=".//T3_0503730_ITEM[C3_BA='04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96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7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8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9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0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1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2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3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2?</text:p>
          </table:table-cell>
          <table:table-cell office:value-type="string" table:style-name="ce3">
            <text:p>&lt;xsl:for-each select=".//BA22_T3_0503730"&gt;&lt;xsl:for-each select=".//T3_0503730_ITEM[C3_BA='0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494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495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4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5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6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7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8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09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3?</text:p>
          </table:table-cell>
          <table:table-cell office:value-type="string" table:style-name="ce3">
            <text:p>&lt;xsl:for-each select=".//BA22_T3_0503730"&gt;&lt;xsl:for-each select=".//T3_0503730_ITEM[C3_BA='06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10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1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2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3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4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5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6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7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4?</text:p>
          </table:table-cell>
          <table:table-cell office:value-type="string" table:style-name="ce3">
            <text:p>&lt;xsl:for-each select=".//BA22_T3_0503730"&gt;&lt;xsl:for-each select=".//T3_0503730_ITEM[C3_BA='0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18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19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0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1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2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3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4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5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5?</text:p>
          </table:table-cell>
          <table:table-cell office:value-type="string" table:style-name="ce3">
            <text:p>&lt;xsl:for-each select=".//BA22_T3_0503730"&gt;&lt;xsl:for-each select=".//T3_0503730_ITEM[C3_BA='08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26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7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8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29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0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1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2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3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6?</text:p>
          </table:table-cell>
          <table:table-cell office:value-type="string" table:style-name="ce3">
            <text:p>&lt;xsl:for-each select=".//BA22_T3_0503730"&gt;&lt;xsl:for-each select=".//T3_0503730_ITEM[C3_BA='09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34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5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6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7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8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39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0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1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7?</text:p>
          </table:table-cell>
          <table:table-cell office:value-type="string" table:style-name="ce3">
            <text:p>&lt;xsl:for-each select=".//BA22_T3_0503730"&gt;&lt;xsl:for-each select=".//T3_0503730_ITEM[C3_BA='1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42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3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4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5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7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8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49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0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8?</text:p>
          </table:table-cell>
          <table:table-cell office:value-type="string" table:style-name="ce3">
            <text:p>&lt;xsl:for-each select=".//BA22_T3_0503730"&gt;&lt;xsl:for-each select=".//T3_0503730_ITEM[C3_BA='10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5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5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69?</text:p>
          </table:table-cell>
          <table:table-cell office:value-type="string" table:style-name="ce3">
            <text:p>&lt;xsl:for-each select=".//BA22_T3_0503730"&gt;&lt;xsl:for-each select=".//T3_0503730_ITEM[C3_BA='102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59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0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1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2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3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4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5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6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0?</text:p>
          </table:table-cell>
          <table:table-cell office:value-type="string" table:style-name="ce3">
            <text:p>&lt;xsl:for-each select=".//BA22_T3_0503730"&gt;&lt;xsl:for-each select=".//T3_0503730_ITEM[C3_BA='103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67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8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69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0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1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2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3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4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1?</text:p>
          </table:table-cell>
          <table:table-cell office:value-type="string" table:style-name="ce3">
            <text:p>&lt;xsl:for-each select=".//BA22_T3_0503730"&gt;&lt;xsl:for-each select=".//T3_0503730_ITEM[C3_BA='104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75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6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7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8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79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0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1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2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2?</text:p>
          </table:table-cell>
          <table:table-cell office:value-type="string" table:style-name="ce3">
            <text:p>&lt;xsl:for-each select=".//BA22_T3_0503730"&gt;&lt;xsl:for-each select=".//T3_0503730_ITEM[C3_BA='105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83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4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5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6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7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8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89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0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3?</text:p>
          </table:table-cell>
          <table:table-cell office:value-type="string" table:style-name="ce3">
            <text:p>&lt;xsl:for-each select=".//BA22_T3_0503730"&gt;&lt;xsl:for-each select=".//T3_0503730_ITEM[C3_BA='1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9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59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4?</text:p>
          </table:table-cell>
          <table:table-cell office:value-type="string" table:style-name="ce3">
            <text:p>&lt;xsl:for-each select=".//BA22_T3_0503730"&gt;&lt;xsl:for-each select=".//T3_0503730_ITEM[C3_BA='1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599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0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1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2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3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4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5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6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5?</text:p>
          </table:table-cell>
          <table:table-cell office:value-type="string" table:style-name="ce3">
            <text:p>&lt;xsl:for-each select=".//BA22_T3_0503730"&gt;&lt;xsl:for-each select=".//T3_0503730_ITEM[C3_BA='16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07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8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09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0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1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2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3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4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6?</text:p>
          </table:table-cell>
          <table:table-cell office:value-type="string" table:style-name="ce3">
            <text:p>&lt;xsl:for-each select=".//BA22_T3_0503730"&gt;&lt;xsl:for-each select=".//T3_0503730_ITEM[C3_BA='1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15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6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7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8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19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0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1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2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7?</text:p>
          </table:table-cell>
          <table:table-cell office:value-type="string" table:style-name="ce3">
            <text:p>&lt;xsl:for-each select=".//BA22_T3_0503730"&gt;&lt;xsl:for-each select=".//T3_0503730_ITEM[C3_BA='17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23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4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5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6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7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8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29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0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8?</text:p>
          </table:table-cell>
          <table:table-cell office:value-type="string" table:style-name="ce3">
            <text:p>&lt;xsl:for-each select=".//BA22_T3_0503730"&gt;&lt;xsl:for-each select=".//T3_0503730_ITEM[C3_BA='172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3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3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79?</text:p>
          </table:table-cell>
          <table:table-cell office:value-type="string" table:style-name="ce3">
            <text:p>&lt;xsl:for-each select=".//BA22_T3_0503730"&gt;&lt;xsl:for-each select=".//T3_0503730_ITEM[C3_BA='173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39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0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1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2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3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4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5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6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0?</text:p>
          </table:table-cell>
          <table:table-cell office:value-type="string" table:style-name="ce3">
            <text:p>&lt;xsl:for-each select=".//BA22_T3_0503730"&gt;&lt;xsl:for-each select=".//T3_0503730_ITEM[C3_BA='18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47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8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49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0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1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2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3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4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1?</text:p>
          </table:table-cell>
          <table:table-cell office:value-type="string" table:style-name="ce3">
            <text:p>&lt;xsl:for-each select=".//BA22_T3_0503730"&gt;&lt;xsl:for-each select=".//T3_0503730_ITEM[C3_BA='181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55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6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7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8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59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0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1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2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2?</text:p>
          </table:table-cell>
          <table:table-cell office:value-type="string" table:style-name="ce3">
            <text:p>&lt;xsl:for-each select=".//BA22_T3_0503730"&gt;&lt;xsl:for-each select=".//T3_0503730_ITEM[C3_BA='182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63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4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5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6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7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8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69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0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3?</text:p>
          </table:table-cell>
          <table:table-cell office:value-type="string" table:style-name="ce3">
            <text:p>&lt;xsl:for-each select=".//BA22_T3_0503730"&gt;&lt;xsl:for-each select=".//T3_0503730_ITEM[C3_BA='183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7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7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4?</text:p>
          </table:table-cell>
          <table:table-cell office:value-type="string" table:style-name="ce3">
            <text:p>&lt;xsl:for-each select=".//BA22_T3_0503730"&gt;&lt;xsl:for-each select=".//T3_0503730_ITEM[C3_BA='20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79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0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1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2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3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4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5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6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5?</text:p>
          </table:table-cell>
          <table:table-cell office:value-type="string" table:style-name="ce3">
            <text:p>&lt;xsl:for-each select=".//BA22_T3_0503730"&gt;&lt;xsl:for-each select=".//T3_0503730_ITEM[C3_BA='21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87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8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89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0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1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2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3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4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6?</text:p>
          </table:table-cell>
          <table:table-cell office:value-type="string" table:style-name="ce3">
            <text:p>&lt;xsl:for-each select=".//BA22_T3_0503730"&gt;&lt;xsl:for-each select=".//T3_0503730_ITEM[C3_BA='22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695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6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7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8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699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0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1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2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7?</text:p>
          </table:table-cell>
          <table:table-cell office:value-type="string" table:style-name="ce3">
            <text:p>&lt;xsl:for-each select=".//BA22_T3_0503730"&gt;&lt;xsl:for-each select=".//T3_0503730_ITEM[C3_BA='23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03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4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5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6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7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8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09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0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8?</text:p>
          </table:table-cell>
          <table:table-cell office:value-type="string" table:style-name="ce3">
            <text:p>&lt;xsl:for-each select=".//BA22_T3_0503730"&gt;&lt;xsl:for-each select=".//T3_0503730_ITEM[C3_BA='24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1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1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89?</text:p>
          </table:table-cell>
          <table:table-cell office:value-type="string" table:style-name="ce3">
            <text:p>&lt;xsl:for-each select=".//BA22_T3_0503730"&gt;&lt;xsl:for-each select=".//T3_0503730_ITEM[C3_BA='25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19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0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1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2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3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4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5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6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90?</text:p>
          </table:table-cell>
          <table:table-cell office:value-type="string" table:style-name="ce3">
            <text:p>&lt;xsl:for-each select=".//BA22_T3_0503730"&gt;&lt;xsl:for-each select=".//T3_0503730_ITEM[C3_BA='26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27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8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29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0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1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2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3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34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91?</text:p>
          </table:table-cell>
          <table:table-cell office:value-type="string" table:style-name="ce3">
            <text:p>&lt;xsl:for-each select=".//BA22_T3_0503730"&gt;&lt;xsl:for-each select=".//T3_0503730_ITEM[C3_BA='27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232">
            <text:p>XDO_?XDOFIELD743?</text:p>
          </table:table-cell>
          <table:table-cell office:value-type="string" table:style-name="ce231">
            <text:p>&lt;?C1_BA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1">
            <text:p>XDO_?XDOFIELD744?</text:p>
          </table:table-cell>
          <table:table-cell office:value-type="string" table:style-name="ce231">
            <text:p>&lt;?C2_BA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1">
            <text:p>XDO_?XDOFIELD745?</text:p>
          </table:table-cell>
          <table:table-cell office:value-type="string" table:style-name="ce231">
            <text:p>&lt;?C3_BA?&gt;</text:p>
          </table:table-cell>
          <table:table-cell table:style-name="ce231"/>
          <table:table-cell table:number-columns-repeated="16381"/>
        </table:table-row>
        <table:table-row table:style-name="ro35">
          <table:table-cell office:value-type="string" table:style-name="ce232">
            <text:p>XDO_?XDOFIELD735?</text:p>
          </table:table-cell>
          <table:table-cell office:value-type="string" table:style-name="ce233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36?</text:p>
          </table:table-cell>
          <table:table-cell office:value-type="string" table:style-name="ce233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37?</text:p>
          </table:table-cell>
          <table:table-cell office:value-type="string" table:style-name="ce233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38?</text:p>
          </table:table-cell>
          <table:table-cell office:value-type="string" table:style-name="ce233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39?</text:p>
          </table:table-cell>
          <table:table-cell office:value-type="string" table:style-name="ce233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40?</text:p>
          </table:table-cell>
          <table:table-cell office:value-type="string" table:style-name="ce233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41?</text:p>
          </table:table-cell>
          <table:table-cell office:value-type="string" table:style-name="ce233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2">
            <text:p>XDO_?XDOFIELD742?</text:p>
          </table:table-cell>
          <table:table-cell office:value-type="string" table:style-name="ce233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style-name="ce232"/>
          <table:table-cell table:number-columns-repeated="16381"/>
        </table:table-row>
        <table:table-row table:style-name="ro35">
          <table:table-cell office:value-type="string" table:style-name="ce234">
            <text:p>XDO_GROUP_?XDOG92?</text:p>
          </table:table-cell>
          <table:table-cell office:value-type="string" table:style-name="ce235">
            <text:p>&lt;xsl:for-each select=".//BA22_T3_0503730"&gt;&lt;xsl:for-each select=".//T3_0503730_ITEM[Page='6']"&gt;</text:p>
          </table:table-cell>
          <table:table-cell office:value-type="string" table:style-name="ce235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236">
            <text:p>XDO_?XDOFIELD759?</text:p>
          </table:table-cell>
          <table:table-cell office:value-type="string" table:style-name="ce237">
            <text:p>&lt;xsl:value-of select="concat(' <text:s text:c="3"/>', .//C2_BA_DET)"/&gt;</text:p>
          </table:table-cell>
          <table:table-cell table:style-name="ce236"/>
          <table:table-cell table:number-columns-repeated="16381"/>
        </table:table-row>
        <table:table-row table:style-name="ro35">
          <table:table-cell office:value-type="string" table:style-name="ce236">
            <text:p>XDO_?XDOFIELD760?</text:p>
          </table:table-cell>
          <table:table-cell office:value-type="string" table:style-name="ce237">
            <text:p>&lt;?C3_BA_DET?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61?</text:p>
          </table:table-cell>
          <table:table-cell office:value-type="string" table:style-name="ce238">
            <text:p>&lt;xsl:variable name = "Ftext" select=".//C4_BA_DET" /&gt;</text:p>
            <text:p>&lt;xsl:choose&gt;</text:p>
            <text:p/>
            <text:p>&lt;xsl:when test="((contains($Ftext, '.')) and (string-length($Ftext)&gt;16))"&gt;</text:p>
            <text:p>&lt;xsl:value-of select="jns:formatBigNumber(.//C4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_DET, '#,##0.00')"/&gt;</text:p>
            <text:p>&lt;/xsl:when&gt;</text:p>
            <text:p/>
            <text:p>&lt;xsl:otherwise&gt;</text:p>
            <text:p>&lt;xsl:value-of select=".//C4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62?</text:p>
          </table:table-cell>
          <table:table-cell office:value-type="string" table:style-name="ce238">
            <text:p>&lt;xsl:variable name = "Ftext" select=".//C5_BA_DET" /&gt;</text:p>
            <text:p>&lt;xsl:choose&gt;</text:p>
            <text:p/>
            <text:p>&lt;xsl:when test="((contains($Ftext, '.')) and (string-length($Ftext)&gt;16))"&gt;</text:p>
            <text:p>&lt;xsl:value-of select="jns:formatBigNumber(.//C5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_DET, '#,##0.00')"/&gt;</text:p>
            <text:p>&lt;/xsl:when&gt;</text:p>
            <text:p/>
            <text:p>&lt;xsl:otherwise&gt;</text:p>
            <text:p>&lt;xsl:value-of select=".//C5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63?</text:p>
          </table:table-cell>
          <table:table-cell office:value-type="string" table:style-name="ce238">
            <text:p>&lt;xsl:variable name = "Ftext" select=".//C6_BA_DET" /&gt;</text:p>
            <text:p>&lt;xsl:choose&gt;</text:p>
            <text:p/>
            <text:p>&lt;xsl:when test="((contains($Ftext, '.')) and (string-length($Ftext)&gt;16))"&gt;</text:p>
            <text:p>&lt;xsl:value-of select="jns:formatBigNumber(.//C6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_DET, '#,##0.00')"/&gt;</text:p>
            <text:p>&lt;/xsl:when&gt;</text:p>
            <text:p/>
            <text:p>&lt;xsl:otherwise&gt;</text:p>
            <text:p>&lt;xsl:value-of select=".//C6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64?</text:p>
          </table:table-cell>
          <table:table-cell office:value-type="string" table:style-name="ce238">
            <text:p>&lt;xsl:variable name = "Ftext" select=".//C7_BA_DET" /&gt;</text:p>
            <text:p>&lt;xsl:choose&gt;</text:p>
            <text:p/>
            <text:p>&lt;xsl:when test="((contains($Ftext, '.')) and (string-length($Ftext)&gt;16))"&gt;</text:p>
            <text:p>&lt;xsl:value-of select="jns:formatBigNumber(.//C7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_DET, '#,##0.00')"/&gt;</text:p>
            <text:p>&lt;/xsl:when&gt;</text:p>
            <text:p/>
            <text:p>&lt;xsl:otherwise&gt;</text:p>
            <text:p>&lt;xsl:value-of select=".//C7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65?</text:p>
          </table:table-cell>
          <table:table-cell office:value-type="string" table:style-name="ce238">
            <text:p>&lt;xsl:variable name = "Ftext" select=".//C8_BA_DET" /&gt;</text:p>
            <text:p>&lt;xsl:choose&gt;</text:p>
            <text:p/>
            <text:p>&lt;xsl:when test="((contains($Ftext, '.')) and (string-length($Ftext)&gt;16))"&gt;</text:p>
            <text:p>&lt;xsl:value-of select="jns:formatBigNumber(.//C8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_DET, '#,##0.00')"/&gt;</text:p>
            <text:p>&lt;/xsl:when&gt;</text:p>
            <text:p/>
            <text:p>&lt;xsl:otherwise&gt;</text:p>
            <text:p>&lt;xsl:value-of select=".//C8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66?</text:p>
          </table:table-cell>
          <table:table-cell office:value-type="string" table:style-name="ce238">
            <text:p>&lt;xsl:variable name = "Ftext" select=".//C9_BA_DET" /&gt;</text:p>
            <text:p>&lt;xsl:choose&gt;</text:p>
            <text:p/>
            <text:p>&lt;xsl:when test="((contains($Ftext, '.')) and (string-length($Ftext)&gt;16))"&gt;</text:p>
            <text:p>&lt;xsl:value-of select="jns:formatBigNumber(.//C9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_DET, '#,##0.00')"/&gt;</text:p>
            <text:p>&lt;/xsl:when&gt;</text:p>
            <text:p/>
            <text:p>&lt;xsl:otherwise&gt;</text:p>
            <text:p>&lt;xsl:value-of select=".//C9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67?</text:p>
          </table:table-cell>
          <table:table-cell office:value-type="string" table:style-name="ce238">
            <text:p>&lt;xsl:variable name = "Ftext" select=".//C10_BA_DET" /&gt;</text:p>
            <text:p>&lt;xsl:choose&gt;</text:p>
            <text:p/>
            <text:p>&lt;xsl:when test="((contains($Ftext, '.')) and (string-length($Ftext)&gt;16))"&gt;</text:p>
            <text:p>&lt;xsl:value-of select="jns:formatBigNumber(.//C10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_DET, '#,##0.00')"/&gt;</text:p>
            <text:p>&lt;/xsl:when&gt;</text:p>
            <text:p/>
            <text:p>&lt;xsl:otherwise&gt;</text:p>
            <text:p>&lt;xsl:value-of select=".//C10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68?</text:p>
          </table:table-cell>
          <table:table-cell office:value-type="string" table:style-name="ce238">
            <text:p>&lt;xsl:variable name = "Ftext" select=".//C11_BA_DET" /&gt;</text:p>
            <text:p>&lt;xsl:choose&gt;</text:p>
            <text:p/>
            <text:p>&lt;xsl:when test="((contains($Ftext, '.')) and (string-length($Ftext)&gt;16))"&gt;</text:p>
            <text:p>&lt;xsl:value-of select="jns:formatBigNumber(.//C11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_DET, '#,##0.00')"/&gt;</text:p>
            <text:p>&lt;/xsl:when&gt;</text:p>
            <text:p/>
            <text:p>&lt;xsl:otherwise&gt;</text:p>
            <text:p>&lt;xsl:value-of select=".//C11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5">
          <table:table-cell office:value-type="string" table:style-name="ce239">
            <text:p>XDO_GROUP_?XDOG95?</text:p>
          </table:table-cell>
          <table:table-cell office:value-type="string" table:style-name="ce240">
            <text:p>&lt;xsl:for-each select=".//T3_DET_0503730"&gt;&lt;xsl:for-each select=".//T3_DET_0503730_ITEM[.//C3_BA_DET='040']"&gt;</text:p>
          </table:table-cell>
          <table:table-cell office:value-type="string" table:style-name="ce239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236">
            <text:p>XDO_?XDOFIELD769?</text:p>
          </table:table-cell>
          <table:table-cell office:value-type="string" table:style-name="ce237">
            <text:p>&lt;xsl:value-of select="concat(' <text:s text:c="3"/>', .//C2_BA_DET)"/&gt;</text:p>
          </table:table-cell>
          <table:table-cell table:style-name="ce236"/>
          <table:table-cell table:number-columns-repeated="16381"/>
        </table:table-row>
        <table:table-row table:style-name="ro35">
          <table:table-cell office:value-type="string" table:style-name="ce236">
            <text:p>XDO_?XDOFIELD770?</text:p>
          </table:table-cell>
          <table:table-cell office:value-type="string" table:style-name="ce237">
            <text:p>&lt;?C3_BA_DET?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71?</text:p>
          </table:table-cell>
          <table:table-cell office:value-type="string" table:style-name="ce238">
            <text:p>&lt;xsl:variable name = "Ftext" select=".//C4_BA_DET" /&gt;</text:p>
            <text:p>&lt;xsl:choose&gt;</text:p>
            <text:p/>
            <text:p>&lt;xsl:when test="((contains($Ftext, '.')) and (string-length($Ftext)&gt;16))"&gt;</text:p>
            <text:p>&lt;xsl:value-of select="jns:formatBigNumber(.//C4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_DET, '#,##0.00')"/&gt;</text:p>
            <text:p>&lt;/xsl:when&gt;</text:p>
            <text:p/>
            <text:p>&lt;xsl:otherwise&gt;</text:p>
            <text:p>&lt;xsl:value-of select=".//C4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72?</text:p>
          </table:table-cell>
          <table:table-cell office:value-type="string" table:style-name="ce238">
            <text:p>&lt;xsl:variable name = "Ftext" select=".//C5_BA_DET" /&gt;</text:p>
            <text:p>&lt;xsl:choose&gt;</text:p>
            <text:p/>
            <text:p>&lt;xsl:when test="((contains($Ftext, '.')) and (string-length($Ftext)&gt;16))"&gt;</text:p>
            <text:p>&lt;xsl:value-of select="jns:formatBigNumber(.//C5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_DET, '#,##0.00')"/&gt;</text:p>
            <text:p>&lt;/xsl:when&gt;</text:p>
            <text:p/>
            <text:p>&lt;xsl:otherwise&gt;</text:p>
            <text:p>&lt;xsl:value-of select=".//C5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73?</text:p>
          </table:table-cell>
          <table:table-cell office:value-type="string" table:style-name="ce238">
            <text:p>&lt;xsl:variable name = "Ftext" select=".//C6_BA_DET" /&gt;</text:p>
            <text:p>&lt;xsl:choose&gt;</text:p>
            <text:p/>
            <text:p>&lt;xsl:when test="((contains($Ftext, '.')) and (string-length($Ftext)&gt;16))"&gt;</text:p>
            <text:p>&lt;xsl:value-of select="jns:formatBigNumber(.//C6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_DET, '#,##0.00')"/&gt;</text:p>
            <text:p>&lt;/xsl:when&gt;</text:p>
            <text:p/>
            <text:p>&lt;xsl:otherwise&gt;</text:p>
            <text:p>&lt;xsl:value-of select=".//C6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74?</text:p>
          </table:table-cell>
          <table:table-cell office:value-type="string" table:style-name="ce238">
            <text:p>&lt;xsl:variable name = "Ftext" select=".//C7_BA_DET" /&gt;</text:p>
            <text:p>&lt;xsl:choose&gt;</text:p>
            <text:p/>
            <text:p>&lt;xsl:when test="((contains($Ftext, '.')) and (string-length($Ftext)&gt;16))"&gt;</text:p>
            <text:p>&lt;xsl:value-of select="jns:formatBigNumber(.//C7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_DET, '#,##0.00')"/&gt;</text:p>
            <text:p>&lt;/xsl:when&gt;</text:p>
            <text:p/>
            <text:p>&lt;xsl:otherwise&gt;</text:p>
            <text:p>&lt;xsl:value-of select=".//C7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75?</text:p>
          </table:table-cell>
          <table:table-cell office:value-type="string" table:style-name="ce238">
            <text:p>&lt;xsl:variable name = "Ftext" select=".//C8_BA_DET" /&gt;</text:p>
            <text:p>&lt;xsl:choose&gt;</text:p>
            <text:p/>
            <text:p>&lt;xsl:when test="((contains($Ftext, '.')) and (string-length($Ftext)&gt;16))"&gt;</text:p>
            <text:p>&lt;xsl:value-of select="jns:formatBigNumber(.//C8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_DET, '#,##0.00')"/&gt;</text:p>
            <text:p>&lt;/xsl:when&gt;</text:p>
            <text:p/>
            <text:p>&lt;xsl:otherwise&gt;</text:p>
            <text:p>&lt;xsl:value-of select=".//C8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6">
          <table:table-cell office:value-type="string" table:style-name="ce236">
            <text:p>XDO_?XDOFIELD776?</text:p>
          </table:table-cell>
          <table:table-cell office:value-type="string" table:style-name="ce238">
            <text:p>&lt;xsl:variable name = "Ftext" select=".//C9_BA_DET" /&gt;</text:p>
            <text:p>&lt;xsl:choose&gt;</text:p>
            <text:p/>
            <text:p>&lt;xsl:when test="((contains($Ftext, '.')) and (string-length($Ftext)&gt;16))"&gt;</text:p>
            <text:p>&lt;xsl:value-of select="jns:formatBigNumber(.//C9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_DET, '#,##0.00')"/&gt;</text:p>
            <text:p>&lt;/xsl:when&gt;</text:p>
            <text:p/>
            <text:p>&lt;xsl:otherwise&gt;</text:p>
            <text:p>&lt;xsl:value-of select=".//C9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6">
          <table:table-cell office:value-type="string" table:style-name="ce236">
            <text:p>XDO_?XDOFIELD777?</text:p>
          </table:table-cell>
          <table:table-cell office:value-type="string" table:style-name="ce238">
            <text:p>&lt;xsl:variable name = "Ftext" select=".//C10_BA_DET" /&gt;</text:p>
            <text:p>&lt;xsl:choose&gt;</text:p>
            <text:p/>
            <text:p>&lt;xsl:when test="((contains($Ftext, '.')) and (string-length($Ftext)&gt;16))"&gt;</text:p>
            <text:p>&lt;xsl:value-of select="jns:formatBigNumber(.//C10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_DET, '#,##0.00')"/&gt;</text:p>
            <text:p>&lt;/xsl:when&gt;</text:p>
            <text:p/>
            <text:p>&lt;xsl:otherwise&gt;</text:p>
            <text:p>&lt;xsl:value-of select=".//C10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5">
          <table:table-cell office:value-type="string" table:style-name="ce236">
            <text:p>XDO_?XDOFIELD778?</text:p>
          </table:table-cell>
          <table:table-cell office:value-type="string" table:style-name="ce238">
            <text:p>&lt;xsl:variable name = "Ftext" select=".//C11_BA_DET" /&gt;</text:p>
            <text:p>&lt;xsl:choose&gt;</text:p>
            <text:p/>
            <text:p>&lt;xsl:when test="((contains($Ftext, '.')) and (string-length($Ftext)&gt;16))"&gt;</text:p>
            <text:p>&lt;xsl:value-of select="jns:formatBigNumber(.//C11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_DET, '#,##0.00')"/&gt;</text:p>
            <text:p>&lt;/xsl:when&gt;</text:p>
            <text:p/>
            <text:p>&lt;xsl:otherwise&gt;</text:p>
            <text:p>&lt;xsl:value-of select=".//C11_BA_DET"/&gt;</text:p>
            <text:p>&lt;/xsl:otherwise&gt;</text:p>
            <text:p>&lt;/xsl:choose&gt;</text:p>
          </table:table-cell>
          <table:table-cell table:style-name="ce236"/>
          <table:table-cell table:number-columns-repeated="16381"/>
        </table:table-row>
        <table:table-row table:style-name="ro35">
          <table:table-cell office:value-type="string" table:style-name="ce239">
            <text:p>XDO_GROUP_?XDOG96?</text:p>
          </table:table-cell>
          <table:table-cell office:value-type="string" table:style-name="ce240">
            <text:p>&lt;xsl:for-each select=".//T3_DET_0503730"&gt;&lt;xsl:for-each select=".//T3_DET_0503730_ITEM[.//C3_BA_DET='200']"&gt;</text:p>
          </table:table-cell>
          <table:table-cell office:value-type="string" table:style-name="ce239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1">
            <text:p>XDO_?XDOFIELD779?</text:p>
          </table:table-cell>
          <table:table-cell office:value-type="string" table:style-name="ce3">
            <text:p>&lt;?OKVED?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0?</text:p>
          </table:table-cell>
          <table:table-cell office:value-type="string" table:style-name="ce229">
            <text:p>&lt;xsl:variable name="Day" select="number(substring(.//TIME_SIGNING, 9, 2))"/&gt;</text:p>
            <text:p>&lt;xsl:variable name="month" select="substring(.//TIME_SIGNING,6,2)"/&gt;</text:p>
            <text:p>&lt;xsl:variable name="Year" select="substring(.//TIME_SIGNING,1,4)"/&gt;</text:p>
            <text:p>&lt;xsl:choose&gt;</text:p>
            <text:p>&lt;xsl:when test=" $month = '01'"&gt;</text:p>
            <text:p>&lt;xsl:value-of select="concat('на ', $Day,' января ', $Year, ' г.' )"/&gt;</text:p>
            <text:p>&lt;/xsl:when&gt;</text:p>
            <text:p>&lt;xsl:when test=" $month = '02'"&gt;</text:p>
            <text:p>&lt;xsl:value-of select="concat('на ', $Day,' февраля ', $Year, ' г.' )"/&gt;</text:p>
            <text:p>&lt;/xsl:when&gt;</text:p>
            <text:p>&lt;xsl:when test=" $month = '03'"&gt;</text:p>
            <text:p>&lt;xsl:value-of select="concat('на ', $Day,' марта ', $Year, ' г.' )"/&gt;</text:p>
            <text:p>&lt;/xsl:when&gt;</text:p>
            <text:p>&lt;xsl:when test=" $month = '04'"&gt;</text:p>
            <text:p>&lt;xsl:value-of select="concat('на ', $Day,' апреля ', $Year, ' г.' )"/&gt;</text:p>
            <text:p>&lt;/xsl:when&gt;</text:p>
            <text:p>&lt;xsl:when test=" $month = '05'"&gt;</text:p>
            <text:p>&lt;xsl:value-of select="concat('на ', $Day,' мая ', $Year, ' г.' )"/&gt;</text:p>
            <text:p>&lt;/xsl:when&gt;</text:p>
            <text:p>&lt;xsl:when test=" $month = '06'"&gt;</text:p>
            <text:p>&lt;xsl:value-of select="concat('на ', $Day,' июня ', $Year, ' г.' )"/&gt;</text:p>
            <text:p>&lt;/xsl:when&gt;</text:p>
            <text:p>&lt;xsl:when test=" $month = '07'"&gt;</text:p>
            <text:p>&lt;xsl:value-of select="concat('на ', $Day,' июля ', $Year, ' г.' )"/&gt;</text:p>
            <text:p>&lt;/xsl:when&gt;</text:p>
            <text:p>&lt;xsl:when test=" $month = '08'"&gt;</text:p>
            <text:p>&lt;xsl:value-of select="concat('на ', $Day,' августа ', $Year, ' г.' )"/&gt;</text:p>
            <text:p>&lt;/xsl:when&gt;</text:p>
            <text:p>&lt;xsl:when test=" $month = '09'"&gt;</text:p>
            <text:p>&lt;xsl:value-of select="concat('на ', $Day,' сентября ', $Year, ' г.' )"/&gt;</text:p>
            <text:p>&lt;/xsl:when&gt;</text:p>
            <text:p>&lt;xsl:when test=" $month = '10'"&gt;</text:p>
            <text:p>&lt;xsl:value-of select="concat('на ', $Day,' октября ', $Year, ' г.' )"/&gt;</text:p>
            <text:p>&lt;/xsl:when&gt;</text:p>
            <text:p>&lt;xsl:when test=" $month = '11'"&gt;</text:p>
            <text:p>&lt;xsl:value-of select="concat('на ', $Day,' ноября ', $Year, ' г.' )"/&gt;</text:p>
            <text:p>&lt;/xsl:when&gt;</text:p>
            <text:p>&lt;xsl:when test=" $month = '12'"&gt;</text:p>
            <text:p>&lt;xsl:value-of select="concat('на ', $Day,' декабря ', $Year, ' г.' )"/&gt;</text:p>
            <text:p>&lt;/xsl:when&gt;</text:p>
            <text:p>&lt;xsl:otherwise&gt;</text:p>
            <text:p>&lt;xsl:value-of select="concat(' ','&amp;quot;','__','&amp;quot;',' _________ 20___ г.')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3">
            <text:p>XDO_?XDOFIELD781?</text:p>
          </table:table-cell>
          <table:table-cell office:value-type="string" table:style-name="ce230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2?</text:p>
          </table:table-cell>
          <table:table-cell office:value-type="string" table:style-name="ce230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3?</text:p>
          </table:table-cell>
          <table:table-cell office:value-type="string" table:style-name="ce230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4?</text:p>
          </table:table-cell>
          <table:table-cell office:value-type="string" table:style-name="ce230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5?</text:p>
          </table:table-cell>
          <table:table-cell office:value-type="string" table:style-name="ce230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6?</text:p>
          </table:table-cell>
          <table:table-cell office:value-type="string" table:style-name="ce230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7?</text:p>
          </table:table-cell>
          <table:table-cell office:value-type="string" table:style-name="ce230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?XDOFIELD788?</text:p>
          </table:table-cell>
          <table:table-cell office:value-type="string" table:style-name="ce230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">
            <text:p>XDO_GROUP_?XDOG97?</text:p>
          </table:table-cell>
          <table:table-cell office:value-type="string" table:style-name="ce3">
            <text:p>&lt;xsl:for-each select=".//BA22_T3_0503730"&gt;&lt;xsl:for-each select=".//T3_0503730_ITEM[C3_BA='130']"&gt;</text:p>
          </table:table-cell>
          <table:table-cell office:value-type="string" table:style-name="ce3">
            <text:p>&lt;/xsl:for-each&gt;&lt;/xsl:for-each&gt;</text:p>
          </table:table-cell>
          <table:table-cell table:number-columns-repeated="16381"/>
        </table:table-row>
        <table:table-row table:style-name="ro35">
          <table:table-cell office:value-type="string" table:style-name="ce3">
            <text:p>XDO_?XDOFIELD790?</text:p>
          </table:table-cell>
          <table:table-cell office:value-type="string" table:style-name="ce1">
            <text:p>&lt;?010?&gt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1">
            <text:p>XDO_?XDOFIELD791?</text:p>
          </table:table-cell>
          <table:table-cell office:value-type="string" table:style-name="ce230">
            <text:p>&lt;xsl:choose&gt;</text:p>
            <text:p>&lt;xsl:when test="count(.//CNB/Name)=0 and count(.//CNB/OGRN)=0 and count(.//CNB/INN)=0 and count(.//CNB/KPP)=0 and count(.//Location)=0"&gt;</text:p>
            <text:p>&lt;xsl:value-of select=".//Location"/&gt;</text:p>
            <text:p>&lt;/xsl:when&gt;</text:p>
            <text:p>&lt;xsl:otherwise&gt;</text:p>
            <text:p>&lt;xsl:value-of select="concat(.//CNB/Name,', ', .//CNB/OGRN,', ', .//CNB/INN,', ', .//CNB/KPP,', ', .//Location)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>XDO_?XDOFIELD814?</text:p>
          </table:table-cell>
          <table:table-cell office:value-type="string" table:style-name="ce230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NmOfEnt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815?</text:p>
          </table:table-cell>
          <table:table-cell office:value-type="string" table:style-name="ce1">
            <text:p>&lt;?NameSeparateDivision?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XDO_?XDOFIELD816?</text:p>
          </table:table-cell>
          <table:table-cell office:value-type="string" table:style-name="ce1">
            <text:p>&lt;?NameFounder?&gt;</text:p>
          </table:table-cell>
          <table:table-cell table:number-columns-repeated="16382" table:style-name="ce1"/>
        </table:table-row>
        <table:table-row table:number-rows-repeated="1047712" table:style-name="ro6">
          <table:table-cell table:number-columns-repeated="16384"/>
        </table:table-row>
      </table:table>
      <table:named-expressions>
        <table:named-range table:name="XDO_?CA_CA?" table:cell-range-address="стр_5_7.$D$68" table:base-cell-address="стр_5_7.$A$1"/>
        <table:named-range table:name="XDO_?CA_CA_Execut_mail?" table:cell-range-address="стр_5_7.$I$73" table:base-cell-address="стр_5_7.$A$1"/>
        <table:named-range table:name="XDO_?CA_CA_Executor?" table:cell-range-address="стр_5_7.$G$73" table:base-cell-address="стр_5_7.$A$1"/>
        <table:named-range table:name="XDO_?CA_CA_Executor1?" table:cell-range-address="стр_5_7.$D$73" table:base-cell-address="стр_5_7.$A$1"/>
        <table:named-range table:name="XDO_?CA_CA_LEADER1?" table:cell-range-address="стр_5_7.$D$70" table:base-cell-address="стр_5_7.$A$1"/>
        <table:named-range table:name="XDO_?INN1?" table:cell-range-address="стр_1_4.$J$11" table:base-cell-address="стр_1_4.$A$1"/>
        <table:named-range table:name="XDO_?OKPO1?" table:cell-range-address="стр_1_4.$J$10" table:base-cell-address="стр_1_4.$A$1"/>
        <table:named-range table:name="XDO_?REPORT_DATE?" table:cell-range-address="стр_1_4.$C$4" table:base-cell-address="стр_1_4.$A$1"/>
        <table:named-range table:name="XDO_?REPORT_TYPE?" table:cell-range-address="стр_1_4.$A$13" table:base-cell-address="стр_1_4.$A$1"/>
        <table:named-range table:name="XDO_?SIGN_ChfAcntnt?" table:cell-range-address="стр_5_7.$J$65" table:base-cell-address="стр_5_7.$A$1"/>
        <table:named-range table:name="XDO_?SIGN_Ldr?" table:cell-range-address="стр_5_7.$E$65" table:base-cell-address="стр_5_7.$A$1"/>
        <table:named-range table:name="XDO_?XDOFIELD1?" table:cell-range-address="стр_1_4.$J$4" table:base-cell-address="стр_1_4.$A$1"/>
        <table:named-range table:name="XDO_?XDOFIELD10?" table:cell-range-address="стр_1_4.$C$21" table:base-cell-address="стр_1_4.$A$1"/>
        <table:named-range table:name="XDO_?XDOFIELD100?" table:cell-range-address="стр_1_4.$E$40" table:base-cell-address="стр_1_4.$A$1"/>
        <table:named-range table:name="XDO_?XDOFIELD101?" table:cell-range-address="стр_1_4.$F$40" table:base-cell-address="стр_1_4.$A$1"/>
        <table:named-range table:name="XDO_?XDOFIELD102?" table:cell-range-address="стр_1_4.$G$40" table:base-cell-address="стр_1_4.$A$1"/>
        <table:named-range table:name="XDO_?XDOFIELD103?" table:cell-range-address="стр_1_4.$H$40" table:base-cell-address="стр_1_4.$A$1"/>
        <table:named-range table:name="XDO_?XDOFIELD104?" table:cell-range-address="стр_1_4.$I$40" table:base-cell-address="стр_1_4.$A$1"/>
        <table:named-range table:name="XDO_?XDOFIELD105?" table:cell-range-address="стр_1_4.$J$40" table:base-cell-address="стр_1_4.$A$1"/>
        <table:named-range table:name="XDO_?XDOFIELD106?" table:cell-range-address="стр_1_4.$C$42" table:base-cell-address="стр_1_4.$A$1"/>
        <table:named-range table:name="XDO_?XDOFIELD107?" table:cell-range-address="стр_1_4.$D$42" table:base-cell-address="стр_1_4.$A$1"/>
        <table:named-range table:name="XDO_?XDOFIELD108?" table:cell-range-address="стр_1_4.$E$42" table:base-cell-address="стр_1_4.$A$1"/>
        <table:named-range table:name="XDO_?XDOFIELD109?" table:cell-range-address="стр_1_4.$F$42" table:base-cell-address="стр_1_4.$A$1"/>
        <table:named-range table:name="XDO_?XDOFIELD11?" table:cell-range-address="стр_1_4.$D$21" table:base-cell-address="стр_1_4.$A$1"/>
        <table:named-range table:name="XDO_?XDOFIELD110?" table:cell-range-address="стр_1_4.$G$42" table:base-cell-address="стр_1_4.$A$1"/>
        <table:named-range table:name="XDO_?XDOFIELD111?" table:cell-range-address="стр_1_4.$H$42" table:base-cell-address="стр_1_4.$A$1"/>
        <table:named-range table:name="XDO_?XDOFIELD112?" table:cell-range-address="стр_1_4.$I$42" table:base-cell-address="стр_1_4.$A$1"/>
        <table:named-range table:name="XDO_?XDOFIELD113?" table:cell-range-address="стр_1_4.$J$42" table:base-cell-address="стр_1_4.$A$1"/>
        <table:named-range table:name="XDO_?XDOFIELD114?" table:cell-range-address="стр_1_4.$C$43:стр_1_4.$C$44" table:base-cell-address="стр_1_4.$A$1"/>
        <table:named-range table:name="XDO_?XDOFIELD115?" table:cell-range-address="стр_1_4.$D$43:стр_1_4.$D$44" table:base-cell-address="стр_1_4.$A$1"/>
        <table:named-range table:name="XDO_?XDOFIELD116?" table:cell-range-address="стр_1_4.$E$43:стр_1_4.$E$44" table:base-cell-address="стр_1_4.$A$1"/>
        <table:named-range table:name="XDO_?XDOFIELD117?" table:cell-range-address="стр_1_4.$F$43:стр_1_4.$F$44" table:base-cell-address="стр_1_4.$A$1"/>
        <table:named-range table:name="XDO_?XDOFIELD118?" table:cell-range-address="стр_1_4.$G$43:стр_1_4.$G$44" table:base-cell-address="стр_1_4.$A$1"/>
        <table:named-range table:name="XDO_?XDOFIELD119?" table:cell-range-address="стр_1_4.$H$43:стр_1_4.$H$44" table:base-cell-address="стр_1_4.$A$1"/>
        <table:named-range table:name="XDO_?XDOFIELD12?" table:cell-range-address="стр_1_4.$E$21" table:base-cell-address="стр_1_4.$A$1"/>
        <table:named-range table:name="XDO_?XDOFIELD120?" table:cell-range-address="стр_1_4.$I$43:стр_1_4.$I$44" table:base-cell-address="стр_1_4.$A$1"/>
        <table:named-range table:name="XDO_?XDOFIELD121?" table:cell-range-address="стр_1_4.$J$43:стр_1_4.$J$44" table:base-cell-address="стр_1_4.$A$1"/>
        <table:named-range table:name="XDO_?XDOFIELD122?" table:cell-range-address="стр_1_4.$C$45:стр_1_4.$C$46" table:base-cell-address="стр_1_4.$A$1"/>
        <table:named-range table:name="XDO_?XDOFIELD123?" table:cell-range-address="стр_1_4.$D$45:стр_1_4.$D$46" table:base-cell-address="стр_1_4.$A$1"/>
        <table:named-range table:name="XDO_?XDOFIELD124?" table:cell-range-address="стр_1_4.$E$45:стр_1_4.$E$46" table:base-cell-address="стр_1_4.$A$1"/>
        <table:named-range table:name="XDO_?XDOFIELD125?" table:cell-range-address="стр_1_4.$F$45:стр_1_4.$F$46" table:base-cell-address="стр_1_4.$A$1"/>
        <table:named-range table:name="XDO_?XDOFIELD126?" table:cell-range-address="стр_1_4.$G$45:стр_1_4.$G$46" table:base-cell-address="стр_1_4.$A$1"/>
        <table:named-range table:name="XDO_?XDOFIELD127?" table:cell-range-address="стр_1_4.$H$45:стр_1_4.$H$46" table:base-cell-address="стр_1_4.$A$1"/>
        <table:named-range table:name="XDO_?XDOFIELD128?" table:cell-range-address="стр_1_4.$I$45:стр_1_4.$I$46" table:base-cell-address="стр_1_4.$A$1"/>
        <table:named-range table:name="XDO_?XDOFIELD129?" table:cell-range-address="стр_1_4.$J$45:стр_1_4.$J$46" table:base-cell-address="стр_1_4.$A$1"/>
        <table:named-range table:name="XDO_?XDOFIELD13?" table:cell-range-address="стр_1_4.$F$21" table:base-cell-address="стр_1_4.$A$1"/>
        <table:named-range table:name="XDO_?XDOFIELD14?" table:cell-range-address="стр_1_4.$G$21" table:base-cell-address="стр_1_4.$A$1"/>
        <table:named-range table:name="XDO_?XDOFIELD146?" table:cell-range-address="стр_1_4.$C$46:стр_1_4.$C$50" table:base-cell-address="стр_1_4.$A$1"/>
        <table:named-range table:name="XDO_?XDOFIELD147?" table:cell-range-address="стр_1_4.$D$46:стр_1_4.$D$50" table:base-cell-address="стр_1_4.$A$1"/>
        <table:named-range table:name="XDO_?XDOFIELD148?" table:cell-range-address="стр_1_4.$E$46:стр_1_4.$E$50" table:base-cell-address="стр_1_4.$A$1"/>
        <table:named-range table:name="XDO_?XDOFIELD149?" table:cell-range-address="стр_1_4.$F$46:стр_1_4.$F$50" table:base-cell-address="стр_1_4.$A$1"/>
        <table:named-range table:name="XDO_?XDOFIELD15?" table:cell-range-address="стр_1_4.$H$21" table:base-cell-address="стр_1_4.$A$1"/>
        <table:named-range table:name="XDO_?XDOFIELD150?" table:cell-range-address="стр_1_4.$G$46:стр_1_4.$G$50" table:base-cell-address="стр_1_4.$A$1"/>
        <table:named-range table:name="XDO_?XDOFIELD151?" table:cell-range-address="стр_1_4.$H$46:стр_1_4.$H$50" table:base-cell-address="стр_1_4.$A$1"/>
        <table:named-range table:name="XDO_?XDOFIELD152?" table:cell-range-address="стр_1_4.$I$46:стр_1_4.$I$50" table:base-cell-address="стр_1_4.$A$1"/>
        <table:named-range table:name="XDO_?XDOFIELD153?" table:cell-range-address="стр_1_4.$J$46:стр_1_4.$J$50" table:base-cell-address="стр_1_4.$A$1"/>
        <table:named-range table:name="XDO_?XDOFIELD154?" table:cell-range-address="стр_1_4.$C$47:стр_1_4.$C$51" table:base-cell-address="стр_1_4.$A$1"/>
        <table:named-range table:name="XDO_?XDOFIELD155?" table:cell-range-address="стр_1_4.$D$47:стр_1_4.$D$51" table:base-cell-address="стр_1_4.$A$1"/>
        <table:named-range table:name="XDO_?XDOFIELD156?" table:cell-range-address="стр_1_4.$E$47:стр_1_4.$E$51" table:base-cell-address="стр_1_4.$A$1"/>
        <table:named-range table:name="XDO_?XDOFIELD157?" table:cell-range-address="стр_1_4.$F$47:стр_1_4.$F$51" table:base-cell-address="стр_1_4.$A$1"/>
        <table:named-range table:name="XDO_?XDOFIELD158?" table:cell-range-address="стр_1_4.$G$47:стр_1_4.$G$51" table:base-cell-address="стр_1_4.$A$1"/>
        <table:named-range table:name="XDO_?XDOFIELD159?" table:cell-range-address="стр_1_4.$H$47:стр_1_4.$H$51" table:base-cell-address="стр_1_4.$A$1"/>
        <table:named-range table:name="XDO_?XDOFIELD16?" table:cell-range-address="стр_1_4.$I$21" table:base-cell-address="стр_1_4.$A$1"/>
        <table:named-range table:name="XDO_?XDOFIELD160?" table:cell-range-address="стр_1_4.$I$47:стр_1_4.$I$51" table:base-cell-address="стр_1_4.$A$1"/>
        <table:named-range table:name="XDO_?XDOFIELD161?" table:cell-range-address="стр_1_4.$J$47:стр_1_4.$J$51" table:base-cell-address="стр_1_4.$A$1"/>
        <table:named-range table:name="XDO_?XDOFIELD162?" table:cell-range-address="стр_1_4.$C$49:стр_1_4.$C$53" table:base-cell-address="стр_1_4.$A$1"/>
        <table:named-range table:name="XDO_?XDOFIELD163?" table:cell-range-address="стр_1_4.$D$49:стр_1_4.$D$53" table:base-cell-address="стр_1_4.$A$1"/>
        <table:named-range table:name="XDO_?XDOFIELD164?" table:cell-range-address="стр_1_4.$E$49:стр_1_4.$E$53" table:base-cell-address="стр_1_4.$A$1"/>
        <table:named-range table:name="XDO_?XDOFIELD165?" table:cell-range-address="стр_1_4.$F$49:стр_1_4.$F$53" table:base-cell-address="стр_1_4.$A$1"/>
        <table:named-range table:name="XDO_?XDOFIELD166?" table:cell-range-address="стр_1_4.$G$49:стр_1_4.$G$53" table:base-cell-address="стр_1_4.$A$1"/>
        <table:named-range table:name="XDO_?XDOFIELD167?" table:cell-range-address="стр_1_4.$H$49:стр_1_4.$H$53" table:base-cell-address="стр_1_4.$A$1"/>
        <table:named-range table:name="XDO_?XDOFIELD168?" table:cell-range-address="стр_1_4.$I$49:стр_1_4.$I$53" table:base-cell-address="стр_1_4.$A$1"/>
        <table:named-range table:name="XDO_?XDOFIELD169?" table:cell-range-address="стр_1_4.$J$49:стр_1_4.$J$53" table:base-cell-address="стр_1_4.$A$1"/>
        <table:named-range table:name="XDO_?XDOFIELD17?" table:cell-range-address="стр_1_4.$J$21" table:base-cell-address="стр_1_4.$A$1"/>
        <table:named-range table:name="XDO_?XDOFIELD170?" table:cell-range-address="стр_1_4.$C$51:стр_1_4.$C$55" table:base-cell-address="стр_1_4.$A$1"/>
        <table:named-range table:name="XDO_?XDOFIELD171?" table:cell-range-address="стр_1_4.$D$51:стр_1_4.$D$55" table:base-cell-address="стр_1_4.$A$1"/>
        <table:named-range table:name="XDO_?XDOFIELD172?" table:cell-range-address="стр_1_4.$E$51:стр_1_4.$E$55" table:base-cell-address="стр_1_4.$A$1"/>
        <table:named-range table:name="XDO_?XDOFIELD173?" table:cell-range-address="стр_1_4.$F$51:стр_1_4.$F$55" table:base-cell-address="стр_1_4.$A$1"/>
        <table:named-range table:name="XDO_?XDOFIELD174?" table:cell-range-address="стр_1_4.$G$51:стр_1_4.$G$55" table:base-cell-address="стр_1_4.$A$1"/>
        <table:named-range table:name="XDO_?XDOFIELD175?" table:cell-range-address="стр_1_4.$H$51:стр_1_4.$H$55" table:base-cell-address="стр_1_4.$A$1"/>
        <table:named-range table:name="XDO_?XDOFIELD176?" table:cell-range-address="стр_1_4.$I$51:стр_1_4.$I$55" table:base-cell-address="стр_1_4.$A$1"/>
        <table:named-range table:name="XDO_?XDOFIELD177?" table:cell-range-address="стр_1_4.$J$51:стр_1_4.$J$55" table:base-cell-address="стр_1_4.$A$1"/>
        <table:named-range table:name="XDO_?XDOFIELD178?" table:cell-range-address="стр_1_4.$C$52:стр_1_4.$C$56" table:base-cell-address="стр_1_4.$A$1"/>
        <table:named-range table:name="XDO_?XDOFIELD179?" table:cell-range-address="стр_1_4.$D$52:стр_1_4.$D$56" table:base-cell-address="стр_1_4.$A$1"/>
        <table:named-range table:name="XDO_?XDOFIELD18?" table:cell-range-address="стр_1_4.$C$22" table:base-cell-address="стр_1_4.$A$1"/>
        <table:named-range table:name="XDO_?XDOFIELD180?" table:cell-range-address="стр_1_4.$E$52:стр_1_4.$E$56" table:base-cell-address="стр_1_4.$A$1"/>
        <table:named-range table:name="XDO_?XDOFIELD181?" table:cell-range-address="стр_1_4.$F$52:стр_1_4.$F$56" table:base-cell-address="стр_1_4.$A$1"/>
        <table:named-range table:name="XDO_?XDOFIELD182?" table:cell-range-address="стр_1_4.$G$52:стр_1_4.$G$56" table:base-cell-address="стр_1_4.$A$1"/>
        <table:named-range table:name="XDO_?XDOFIELD183?" table:cell-range-address="стр_1_4.$H$52:стр_1_4.$H$56" table:base-cell-address="стр_1_4.$A$1"/>
        <table:named-range table:name="XDO_?XDOFIELD184?" table:cell-range-address="стр_1_4.$I$52:стр_1_4.$I$56" table:base-cell-address="стр_1_4.$A$1"/>
        <table:named-range table:name="XDO_?XDOFIELD185?" table:cell-range-address="стр_1_4.$J$52:стр_1_4.$J$56" table:base-cell-address="стр_1_4.$A$1"/>
        <table:named-range table:name="XDO_?XDOFIELD186?" table:cell-range-address="стр_1_4.$C$53:стр_1_4.$C$57" table:base-cell-address="стр_1_4.$A$1"/>
        <table:named-range table:name="XDO_?XDOFIELD187?" table:cell-range-address="стр_1_4.$D$53:стр_1_4.$D$57" table:base-cell-address="стр_1_4.$A$1"/>
        <table:named-range table:name="XDO_?XDOFIELD188?" table:cell-range-address="стр_1_4.$E$53:стр_1_4.$E$57" table:base-cell-address="стр_1_4.$A$1"/>
        <table:named-range table:name="XDO_?XDOFIELD189?" table:cell-range-address="стр_1_4.$F$53:стр_1_4.$F$57" table:base-cell-address="стр_1_4.$A$1"/>
        <table:named-range table:name="XDO_?XDOFIELD19?" table:cell-range-address="стр_1_4.$D$22" table:base-cell-address="стр_1_4.$A$1"/>
        <table:named-range table:name="XDO_?XDOFIELD190?" table:cell-range-address="стр_1_4.$G$53:стр_1_4.$G$57" table:base-cell-address="стр_1_4.$A$1"/>
        <table:named-range table:name="XDO_?XDOFIELD191?" table:cell-range-address="стр_1_4.$H$53:стр_1_4.$H$57" table:base-cell-address="стр_1_4.$A$1"/>
        <table:named-range table:name="XDO_?XDOFIELD192?" table:cell-range-address="стр_1_4.$I$53:стр_1_4.$I$57" table:base-cell-address="стр_1_4.$A$1"/>
        <table:named-range table:name="XDO_?XDOFIELD193?" table:cell-range-address="стр_1_4.$J$53:стр_1_4.$J$57" table:base-cell-address="стр_1_4.$A$1"/>
        <table:named-range table:name="XDO_?XDOFIELD194?" table:cell-range-address="стр_1_4.$C$55:стр_1_4.$C$59" table:base-cell-address="стр_1_4.$A$1"/>
        <table:named-range table:name="XDO_?XDOFIELD195?" table:cell-range-address="стр_1_4.$D$55:стр_1_4.$D$59" table:base-cell-address="стр_1_4.$A$1"/>
        <table:named-range table:name="XDO_?XDOFIELD196?" table:cell-range-address="стр_1_4.$E$55:стр_1_4.$E$59" table:base-cell-address="стр_1_4.$A$1"/>
        <table:named-range table:name="XDO_?XDOFIELD197?" table:cell-range-address="стр_1_4.$F$55:стр_1_4.$F$59" table:base-cell-address="стр_1_4.$A$1"/>
        <table:named-range table:name="XDO_?XDOFIELD198?" table:cell-range-address="стр_1_4.$G$55:стр_1_4.$G$59" table:base-cell-address="стр_1_4.$A$1"/>
        <table:named-range table:name="XDO_?XDOFIELD199?" table:cell-range-address="стр_1_4.$H$55:стр_1_4.$H$59" table:base-cell-address="стр_1_4.$A$1"/>
        <table:named-range table:name="XDO_?XDOFIELD2?" table:cell-range-address="стр_1_4.$J$6" table:base-cell-address="стр_1_4.$A$1"/>
        <table:named-range table:name="XDO_?XDOFIELD20?" table:cell-range-address="стр_1_4.$E$22" table:base-cell-address="стр_1_4.$A$1"/>
        <table:named-range table:name="XDO_?XDOFIELD200?" table:cell-range-address="стр_1_4.$I$55:стр_1_4.$I$59" table:base-cell-address="стр_1_4.$A$1"/>
        <table:named-range table:name="XDO_?XDOFIELD201?" table:cell-range-address="стр_1_4.$J$55:стр_1_4.$J$59" table:base-cell-address="стр_1_4.$A$1"/>
        <table:named-range table:name="XDO_?XDOFIELD202?" table:cell-range-address="стр_1_4.$C$56:стр_1_4.$C$60" table:base-cell-address="стр_1_4.$A$1"/>
        <table:named-range table:name="XDO_?XDOFIELD203?" table:cell-range-address="стр_1_4.$D$56:стр_1_4.$D$60" table:base-cell-address="стр_1_4.$A$1"/>
        <table:named-range table:name="XDO_?XDOFIELD204?" table:cell-range-address="стр_1_4.$E$56:стр_1_4.$E$60" table:base-cell-address="стр_1_4.$A$1"/>
        <table:named-range table:name="XDO_?XDOFIELD205?" table:cell-range-address="стр_1_4.$F$56:стр_1_4.$F$60" table:base-cell-address="стр_1_4.$A$1"/>
        <table:named-range table:name="XDO_?XDOFIELD206?" table:cell-range-address="стр_1_4.$G$56:стр_1_4.$G$60" table:base-cell-address="стр_1_4.$A$1"/>
        <table:named-range table:name="XDO_?XDOFIELD207?" table:cell-range-address="стр_1_4.$H$56:стр_1_4.$H$60" table:base-cell-address="стр_1_4.$A$1"/>
        <table:named-range table:name="XDO_?XDOFIELD208?" table:cell-range-address="стр_1_4.$I$56:стр_1_4.$I$60" table:base-cell-address="стр_1_4.$A$1"/>
        <table:named-range table:name="XDO_?XDOFIELD209?" table:cell-range-address="стр_1_4.$J$56:стр_1_4.$J$60" table:base-cell-address="стр_1_4.$A$1"/>
        <table:named-range table:name="XDO_?XDOFIELD21?" table:cell-range-address="стр_1_4.$F$22" table:base-cell-address="стр_1_4.$A$1"/>
        <table:named-range table:name="XDO_?XDOFIELD210?" table:cell-range-address="стр_1_4.$C$57:стр_1_4.$C$61" table:base-cell-address="стр_1_4.$A$1"/>
        <table:named-range table:name="XDO_?XDOFIELD211?" table:cell-range-address="стр_1_4.$D$57:стр_1_4.$D$61" table:base-cell-address="стр_1_4.$A$1"/>
        <table:named-range table:name="XDO_?XDOFIELD212?" table:cell-range-address="стр_1_4.$E$57:стр_1_4.$E$61" table:base-cell-address="стр_1_4.$A$1"/>
        <table:named-range table:name="XDO_?XDOFIELD213?" table:cell-range-address="стр_1_4.$F$57:стр_1_4.$F$61" table:base-cell-address="стр_1_4.$A$1"/>
        <table:named-range table:name="XDO_?XDOFIELD214?" table:cell-range-address="стр_1_4.$G$57:стр_1_4.$G$61" table:base-cell-address="стр_1_4.$A$1"/>
        <table:named-range table:name="XDO_?XDOFIELD215?" table:cell-range-address="стр_1_4.$H$57:стр_1_4.$H$61" table:base-cell-address="стр_1_4.$A$1"/>
        <table:named-range table:name="XDO_?XDOFIELD216?" table:cell-range-address="стр_1_4.$I$57:стр_1_4.$I$61" table:base-cell-address="стр_1_4.$A$1"/>
        <table:named-range table:name="XDO_?XDOFIELD217?" table:cell-range-address="стр_1_4.$J$57:стр_1_4.$J$61" table:base-cell-address="стр_1_4.$A$1"/>
        <table:named-range table:name="XDO_?XDOFIELD218?" table:cell-range-address="стр_1_4.$C$58:стр_1_4.$C$62" table:base-cell-address="стр_1_4.$A$1"/>
        <table:named-range table:name="XDO_?XDOFIELD219?" table:cell-range-address="стр_1_4.$D$58:стр_1_4.$D$62" table:base-cell-address="стр_1_4.$A$1"/>
        <table:named-range table:name="XDO_?XDOFIELD22?" table:cell-range-address="стр_1_4.$G$22" table:base-cell-address="стр_1_4.$A$1"/>
        <table:named-range table:name="XDO_?XDOFIELD220?" table:cell-range-address="стр_1_4.$E$58:стр_1_4.$E$62" table:base-cell-address="стр_1_4.$A$1"/>
        <table:named-range table:name="XDO_?XDOFIELD221?" table:cell-range-address="стр_1_4.$F$58:стр_1_4.$F$62" table:base-cell-address="стр_1_4.$A$1"/>
        <table:named-range table:name="XDO_?XDOFIELD222?" table:cell-range-address="стр_1_4.$G$58:стр_1_4.$G$62" table:base-cell-address="стр_1_4.$A$1"/>
        <table:named-range table:name="XDO_?XDOFIELD223?" table:cell-range-address="стр_1_4.$H$58:стр_1_4.$H$62" table:base-cell-address="стр_1_4.$A$1"/>
        <table:named-range table:name="XDO_?XDOFIELD224?" table:cell-range-address="стр_1_4.$I$58:стр_1_4.$I$62" table:base-cell-address="стр_1_4.$A$1"/>
        <table:named-range table:name="XDO_?XDOFIELD225?" table:cell-range-address="стр_1_4.$J$58:стр_1_4.$J$62" table:base-cell-address="стр_1_4.$A$1"/>
        <table:named-range table:name="XDO_?XDOFIELD226?" table:cell-range-address="стр_1_4.$C$60:стр_1_4.$C$64" table:base-cell-address="стр_1_4.$A$1"/>
        <table:named-range table:name="XDO_?XDOFIELD227?" table:cell-range-address="стр_1_4.$D$60:стр_1_4.$D$64" table:base-cell-address="стр_1_4.$A$1"/>
        <table:named-range table:name="XDO_?XDOFIELD228?" table:cell-range-address="стр_1_4.$E$60:стр_1_4.$E$64" table:base-cell-address="стр_1_4.$A$1"/>
        <table:named-range table:name="XDO_?XDOFIELD229?" table:cell-range-address="стр_1_4.$F$60:стр_1_4.$F$64" table:base-cell-address="стр_1_4.$A$1"/>
        <table:named-range table:name="XDO_?XDOFIELD23?" table:cell-range-address="стр_1_4.$H$22" table:base-cell-address="стр_1_4.$A$1"/>
        <table:named-range table:name="XDO_?XDOFIELD230?" table:cell-range-address="стр_1_4.$G$60:стр_1_4.$G$64" table:base-cell-address="стр_1_4.$A$1"/>
        <table:named-range table:name="XDO_?XDOFIELD231?" table:cell-range-address="стр_1_4.$H$60:стр_1_4.$H$64" table:base-cell-address="стр_1_4.$A$1"/>
        <table:named-range table:name="XDO_?XDOFIELD232?" table:cell-range-address="стр_1_4.$I$60:стр_1_4.$I$64" table:base-cell-address="стр_1_4.$A$1"/>
        <table:named-range table:name="XDO_?XDOFIELD233?" table:cell-range-address="стр_1_4.$J$60:стр_1_4.$J$64" table:base-cell-address="стр_1_4.$A$1"/>
        <table:named-range table:name="XDO_?XDOFIELD234?" table:cell-range-address="стр_1_4.$C$61:стр_1_4.$C$65" table:base-cell-address="стр_1_4.$A$1"/>
        <table:named-range table:name="XDO_?XDOFIELD235?" table:cell-range-address="стр_1_4.$D$61:стр_1_4.$D$65" table:base-cell-address="стр_1_4.$A$1"/>
        <table:named-range table:name="XDO_?XDOFIELD236?" table:cell-range-address="стр_1_4.$E$61:стр_1_4.$E$65" table:base-cell-address="стр_1_4.$A$1"/>
        <table:named-range table:name="XDO_?XDOFIELD237?" table:cell-range-address="стр_1_4.$F$61:стр_1_4.$F$65" table:base-cell-address="стр_1_4.$A$1"/>
        <table:named-range table:name="XDO_?XDOFIELD238?" table:cell-range-address="стр_1_4.$G$61:стр_1_4.$G$65" table:base-cell-address="стр_1_4.$A$1"/>
        <table:named-range table:name="XDO_?XDOFIELD239?" table:cell-range-address="стр_1_4.$H$61:стр_1_4.$H$65" table:base-cell-address="стр_1_4.$A$1"/>
        <table:named-range table:name="XDO_?XDOFIELD24?" table:cell-range-address="стр_1_4.$I$22" table:base-cell-address="стр_1_4.$A$1"/>
        <table:named-range table:name="XDO_?XDOFIELD240?" table:cell-range-address="стр_1_4.$I$61:стр_1_4.$I$65" table:base-cell-address="стр_1_4.$A$1"/>
        <table:named-range table:name="XDO_?XDOFIELD241?" table:cell-range-address="стр_1_4.$J$61:стр_1_4.$J$65" table:base-cell-address="стр_1_4.$A$1"/>
        <table:named-range table:name="XDO_?XDOFIELD242?" table:cell-range-address="стр_1_4.$C$63:стр_1_4.$C$67" table:base-cell-address="стр_1_4.$A$1"/>
        <table:named-range table:name="XDO_?XDOFIELD243?" table:cell-range-address="стр_1_4.$D$63:стр_1_4.$D$67" table:base-cell-address="стр_1_4.$A$1"/>
        <table:named-range table:name="XDO_?XDOFIELD244?" table:cell-range-address="стр_1_4.$E$63:стр_1_4.$E$67" table:base-cell-address="стр_1_4.$A$1"/>
        <table:named-range table:name="XDO_?XDOFIELD245?" table:cell-range-address="стр_1_4.$F$63:стр_1_4.$F$67" table:base-cell-address="стр_1_4.$A$1"/>
        <table:named-range table:name="XDO_?XDOFIELD246?" table:cell-range-address="стр_1_4.$G$63:стр_1_4.$G$67" table:base-cell-address="стр_1_4.$A$1"/>
        <table:named-range table:name="XDO_?XDOFIELD247?" table:cell-range-address="стр_1_4.$H$63:стр_1_4.$H$67" table:base-cell-address="стр_1_4.$A$1"/>
        <table:named-range table:name="XDO_?XDOFIELD248?" table:cell-range-address="стр_1_4.$I$63:стр_1_4.$I$67" table:base-cell-address="стр_1_4.$A$1"/>
        <table:named-range table:name="XDO_?XDOFIELD249?" table:cell-range-address="стр_1_4.$J$63:стр_1_4.$J$67" table:base-cell-address="стр_1_4.$A$1"/>
        <table:named-range table:name="XDO_?XDOFIELD25?" table:cell-range-address="стр_1_4.$J$22" table:base-cell-address="стр_1_4.$A$1"/>
        <table:named-range table:name="XDO_?XDOFIELD250?" table:cell-range-address="стр_1_4.$C$64:стр_1_4.$C$68" table:base-cell-address="стр_1_4.$A$1"/>
        <table:named-range table:name="XDO_?XDOFIELD251?" table:cell-range-address="стр_1_4.$D$64:стр_1_4.$D$68" table:base-cell-address="стр_1_4.$A$1"/>
        <table:named-range table:name="XDO_?XDOFIELD252?" table:cell-range-address="стр_1_4.$E$64:стр_1_4.$E$68" table:base-cell-address="стр_1_4.$A$1"/>
        <table:named-range table:name="XDO_?XDOFIELD253?" table:cell-range-address="стр_1_4.$F$64:стр_1_4.$F$68" table:base-cell-address="стр_1_4.$A$1"/>
        <table:named-range table:name="XDO_?XDOFIELD254?" table:cell-range-address="стр_1_4.$G$64:стр_1_4.$G$68" table:base-cell-address="стр_1_4.$A$1"/>
        <table:named-range table:name="XDO_?XDOFIELD255?" table:cell-range-address="стр_1_4.$H$64:стр_1_4.$H$68" table:base-cell-address="стр_1_4.$A$1"/>
        <table:named-range table:name="XDO_?XDOFIELD256?" table:cell-range-address="стр_1_4.$I$64:стр_1_4.$I$68" table:base-cell-address="стр_1_4.$A$1"/>
        <table:named-range table:name="XDO_?XDOFIELD257?" table:cell-range-address="стр_1_4.$J$64:стр_1_4.$J$68" table:base-cell-address="стр_1_4.$A$1"/>
        <table:named-range table:name="XDO_?XDOFIELD258?" table:cell-range-address="стр_1_4.$C$66:стр_1_4.$C$70" table:base-cell-address="стр_1_4.$A$1"/>
        <table:named-range table:name="XDO_?XDOFIELD259?" table:cell-range-address="стр_1_4.$D$66:стр_1_4.$D$70" table:base-cell-address="стр_1_4.$A$1"/>
        <table:named-range table:name="XDO_?XDOFIELD26?" table:cell-range-address="стр_1_4.$C$24" table:base-cell-address="стр_1_4.$A$1"/>
        <table:named-range table:name="XDO_?XDOFIELD260?" table:cell-range-address="стр_1_4.$E$66:стр_1_4.$E$70" table:base-cell-address="стр_1_4.$A$1"/>
        <table:named-range table:name="XDO_?XDOFIELD261?" table:cell-range-address="стр_1_4.$F$66:стр_1_4.$F$70" table:base-cell-address="стр_1_4.$A$1"/>
        <table:named-range table:name="XDO_?XDOFIELD262?" table:cell-range-address="стр_1_4.$G$66:стр_1_4.$G$70" table:base-cell-address="стр_1_4.$A$1"/>
        <table:named-range table:name="XDO_?XDOFIELD263?" table:cell-range-address="стр_1_4.$H$66:стр_1_4.$H$70" table:base-cell-address="стр_1_4.$A$1"/>
        <table:named-range table:name="XDO_?XDOFIELD264?" table:cell-range-address="стр_1_4.$I$66:стр_1_4.$I$70" table:base-cell-address="стр_1_4.$A$1"/>
        <table:named-range table:name="XDO_?XDOFIELD265?" table:cell-range-address="стр_1_4.$J$66:стр_1_4.$J$70" table:base-cell-address="стр_1_4.$A$1"/>
        <table:named-range table:name="XDO_?XDOFIELD266?" table:cell-range-address="стр_1_4.$C$72:стр_1_4.$C$76" table:base-cell-address="стр_1_4.$A$1"/>
        <table:named-range table:name="XDO_?XDOFIELD267?" table:cell-range-address="стр_1_4.$D$72:стр_1_4.$D$76" table:base-cell-address="стр_1_4.$A$1"/>
        <table:named-range table:name="XDO_?XDOFIELD268?" table:cell-range-address="стр_1_4.$E$72:стр_1_4.$E$76" table:base-cell-address="стр_1_4.$A$1"/>
        <table:named-range table:name="XDO_?XDOFIELD269?" table:cell-range-address="стр_1_4.$F$72:стр_1_4.$F$76" table:base-cell-address="стр_1_4.$A$1"/>
        <table:named-range table:name="XDO_?XDOFIELD27?" table:cell-range-address="стр_1_4.$D$24" table:base-cell-address="стр_1_4.$A$1"/>
        <table:named-range table:name="XDO_?XDOFIELD270?" table:cell-range-address="стр_1_4.$G$72:стр_1_4.$G$76" table:base-cell-address="стр_1_4.$A$1"/>
        <table:named-range table:name="XDO_?XDOFIELD271?" table:cell-range-address="стр_1_4.$H$72:стр_1_4.$H$76" table:base-cell-address="стр_1_4.$A$1"/>
        <table:named-range table:name="XDO_?XDOFIELD272?" table:cell-range-address="стр_1_4.$I$72:стр_1_4.$I$76" table:base-cell-address="стр_1_4.$A$1"/>
        <table:named-range table:name="XDO_?XDOFIELD273?" table:cell-range-address="стр_1_4.$J$72:стр_1_4.$J$76" table:base-cell-address="стр_1_4.$A$1"/>
        <table:named-range table:name="XDO_?XDOFIELD274?" table:cell-range-address="стр_1_4.$C$74:стр_1_4.$C$78" table:base-cell-address="стр_1_4.$A$1"/>
        <table:named-range table:name="XDO_?XDOFIELD275?" table:cell-range-address="стр_1_4.$D$74:стр_1_4.$D$78" table:base-cell-address="стр_1_4.$A$1"/>
        <table:named-range table:name="XDO_?XDOFIELD276?" table:cell-range-address="стр_1_4.$E$74:стр_1_4.$E$78" table:base-cell-address="стр_1_4.$A$1"/>
        <table:named-range table:name="XDO_?XDOFIELD277?" table:cell-range-address="стр_1_4.$F$74:стр_1_4.$F$78" table:base-cell-address="стр_1_4.$A$1"/>
        <table:named-range table:name="XDO_?XDOFIELD278?" table:cell-range-address="стр_1_4.$G$74:стр_1_4.$G$78" table:base-cell-address="стр_1_4.$A$1"/>
        <table:named-range table:name="XDO_?XDOFIELD279?" table:cell-range-address="стр_1_4.$H$74:стр_1_4.$H$78" table:base-cell-address="стр_1_4.$A$1"/>
        <table:named-range table:name="XDO_?XDOFIELD28?" table:cell-range-address="стр_1_4.$E$24" table:base-cell-address="стр_1_4.$A$1"/>
        <table:named-range table:name="XDO_?XDOFIELD280?" table:cell-range-address="стр_1_4.$I$74:стр_1_4.$I$78" table:base-cell-address="стр_1_4.$A$1"/>
        <table:named-range table:name="XDO_?XDOFIELD281?" table:cell-range-address="стр_1_4.$J$74:стр_1_4.$J$78" table:base-cell-address="стр_1_4.$A$1"/>
        <table:named-range table:name="XDO_?XDOFIELD282?" table:cell-range-address="стр_1_4.$C$75:стр_1_4.$C$79" table:base-cell-address="стр_1_4.$A$1"/>
        <table:named-range table:name="XDO_?XDOFIELD283?" table:cell-range-address="стр_1_4.$D$75:стр_1_4.$D$79" table:base-cell-address="стр_1_4.$A$1"/>
        <table:named-range table:name="XDO_?XDOFIELD284?" table:cell-range-address="стр_1_4.$E$75:стр_1_4.$E$79" table:base-cell-address="стр_1_4.$A$1"/>
        <table:named-range table:name="XDO_?XDOFIELD285?" table:cell-range-address="стр_1_4.$F$75:стр_1_4.$F$79" table:base-cell-address="стр_1_4.$A$1"/>
        <table:named-range table:name="XDO_?XDOFIELD286?" table:cell-range-address="стр_1_4.$G$75:стр_1_4.$G$79" table:base-cell-address="стр_1_4.$A$1"/>
        <table:named-range table:name="XDO_?XDOFIELD287?" table:cell-range-address="стр_1_4.$H$75:стр_1_4.$H$79" table:base-cell-address="стр_1_4.$A$1"/>
        <table:named-range table:name="XDO_?XDOFIELD288?" table:cell-range-address="стр_1_4.$I$75:стр_1_4.$I$79" table:base-cell-address="стр_1_4.$A$1"/>
        <table:named-range table:name="XDO_?XDOFIELD289?" table:cell-range-address="стр_1_4.$J$75:стр_1_4.$J$79" table:base-cell-address="стр_1_4.$A$1"/>
        <table:named-range table:name="XDO_?XDOFIELD29?" table:cell-range-address="стр_1_4.$F$24" table:base-cell-address="стр_1_4.$A$1"/>
        <table:named-range table:name="XDO_?XDOFIELD290?" table:cell-range-address="стр_1_4.$C$77:стр_1_4.$C$81" table:base-cell-address="стр_1_4.$A$1"/>
        <table:named-range table:name="XDO_?XDOFIELD291?" table:cell-range-address="стр_1_4.$D$77:стр_1_4.$D$81" table:base-cell-address="стр_1_4.$A$1"/>
        <table:named-range table:name="XDO_?XDOFIELD292?" table:cell-range-address="стр_1_4.$E$77:стр_1_4.$E$81" table:base-cell-address="стр_1_4.$A$1"/>
        <table:named-range table:name="XDO_?XDOFIELD293?" table:cell-range-address="стр_1_4.$F$77:стр_1_4.$F$81" table:base-cell-address="стр_1_4.$A$1"/>
        <table:named-range table:name="XDO_?XDOFIELD294?" table:cell-range-address="стр_1_4.$G$77:стр_1_4.$G$81" table:base-cell-address="стр_1_4.$A$1"/>
        <table:named-range table:name="XDO_?XDOFIELD295?" table:cell-range-address="стр_1_4.$H$77:стр_1_4.$H$81" table:base-cell-address="стр_1_4.$A$1"/>
        <table:named-range table:name="XDO_?XDOFIELD296?" table:cell-range-address="стр_1_4.$I$77:стр_1_4.$I$81" table:base-cell-address="стр_1_4.$A$1"/>
        <table:named-range table:name="XDO_?XDOFIELD297?" table:cell-range-address="стр_1_4.$J$77:стр_1_4.$J$81" table:base-cell-address="стр_1_4.$A$1"/>
        <table:named-range table:name="XDO_?XDOFIELD298?" table:cell-range-address="стр_1_4.$C$78:стр_1_4.$C$82" table:base-cell-address="стр_1_4.$A$1"/>
        <table:named-range table:name="XDO_?XDOFIELD299?" table:cell-range-address="стр_1_4.$D$78:стр_1_4.$D$82" table:base-cell-address="стр_1_4.$A$1"/>
        <table:named-range table:name="XDO_?XDOFIELD3?" table:cell-range-address="стр_1_4.$J$7" table:base-cell-address="стр_1_4.$A$1"/>
        <table:named-range table:name="XDO_?XDOFIELD30?" table:cell-range-address="стр_1_4.$G$24" table:base-cell-address="стр_1_4.$A$1"/>
        <table:named-range table:name="XDO_?XDOFIELD300?" table:cell-range-address="стр_1_4.$E$78:стр_1_4.$E$82" table:base-cell-address="стр_1_4.$A$1"/>
        <table:named-range table:name="XDO_?XDOFIELD301?" table:cell-range-address="стр_1_4.$F$78:стр_1_4.$F$82" table:base-cell-address="стр_1_4.$A$1"/>
        <table:named-range table:name="XDO_?XDOFIELD302?" table:cell-range-address="стр_1_4.$G$78:стр_1_4.$G$82" table:base-cell-address="стр_1_4.$A$1"/>
        <table:named-range table:name="XDO_?XDOFIELD303?" table:cell-range-address="стр_1_4.$H$78:стр_1_4.$H$82" table:base-cell-address="стр_1_4.$A$1"/>
        <table:named-range table:name="XDO_?XDOFIELD304?" table:cell-range-address="стр_1_4.$I$78:стр_1_4.$I$82" table:base-cell-address="стр_1_4.$A$1"/>
        <table:named-range table:name="XDO_?XDOFIELD305?" table:cell-range-address="стр_1_4.$J$78:стр_1_4.$J$82" table:base-cell-address="стр_1_4.$A$1"/>
        <table:named-range table:name="XDO_?XDOFIELD306?" table:cell-range-address="стр_1_4.$C$79:стр_1_4.$C$83" table:base-cell-address="стр_1_4.$A$1"/>
        <table:named-range table:name="XDO_?XDOFIELD307?" table:cell-range-address="стр_1_4.$D$79:стр_1_4.$D$83" table:base-cell-address="стр_1_4.$A$1"/>
        <table:named-range table:name="XDO_?XDOFIELD308?" table:cell-range-address="стр_1_4.$E$79:стр_1_4.$E$83" table:base-cell-address="стр_1_4.$A$1"/>
        <table:named-range table:name="XDO_?XDOFIELD309?" table:cell-range-address="стр_1_4.$F$79:стр_1_4.$F$83" table:base-cell-address="стр_1_4.$A$1"/>
        <table:named-range table:name="XDO_?XDOFIELD31?" table:cell-range-address="стр_1_4.$H$24" table:base-cell-address="стр_1_4.$A$1"/>
        <table:named-range table:name="XDO_?XDOFIELD310?" table:cell-range-address="стр_1_4.$G$79:стр_1_4.$G$83" table:base-cell-address="стр_1_4.$A$1"/>
        <table:named-range table:name="XDO_?XDOFIELD311?" table:cell-range-address="стр_1_4.$H$79:стр_1_4.$H$83" table:base-cell-address="стр_1_4.$A$1"/>
        <table:named-range table:name="XDO_?XDOFIELD312?" table:cell-range-address="стр_1_4.$I$79:стр_1_4.$I$83" table:base-cell-address="стр_1_4.$A$1"/>
        <table:named-range table:name="XDO_?XDOFIELD313?" table:cell-range-address="стр_1_4.$J$79:стр_1_4.$J$83" table:base-cell-address="стр_1_4.$A$1"/>
        <table:named-range table:name="XDO_?XDOFIELD314?" table:cell-range-address="стр_1_4.$C$80:стр_1_4.$C$84" table:base-cell-address="стр_1_4.$A$1"/>
        <table:named-range table:name="XDO_?XDOFIELD315?" table:cell-range-address="стр_1_4.$D$80:стр_1_4.$D$84" table:base-cell-address="стр_1_4.$A$1"/>
        <table:named-range table:name="XDO_?XDOFIELD316?" table:cell-range-address="стр_1_4.$E$80:стр_1_4.$E$84" table:base-cell-address="стр_1_4.$A$1"/>
        <table:named-range table:name="XDO_?XDOFIELD317?" table:cell-range-address="стр_1_4.$F$80:стр_1_4.$F$84" table:base-cell-address="стр_1_4.$A$1"/>
        <table:named-range table:name="XDO_?XDOFIELD318?" table:cell-range-address="стр_1_4.$G$80:стр_1_4.$G$84" table:base-cell-address="стр_1_4.$A$1"/>
        <table:named-range table:name="XDO_?XDOFIELD319?" table:cell-range-address="стр_1_4.$H$80:стр_1_4.$H$84" table:base-cell-address="стр_1_4.$A$1"/>
        <table:named-range table:name="XDO_?XDOFIELD32?" table:cell-range-address="стр_1_4.$I$24" table:base-cell-address="стр_1_4.$A$1"/>
        <table:named-range table:name="XDO_?XDOFIELD320?" table:cell-range-address="стр_1_4.$I$80:стр_1_4.$I$84" table:base-cell-address="стр_1_4.$A$1"/>
        <table:named-range table:name="XDO_?XDOFIELD321?" table:cell-range-address="стр_1_4.$J$80:стр_1_4.$J$84" table:base-cell-address="стр_1_4.$A$1"/>
        <table:named-range table:name="XDO_?XDOFIELD322?" table:cell-range-address="стр_1_4.$C$87:стр_1_4.$C$91" table:base-cell-address="стр_1_4.$A$1"/>
        <table:named-range table:name="XDO_?XDOFIELD323?" table:cell-range-address="стр_1_4.$D$87:стр_1_4.$D$91" table:base-cell-address="стр_1_4.$A$1"/>
        <table:named-range table:name="XDO_?XDOFIELD324?" table:cell-range-address="стр_1_4.$E$87:стр_1_4.$E$91" table:base-cell-address="стр_1_4.$A$1"/>
        <table:named-range table:name="XDO_?XDOFIELD325?" table:cell-range-address="стр_1_4.$F$87:стр_1_4.$F$91" table:base-cell-address="стр_1_4.$A$1"/>
        <table:named-range table:name="XDO_?XDOFIELD326?" table:cell-range-address="стр_1_4.$G$87:стр_1_4.$G$91" table:base-cell-address="стр_1_4.$A$1"/>
        <table:named-range table:name="XDO_?XDOFIELD327?" table:cell-range-address="стр_1_4.$H$87:стр_1_4.$H$91" table:base-cell-address="стр_1_4.$A$1"/>
        <table:named-range table:name="XDO_?XDOFIELD328?" table:cell-range-address="стр_1_4.$I$87:стр_1_4.$I$91" table:base-cell-address="стр_1_4.$A$1"/>
        <table:named-range table:name="XDO_?XDOFIELD329?" table:cell-range-address="стр_1_4.$J$87:стр_1_4.$J$91" table:base-cell-address="стр_1_4.$A$1"/>
        <table:named-range table:name="XDO_?XDOFIELD33?" table:cell-range-address="стр_1_4.$J$24" table:base-cell-address="стр_1_4.$A$1"/>
        <table:named-range table:name="XDO_?XDOFIELD330?" table:cell-range-address="стр_1_4.$C$89:стр_1_4.$C$93" table:base-cell-address="стр_1_4.$A$1"/>
        <table:named-range table:name="XDO_?XDOFIELD331?" table:cell-range-address="стр_1_4.$D$89:стр_1_4.$D$93" table:base-cell-address="стр_1_4.$A$1"/>
        <table:named-range table:name="XDO_?XDOFIELD332?" table:cell-range-address="стр_1_4.$E$89:стр_1_4.$E$93" table:base-cell-address="стр_1_4.$A$1"/>
        <table:named-range table:name="XDO_?XDOFIELD333?" table:cell-range-address="стр_1_4.$F$89:стр_1_4.$F$93" table:base-cell-address="стр_1_4.$A$1"/>
        <table:named-range table:name="XDO_?XDOFIELD334?" table:cell-range-address="стр_1_4.$G$89:стр_1_4.$G$93" table:base-cell-address="стр_1_4.$A$1"/>
        <table:named-range table:name="XDO_?XDOFIELD335?" table:cell-range-address="стр_1_4.$H$89:стр_1_4.$H$93" table:base-cell-address="стр_1_4.$A$1"/>
        <table:named-range table:name="XDO_?XDOFIELD336?" table:cell-range-address="стр_1_4.$I$89:стр_1_4.$I$93" table:base-cell-address="стр_1_4.$A$1"/>
        <table:named-range table:name="XDO_?XDOFIELD337?" table:cell-range-address="стр_1_4.$J$89:стр_1_4.$J$93" table:base-cell-address="стр_1_4.$A$1"/>
        <table:named-range table:name="XDO_?XDOFIELD338?" table:cell-range-address="стр_1_4.$C$90:стр_1_4.$C$94" table:base-cell-address="стр_1_4.$A$1"/>
        <table:named-range table:name="XDO_?XDOFIELD339?" table:cell-range-address="стр_1_4.$D$90:стр_1_4.$D$94" table:base-cell-address="стр_1_4.$A$1"/>
        <table:named-range table:name="XDO_?XDOFIELD34?" table:cell-range-address="стр_1_4.$C$25" table:base-cell-address="стр_1_4.$A$1"/>
        <table:named-range table:name="XDO_?XDOFIELD340?" table:cell-range-address="стр_1_4.$E$90:стр_1_4.$E$94" table:base-cell-address="стр_1_4.$A$1"/>
        <table:named-range table:name="XDO_?XDOFIELD341?" table:cell-range-address="стр_1_4.$F$90:стр_1_4.$F$94" table:base-cell-address="стр_1_4.$A$1"/>
        <table:named-range table:name="XDO_?XDOFIELD342?" table:cell-range-address="стр_1_4.$G$90:стр_1_4.$G$94" table:base-cell-address="стр_1_4.$A$1"/>
        <table:named-range table:name="XDO_?XDOFIELD343?" table:cell-range-address="стр_1_4.$H$90:стр_1_4.$H$94" table:base-cell-address="стр_1_4.$A$1"/>
        <table:named-range table:name="XDO_?XDOFIELD344?" table:cell-range-address="стр_1_4.$I$90:стр_1_4.$I$94" table:base-cell-address="стр_1_4.$A$1"/>
        <table:named-range table:name="XDO_?XDOFIELD345?" table:cell-range-address="стр_1_4.$J$90:стр_1_4.$J$94" table:base-cell-address="стр_1_4.$A$1"/>
        <table:named-range table:name="XDO_?XDOFIELD346?" table:cell-range-address="стр_1_4.$C$92:стр_1_4.$C$96" table:base-cell-address="стр_1_4.$A$1"/>
        <table:named-range table:name="XDO_?XDOFIELD347?" table:cell-range-address="стр_1_4.$D$92:стр_1_4.$D$96" table:base-cell-address="стр_1_4.$A$1"/>
        <table:named-range table:name="XDO_?XDOFIELD348?" table:cell-range-address="стр_1_4.$E$92:стр_1_4.$E$96" table:base-cell-address="стр_1_4.$A$1"/>
        <table:named-range table:name="XDO_?XDOFIELD349?" table:cell-range-address="стр_1_4.$F$92:стр_1_4.$F$96" table:base-cell-address="стр_1_4.$A$1"/>
        <table:named-range table:name="XDO_?XDOFIELD35?" table:cell-range-address="стр_1_4.$D$25" table:base-cell-address="стр_1_4.$A$1"/>
        <table:named-range table:name="XDO_?XDOFIELD350?" table:cell-range-address="стр_1_4.$G$92:стр_1_4.$G$96" table:base-cell-address="стр_1_4.$A$1"/>
        <table:named-range table:name="XDO_?XDOFIELD351?" table:cell-range-address="стр_1_4.$H$92:стр_1_4.$H$96" table:base-cell-address="стр_1_4.$A$1"/>
        <table:named-range table:name="XDO_?XDOFIELD352?" table:cell-range-address="стр_1_4.$I$92:стр_1_4.$I$96" table:base-cell-address="стр_1_4.$A$1"/>
        <table:named-range table:name="XDO_?XDOFIELD353?" table:cell-range-address="стр_1_4.$J$92:стр_1_4.$J$96" table:base-cell-address="стр_1_4.$A$1"/>
        <table:named-range table:name="XDO_?XDOFIELD354?" table:cell-range-address="стр_1_4.$C$93:стр_1_4.$C$97" table:base-cell-address="стр_1_4.$A$1"/>
        <table:named-range table:name="XDO_?XDOFIELD355?" table:cell-range-address="стр_1_4.$D$93:стр_1_4.$D$97" table:base-cell-address="стр_1_4.$A$1"/>
        <table:named-range table:name="XDO_?XDOFIELD356?" table:cell-range-address="стр_1_4.$E$93:стр_1_4.$E$97" table:base-cell-address="стр_1_4.$A$1"/>
        <table:named-range table:name="XDO_?XDOFIELD357?" table:cell-range-address="стр_1_4.$F$93:стр_1_4.$F$97" table:base-cell-address="стр_1_4.$A$1"/>
        <table:named-range table:name="XDO_?XDOFIELD358?" table:cell-range-address="стр_1_4.$G$93:стр_1_4.$G$97" table:base-cell-address="стр_1_4.$A$1"/>
        <table:named-range table:name="XDO_?XDOFIELD359?" table:cell-range-address="стр_1_4.$H$93:стр_1_4.$H$97" table:base-cell-address="стр_1_4.$A$1"/>
        <table:named-range table:name="XDO_?XDOFIELD36?" table:cell-range-address="стр_1_4.$E$25" table:base-cell-address="стр_1_4.$A$1"/>
        <table:named-range table:name="XDO_?XDOFIELD360?" table:cell-range-address="стр_1_4.$I$93:стр_1_4.$I$97" table:base-cell-address="стр_1_4.$A$1"/>
        <table:named-range table:name="XDO_?XDOFIELD361?" table:cell-range-address="стр_1_4.$J$93:стр_1_4.$J$97" table:base-cell-address="стр_1_4.$A$1"/>
        <table:named-range table:name="XDO_?XDOFIELD362?" table:cell-range-address="стр_1_4.$C$94:стр_1_4.$C$98" table:base-cell-address="стр_1_4.$A$1"/>
        <table:named-range table:name="XDO_?XDOFIELD363?" table:cell-range-address="стр_1_4.$D$94:стр_1_4.$D$98" table:base-cell-address="стр_1_4.$A$1"/>
        <table:named-range table:name="XDO_?XDOFIELD364?" table:cell-range-address="стр_1_4.$E$94:стр_1_4.$E$98" table:base-cell-address="стр_1_4.$A$1"/>
        <table:named-range table:name="XDO_?XDOFIELD365?" table:cell-range-address="стр_1_4.$F$94:стр_1_4.$F$98" table:base-cell-address="стр_1_4.$A$1"/>
        <table:named-range table:name="XDO_?XDOFIELD366?" table:cell-range-address="стр_1_4.$G$94:стр_1_4.$G$98" table:base-cell-address="стр_1_4.$A$1"/>
        <table:named-range table:name="XDO_?XDOFIELD367?" table:cell-range-address="стр_1_4.$H$94:стр_1_4.$H$98" table:base-cell-address="стр_1_4.$A$1"/>
        <table:named-range table:name="XDO_?XDOFIELD368?" table:cell-range-address="стр_1_4.$I$94:стр_1_4.$I$98" table:base-cell-address="стр_1_4.$A$1"/>
        <table:named-range table:name="XDO_?XDOFIELD369?" table:cell-range-address="стр_1_4.$J$94:стр_1_4.$J$98" table:base-cell-address="стр_1_4.$A$1"/>
        <table:named-range table:name="XDO_?XDOFIELD37?" table:cell-range-address="стр_1_4.$F$25" table:base-cell-address="стр_1_4.$A$1"/>
        <table:named-range table:name="XDO_?XDOFIELD370?" table:cell-range-address="стр_1_4.$E$96:стр_1_4.$E$100" table:base-cell-address="стр_1_4.$A$1"/>
        <table:named-range table:name="XDO_?XDOFIELD371?" table:cell-range-address="стр_1_4.$F$96:стр_1_4.$F$100" table:base-cell-address="стр_1_4.$A$1"/>
        <table:named-range table:name="XDO_?XDOFIELD372?" table:cell-range-address="стр_1_4.$I$96:стр_1_4.$I$100" table:base-cell-address="стр_1_4.$A$1"/>
        <table:named-range table:name="XDO_?XDOFIELD373?" table:cell-range-address="стр_1_4.$J$96:стр_1_4.$J$100" table:base-cell-address="стр_1_4.$A$1"/>
        <table:named-range table:name="XDO_?XDOFIELD374?" table:cell-range-address="стр_1_4.$C$97:стр_1_4.$C$104" table:base-cell-address="стр_1_4.$A$1"/>
        <table:named-range table:name="XDO_?XDOFIELD375?" table:cell-range-address="стр_1_4.$D$97:стр_1_4.$D$104" table:base-cell-address="стр_1_4.$A$1"/>
        <table:named-range table:name="XDO_?XDOFIELD376?" table:cell-range-address="стр_1_4.$E$97:стр_1_4.$E$104" table:base-cell-address="стр_1_4.$A$1"/>
        <table:named-range table:name="XDO_?XDOFIELD377?" table:cell-range-address="стр_1_4.$F$97:стр_1_4.$F$104" table:base-cell-address="стр_1_4.$A$1"/>
        <table:named-range table:name="XDO_?XDOFIELD378?" table:cell-range-address="стр_1_4.$G$97:стр_1_4.$G$104" table:base-cell-address="стр_1_4.$A$1"/>
        <table:named-range table:name="XDO_?XDOFIELD379?" table:cell-range-address="стр_1_4.$H$97:стр_1_4.$H$104" table:base-cell-address="стр_1_4.$A$1"/>
        <table:named-range table:name="XDO_?XDOFIELD38?" table:cell-range-address="стр_1_4.$G$25" table:base-cell-address="стр_1_4.$A$1"/>
        <table:named-range table:name="XDO_?XDOFIELD380?" table:cell-range-address="стр_1_4.$I$97:стр_1_4.$I$104" table:base-cell-address="стр_1_4.$A$1"/>
        <table:named-range table:name="XDO_?XDOFIELD381?" table:cell-range-address="стр_1_4.$J$97:стр_1_4.$J$104" table:base-cell-address="стр_1_4.$A$1"/>
        <table:named-range table:name="XDO_?XDOFIELD382?" table:cell-range-address="стр_1_4.$A$43:стр_1_4.$A$44" table:base-cell-address="стр_1_4.$A$1"/>
        <table:named-range table:name="XDO_?XDOFIELD383?" table:cell-range-address="стр_1_4.$B$43:стр_1_4.$B$44" table:base-cell-address="стр_1_4.$A$1"/>
        <table:named-range table:name="XDO_?XDOFIELD384?" table:cell-range-address="стр_1_4.$A$46:стр_1_4.$A$50" table:base-cell-address="стр_1_4.$A$1"/>
        <table:named-range table:name="XDO_?XDOFIELD385?" table:cell-range-address="стр_1_4.$B$46:стр_1_4.$B$50" table:base-cell-address="стр_1_4.$A$1"/>
        <table:named-range table:name="XDO_?XDOFIELD386?" table:cell-range-address="стр_1_4.$A$97:стр_1_4.$A$104" table:base-cell-address="стр_1_4.$A$1"/>
        <table:named-range table:name="XDO_?XDOFIELD387?" table:cell-range-address="стр_1_4.$B$97:стр_1_4.$B$104" table:base-cell-address="стр_1_4.$A$1"/>
        <table:named-range table:name="XDO_?XDOFIELD39?" table:cell-range-address="стр_1_4.$H$25" table:base-cell-address="стр_1_4.$A$1"/>
        <table:named-range table:name="XDO_?XDOFIELD398?" table:cell-range-address="стр_1_4.$C$98:стр_1_4.$C$105" table:base-cell-address="стр_1_4.$A$1"/>
        <table:named-range table:name="XDO_?XDOFIELD399?" table:cell-range-address="стр_1_4.$D$98:стр_1_4.$D$105" table:base-cell-address="стр_1_4.$A$1"/>
        <table:named-range table:name="XDO_?XDOFIELD4?" table:cell-range-address="стр_1_4.$J$9" table:base-cell-address="стр_1_4.$A$1"/>
        <table:named-range table:name="XDO_?XDOFIELD40?" table:cell-range-address="стр_1_4.$I$25" table:base-cell-address="стр_1_4.$A$1"/>
        <table:named-range table:name="XDO_?XDOFIELD400?" table:cell-range-address="стр_1_4.$E$98:стр_1_4.$E$105" table:base-cell-address="стр_1_4.$A$1"/>
        <table:named-range table:name="XDO_?XDOFIELD401?" table:cell-range-address="стр_1_4.$F$98:стр_1_4.$F$105" table:base-cell-address="стр_1_4.$A$1"/>
        <table:named-range table:name="XDO_?XDOFIELD402?" table:cell-range-address="стр_1_4.$G$98:стр_1_4.$G$105" table:base-cell-address="стр_1_4.$A$1"/>
        <table:named-range table:name="XDO_?XDOFIELD403?" table:cell-range-address="стр_1_4.$H$98:стр_1_4.$H$105" table:base-cell-address="стр_1_4.$A$1"/>
        <table:named-range table:name="XDO_?XDOFIELD404?" table:cell-range-address="стр_1_4.$I$98:стр_1_4.$I$105" table:base-cell-address="стр_1_4.$A$1"/>
        <table:named-range table:name="XDO_?XDOFIELD405?" table:cell-range-address="стр_1_4.$J$98:стр_1_4.$J$105" table:base-cell-address="стр_1_4.$A$1"/>
        <table:named-range table:name="XDO_?XDOFIELD406?" table:cell-range-address="стр_1_4.$C$100:стр_1_4.$C$107" table:base-cell-address="стр_1_4.$A$1"/>
        <table:named-range table:name="XDO_?XDOFIELD407?" table:cell-range-address="стр_1_4.$D$100:стр_1_4.$D$107" table:base-cell-address="стр_1_4.$A$1"/>
        <table:named-range table:name="XDO_?XDOFIELD408?" table:cell-range-address="стр_1_4.$E$100:стр_1_4.$E$107" table:base-cell-address="стр_1_4.$A$1"/>
        <table:named-range table:name="XDO_?XDOFIELD409?" table:cell-range-address="стр_1_4.$F$100:стр_1_4.$F$107" table:base-cell-address="стр_1_4.$A$1"/>
        <table:named-range table:name="XDO_?XDOFIELD41?" table:cell-range-address="стр_1_4.$J$25" table:base-cell-address="стр_1_4.$A$1"/>
        <table:named-range table:name="XDO_?XDOFIELD410?" table:cell-range-address="стр_1_4.$G$100:стр_1_4.$G$107" table:base-cell-address="стр_1_4.$A$1"/>
        <table:named-range table:name="XDO_?XDOFIELD411?" table:cell-range-address="стр_1_4.$H$100:стр_1_4.$H$107" table:base-cell-address="стр_1_4.$A$1"/>
        <table:named-range table:name="XDO_?XDOFIELD412?" table:cell-range-address="стр_1_4.$I$100:стр_1_4.$I$107" table:base-cell-address="стр_1_4.$A$1"/>
        <table:named-range table:name="XDO_?XDOFIELD413?" table:cell-range-address="стр_1_4.$J$100:стр_1_4.$J$107" table:base-cell-address="стр_1_4.$A$1"/>
        <table:named-range table:name="XDO_?XDOFIELD414?" table:cell-range-address="стр_1_4.$C$101:стр_1_4.$C$108" table:base-cell-address="стр_1_4.$A$1"/>
        <table:named-range table:name="XDO_?XDOFIELD415?" table:cell-range-address="стр_1_4.$D$101:стр_1_4.$D$108" table:base-cell-address="стр_1_4.$A$1"/>
        <table:named-range table:name="XDO_?XDOFIELD416?" table:cell-range-address="стр_1_4.$E$101:стр_1_4.$E$108" table:base-cell-address="стр_1_4.$A$1"/>
        <table:named-range table:name="XDO_?XDOFIELD417?" table:cell-range-address="стр_1_4.$F$101:стр_1_4.$F$108" table:base-cell-address="стр_1_4.$A$1"/>
        <table:named-range table:name="XDO_?XDOFIELD418?" table:cell-range-address="стр_1_4.$G$101:стр_1_4.$G$108" table:base-cell-address="стр_1_4.$A$1"/>
        <table:named-range table:name="XDO_?XDOFIELD419?" table:cell-range-address="стр_1_4.$H$101:стр_1_4.$H$108" table:base-cell-address="стр_1_4.$A$1"/>
        <table:named-range table:name="XDO_?XDOFIELD42?" table:cell-range-address="стр_1_4.$C$26" table:base-cell-address="стр_1_4.$A$1"/>
        <table:named-range table:name="XDO_?XDOFIELD420?" table:cell-range-address="стр_1_4.$I$101:стр_1_4.$I$108" table:base-cell-address="стр_1_4.$A$1"/>
        <table:named-range table:name="XDO_?XDOFIELD421?" table:cell-range-address="стр_1_4.$J$101:стр_1_4.$J$108" table:base-cell-address="стр_1_4.$A$1"/>
        <table:named-range table:name="XDO_?XDOFIELD422?" table:cell-range-address="стр_1_4.$C$102:стр_1_4.$C$109" table:base-cell-address="стр_1_4.$A$1"/>
        <table:named-range table:name="XDO_?XDOFIELD423?" table:cell-range-address="стр_1_4.$D$102:стр_1_4.$D$109" table:base-cell-address="стр_1_4.$A$1"/>
        <table:named-range table:name="XDO_?XDOFIELD424?" table:cell-range-address="стр_1_4.$E$102:стр_1_4.$E$109" table:base-cell-address="стр_1_4.$A$1"/>
        <table:named-range table:name="XDO_?XDOFIELD425?" table:cell-range-address="стр_1_4.$F$102:стр_1_4.$F$109" table:base-cell-address="стр_1_4.$A$1"/>
        <table:named-range table:name="XDO_?XDOFIELD426?" table:cell-range-address="стр_1_4.$G$102:стр_1_4.$G$109" table:base-cell-address="стр_1_4.$A$1"/>
        <table:named-range table:name="XDO_?XDOFIELD427?" table:cell-range-address="стр_1_4.$H$102:стр_1_4.$H$109" table:base-cell-address="стр_1_4.$A$1"/>
        <table:named-range table:name="XDO_?XDOFIELD428?" table:cell-range-address="стр_1_4.$I$102:стр_1_4.$I$109" table:base-cell-address="стр_1_4.$A$1"/>
        <table:named-range table:name="XDO_?XDOFIELD429?" table:cell-range-address="стр_1_4.$J$102:стр_1_4.$J$109" table:base-cell-address="стр_1_4.$A$1"/>
        <table:named-range table:name="XDO_?XDOFIELD43?" table:cell-range-address="стр_1_4.$D$26" table:base-cell-address="стр_1_4.$A$1"/>
        <table:named-range table:name="XDO_?XDOFIELD430?" table:cell-range-address="стр_1_4.$C$103:стр_1_4.$C$110" table:base-cell-address="стр_1_4.$A$1"/>
        <table:named-range table:name="XDO_?XDOFIELD431?" table:cell-range-address="стр_1_4.$D$103:стр_1_4.$D$110" table:base-cell-address="стр_1_4.$A$1"/>
        <table:named-range table:name="XDO_?XDOFIELD432?" table:cell-range-address="стр_1_4.$E$103:стр_1_4.$E$110" table:base-cell-address="стр_1_4.$A$1"/>
        <table:named-range table:name="XDO_?XDOFIELD433?" table:cell-range-address="стр_1_4.$F$103:стр_1_4.$F$110" table:base-cell-address="стр_1_4.$A$1"/>
        <table:named-range table:name="XDO_?XDOFIELD434?" table:cell-range-address="стр_1_4.$G$103:стр_1_4.$G$110" table:base-cell-address="стр_1_4.$A$1"/>
        <table:named-range table:name="XDO_?XDOFIELD435?" table:cell-range-address="стр_1_4.$H$103:стр_1_4.$H$110" table:base-cell-address="стр_1_4.$A$1"/>
        <table:named-range table:name="XDO_?XDOFIELD436?" table:cell-range-address="стр_1_4.$I$103:стр_1_4.$I$110" table:base-cell-address="стр_1_4.$A$1"/>
        <table:named-range table:name="XDO_?XDOFIELD437?" table:cell-range-address="стр_1_4.$J$103:стр_1_4.$J$110" table:base-cell-address="стр_1_4.$A$1"/>
        <table:named-range table:name="XDO_?XDOFIELD438?" table:cell-range-address="стр_1_4.$C$104:стр_1_4.$C$111" table:base-cell-address="стр_1_4.$A$1"/>
        <table:named-range table:name="XDO_?XDOFIELD439?" table:cell-range-address="стр_1_4.$D$104:стр_1_4.$D$111" table:base-cell-address="стр_1_4.$A$1"/>
        <table:named-range table:name="XDO_?XDOFIELD44?" table:cell-range-address="стр_1_4.$E$26" table:base-cell-address="стр_1_4.$A$1"/>
        <table:named-range table:name="XDO_?XDOFIELD440?" table:cell-range-address="стр_1_4.$E$104:стр_1_4.$E$111" table:base-cell-address="стр_1_4.$A$1"/>
        <table:named-range table:name="XDO_?XDOFIELD441?" table:cell-range-address="стр_1_4.$F$104:стр_1_4.$F$111" table:base-cell-address="стр_1_4.$A$1"/>
        <table:named-range table:name="XDO_?XDOFIELD442?" table:cell-range-address="стр_1_4.$G$104:стр_1_4.$G$111" table:base-cell-address="стр_1_4.$A$1"/>
        <table:named-range table:name="XDO_?XDOFIELD443?" table:cell-range-address="стр_1_4.$H$104:стр_1_4.$H$111" table:base-cell-address="стр_1_4.$A$1"/>
        <table:named-range table:name="XDO_?XDOFIELD444?" table:cell-range-address="стр_1_4.$I$104:стр_1_4.$I$111" table:base-cell-address="стр_1_4.$A$1"/>
        <table:named-range table:name="XDO_?XDOFIELD445?" table:cell-range-address="стр_1_4.$J$104:стр_1_4.$J$111" table:base-cell-address="стр_1_4.$A$1"/>
        <table:named-range table:name="XDO_?XDOFIELD446?" table:cell-range-address="стр_1_4.$C$106:стр_1_4.$C$113" table:base-cell-address="стр_1_4.$A$1"/>
        <table:named-range table:name="XDO_?XDOFIELD447?" table:cell-range-address="стр_1_4.$D$106:стр_1_4.$D$113" table:base-cell-address="стр_1_4.$A$1"/>
        <table:named-range table:name="XDO_?XDOFIELD448?" table:cell-range-address="стр_1_4.$E$106:стр_1_4.$E$113" table:base-cell-address="стр_1_4.$A$1"/>
        <table:named-range table:name="XDO_?XDOFIELD449?" table:cell-range-address="стр_1_4.$F$106:стр_1_4.$F$113" table:base-cell-address="стр_1_4.$A$1"/>
        <table:named-range table:name="XDO_?XDOFIELD45?" table:cell-range-address="стр_1_4.$F$26" table:base-cell-address="стр_1_4.$A$1"/>
        <table:named-range table:name="XDO_?XDOFIELD450?" table:cell-range-address="стр_1_4.$G$106:стр_1_4.$G$113" table:base-cell-address="стр_1_4.$A$1"/>
        <table:named-range table:name="XDO_?XDOFIELD451?" table:cell-range-address="стр_1_4.$H$106:стр_1_4.$H$113" table:base-cell-address="стр_1_4.$A$1"/>
        <table:named-range table:name="XDO_?XDOFIELD452?" table:cell-range-address="стр_1_4.$I$106:стр_1_4.$I$113" table:base-cell-address="стр_1_4.$A$1"/>
        <table:named-range table:name="XDO_?XDOFIELD453?" table:cell-range-address="стр_1_4.$J$106:стр_1_4.$J$113" table:base-cell-address="стр_1_4.$A$1"/>
        <table:named-range table:name="XDO_?XDOFIELD454?" table:cell-range-address="стр_1_4.$C$107:стр_1_4.$C$114" table:base-cell-address="стр_1_4.$A$1"/>
        <table:named-range table:name="XDO_?XDOFIELD455?" table:cell-range-address="стр_1_4.$D$107:стр_1_4.$D$114" table:base-cell-address="стр_1_4.$A$1"/>
        <table:named-range table:name="XDO_?XDOFIELD456?" table:cell-range-address="стр_1_4.$E$107:стр_1_4.$E$114" table:base-cell-address="стр_1_4.$A$1"/>
        <table:named-range table:name="XDO_?XDOFIELD457?" table:cell-range-address="стр_1_4.$F$107:стр_1_4.$F$114" table:base-cell-address="стр_1_4.$A$1"/>
        <table:named-range table:name="XDO_?XDOFIELD458?" table:cell-range-address="стр_1_4.$G$107:стр_1_4.$G$114" table:base-cell-address="стр_1_4.$A$1"/>
        <table:named-range table:name="XDO_?XDOFIELD459?" table:cell-range-address="стр_1_4.$H$107:стр_1_4.$H$114" table:base-cell-address="стр_1_4.$A$1"/>
        <table:named-range table:name="XDO_?XDOFIELD46?" table:cell-range-address="стр_1_4.$G$26" table:base-cell-address="стр_1_4.$A$1"/>
        <table:named-range table:name="XDO_?XDOFIELD460?" table:cell-range-address="стр_1_4.$I$107:стр_1_4.$I$114" table:base-cell-address="стр_1_4.$A$1"/>
        <table:named-range table:name="XDO_?XDOFIELD461?" table:cell-range-address="стр_1_4.$J$107:стр_1_4.$J$114" table:base-cell-address="стр_1_4.$A$1"/>
        <table:named-range table:name="XDO_?XDOFIELD462?" table:cell-range-address="стр_5_7.$D$7" table:base-cell-address="стр_5_7.$A$1"/>
        <table:named-range table:name="XDO_?XDOFIELD463?" table:cell-range-address="стр_5_7.$E$7" table:base-cell-address="стр_5_7.$A$1"/>
        <table:named-range table:name="XDO_?XDOFIELD464?" table:cell-range-address="стр_5_7.$F$7" table:base-cell-address="стр_5_7.$A$1"/>
        <table:named-range table:name="XDO_?XDOFIELD465?" table:cell-range-address="стр_5_7.$G$7" table:base-cell-address="стр_5_7.$A$1"/>
        <table:named-range table:name="XDO_?XDOFIELD466?" table:cell-range-address="стр_5_7.$H$7" table:base-cell-address="стр_5_7.$A$1"/>
        <table:named-range table:name="XDO_?XDOFIELD467?" table:cell-range-address="стр_5_7.$I$7" table:base-cell-address="стр_5_7.$A$1"/>
        <table:named-range table:name="XDO_?XDOFIELD468?" table:cell-range-address="стр_5_7.$J$7" table:base-cell-address="стр_5_7.$A$1"/>
        <table:named-range table:name="XDO_?XDOFIELD469?" table:cell-range-address="стр_5_7.$K$7" table:base-cell-address="стр_5_7.$A$1"/>
        <table:named-range table:name="XDO_?XDOFIELD47?" table:cell-range-address="стр_1_4.$H$26" table:base-cell-address="стр_1_4.$A$1"/>
        <table:named-range table:name="XDO_?XDOFIELD470?" table:cell-range-address="стр_5_7.$D$8" table:base-cell-address="стр_5_7.$A$1"/>
        <table:named-range table:name="XDO_?XDOFIELD471?" table:cell-range-address="стр_5_7.$E$8" table:base-cell-address="стр_5_7.$A$1"/>
        <table:named-range table:name="XDO_?XDOFIELD472?" table:cell-range-address="стр_5_7.$F$8" table:base-cell-address="стр_5_7.$A$1"/>
        <table:named-range table:name="XDO_?XDOFIELD473?" table:cell-range-address="стр_5_7.$G$8" table:base-cell-address="стр_5_7.$A$1"/>
        <table:named-range table:name="XDO_?XDOFIELD474?" table:cell-range-address="стр_5_7.$H$8" table:base-cell-address="стр_5_7.$A$1"/>
        <table:named-range table:name="XDO_?XDOFIELD475?" table:cell-range-address="стр_5_7.$I$8" table:base-cell-address="стр_5_7.$A$1"/>
        <table:named-range table:name="XDO_?XDOFIELD476?" table:cell-range-address="стр_5_7.$J$8" table:base-cell-address="стр_5_7.$A$1"/>
        <table:named-range table:name="XDO_?XDOFIELD477?" table:cell-range-address="стр_5_7.$K$8" table:base-cell-address="стр_5_7.$A$1"/>
        <table:named-range table:name="XDO_?XDOFIELD478?" table:cell-range-address="стр_5_7.$D$9" table:base-cell-address="стр_5_7.$A$1"/>
        <table:named-range table:name="XDO_?XDOFIELD479?" table:cell-range-address="стр_5_7.$E$9" table:base-cell-address="стр_5_7.$A$1"/>
        <table:named-range table:name="XDO_?XDOFIELD48?" table:cell-range-address="стр_1_4.$I$26" table:base-cell-address="стр_1_4.$A$1"/>
        <table:named-range table:name="XDO_?XDOFIELD480?" table:cell-range-address="стр_5_7.$F$9" table:base-cell-address="стр_5_7.$A$1"/>
        <table:named-range table:name="XDO_?XDOFIELD481?" table:cell-range-address="стр_5_7.$G$9" table:base-cell-address="стр_5_7.$A$1"/>
        <table:named-range table:name="XDO_?XDOFIELD482?" table:cell-range-address="стр_5_7.$H$9" table:base-cell-address="стр_5_7.$A$1"/>
        <table:named-range table:name="XDO_?XDOFIELD483?" table:cell-range-address="стр_5_7.$I$9" table:base-cell-address="стр_5_7.$A$1"/>
        <table:named-range table:name="XDO_?XDOFIELD484?" table:cell-range-address="стр_5_7.$J$9" table:base-cell-address="стр_5_7.$A$1"/>
        <table:named-range table:name="XDO_?XDOFIELD485?" table:cell-range-address="стр_5_7.$K$9" table:base-cell-address="стр_5_7.$A$1"/>
        <table:named-range table:name="XDO_?XDOFIELD486?" table:cell-range-address="стр_5_7.$D$10" table:base-cell-address="стр_5_7.$A$1"/>
        <table:named-range table:name="XDO_?XDOFIELD487?" table:cell-range-address="стр_5_7.$E$10" table:base-cell-address="стр_5_7.$A$1"/>
        <table:named-range table:name="XDO_?XDOFIELD488?" table:cell-range-address="стр_5_7.$F$10" table:base-cell-address="стр_5_7.$A$1"/>
        <table:named-range table:name="XDO_?XDOFIELD489?" table:cell-range-address="стр_5_7.$G$10" table:base-cell-address="стр_5_7.$A$1"/>
        <table:named-range table:name="XDO_?XDOFIELD49?" table:cell-range-address="стр_1_4.$J$26" table:base-cell-address="стр_1_4.$A$1"/>
        <table:named-range table:name="XDO_?XDOFIELD490?" table:cell-range-address="стр_5_7.$H$10" table:base-cell-address="стр_5_7.$A$1"/>
        <table:named-range table:name="XDO_?XDOFIELD491?" table:cell-range-address="стр_5_7.$I$10" table:base-cell-address="стр_5_7.$A$1"/>
        <table:named-range table:name="XDO_?XDOFIELD492?" table:cell-range-address="стр_5_7.$J$10" table:base-cell-address="стр_5_7.$A$1"/>
        <table:named-range table:name="XDO_?XDOFIELD493?" table:cell-range-address="стр_5_7.$K$10" table:base-cell-address="стр_5_7.$A$1"/>
        <table:named-range table:name="XDO_?XDOFIELD494?" table:cell-range-address="стр_5_7.$D$13:стр_5_7.$D$14" table:base-cell-address="стр_5_7.$A$1"/>
        <table:named-range table:name="XDO_?XDOFIELD495?" table:cell-range-address="стр_5_7.$E$13:стр_5_7.$E$14" table:base-cell-address="стр_5_7.$A$1"/>
        <table:named-range table:name="XDO_?XDOFIELD496?" table:cell-range-address="стр_5_7.$D$12:стр_5_7.$D$13" table:base-cell-address="стр_5_7.$A$1"/>
        <table:named-range table:name="XDO_?XDOFIELD497?" table:cell-range-address="стр_5_7.$E$12:стр_5_7.$E$13" table:base-cell-address="стр_5_7.$A$1"/>
        <table:named-range table:name="XDO_?XDOFIELD498?" table:cell-range-address="стр_5_7.$F$12:стр_5_7.$F$13" table:base-cell-address="стр_5_7.$A$1"/>
        <table:named-range table:name="XDO_?XDOFIELD499?" table:cell-range-address="стр_5_7.$G$12:стр_5_7.$G$13" table:base-cell-address="стр_5_7.$A$1"/>
        <table:named-range table:name="XDO_?XDOFIELD5?" table:cell-range-address="стр_1_4.$J$12" table:base-cell-address="стр_1_4.$A$1"/>
        <table:named-range table:name="XDO_?XDOFIELD50?" table:cell-range-address="стр_1_4.$C$27" table:base-cell-address="стр_1_4.$A$1"/>
        <table:named-range table:name="XDO_?XDOFIELD500?" table:cell-range-address="стр_5_7.$H$12:стр_5_7.$H$13" table:base-cell-address="стр_5_7.$A$1"/>
        <table:named-range table:name="XDO_?XDOFIELD501?" table:cell-range-address="стр_5_7.$I$12:стр_5_7.$I$13" table:base-cell-address="стр_5_7.$A$1"/>
        <table:named-range table:name="XDO_?XDOFIELD502?" table:cell-range-address="стр_5_7.$J$12:стр_5_7.$J$13" table:base-cell-address="стр_5_7.$A$1"/>
        <table:named-range table:name="XDO_?XDOFIELD503?" table:cell-range-address="стр_5_7.$K$12:стр_5_7.$K$13" table:base-cell-address="стр_5_7.$A$1"/>
        <table:named-range table:name="XDO_?XDOFIELD504?" table:cell-range-address="стр_5_7.$F$13:стр_5_7.$F$14" table:base-cell-address="стр_5_7.$A$1"/>
        <table:named-range table:name="XDO_?XDOFIELD505?" table:cell-range-address="стр_5_7.$G$13:стр_5_7.$G$14" table:base-cell-address="стр_5_7.$A$1"/>
        <table:named-range table:name="XDO_?XDOFIELD506?" table:cell-range-address="стр_5_7.$H$13:стр_5_7.$H$14" table:base-cell-address="стр_5_7.$A$1"/>
        <table:named-range table:name="XDO_?XDOFIELD507?" table:cell-range-address="стр_5_7.$I$13:стр_5_7.$I$14" table:base-cell-address="стр_5_7.$A$1"/>
        <table:named-range table:name="XDO_?XDOFIELD508?" table:cell-range-address="стр_5_7.$J$13:стр_5_7.$J$14" table:base-cell-address="стр_5_7.$A$1"/>
        <table:named-range table:name="XDO_?XDOFIELD509?" table:cell-range-address="стр_5_7.$K$13:стр_5_7.$K$14" table:base-cell-address="стр_5_7.$A$1"/>
        <table:named-range table:name="XDO_?XDOFIELD51?" table:cell-range-address="стр_1_4.$D$27" table:base-cell-address="стр_1_4.$A$1"/>
        <table:named-range table:name="XDO_?XDOFIELD510?" table:cell-range-address="стр_5_7.$D$14:стр_5_7.$D$15" table:base-cell-address="стр_5_7.$A$1"/>
        <table:named-range table:name="XDO_?XDOFIELD511?" table:cell-range-address="стр_5_7.$E$14:стр_5_7.$E$15" table:base-cell-address="стр_5_7.$A$1"/>
        <table:named-range table:name="XDO_?XDOFIELD512?" table:cell-range-address="стр_5_7.$F$14:стр_5_7.$F$15" table:base-cell-address="стр_5_7.$A$1"/>
        <table:named-range table:name="XDO_?XDOFIELD513?" table:cell-range-address="стр_5_7.$G$14:стр_5_7.$G$15" table:base-cell-address="стр_5_7.$A$1"/>
        <table:named-range table:name="XDO_?XDOFIELD514?" table:cell-range-address="стр_5_7.$H$14:стр_5_7.$H$15" table:base-cell-address="стр_5_7.$A$1"/>
        <table:named-range table:name="XDO_?XDOFIELD515?" table:cell-range-address="стр_5_7.$I$14:стр_5_7.$I$15" table:base-cell-address="стр_5_7.$A$1"/>
        <table:named-range table:name="XDO_?XDOFIELD516?" table:cell-range-address="стр_5_7.$J$14:стр_5_7.$J$15" table:base-cell-address="стр_5_7.$A$1"/>
        <table:named-range table:name="XDO_?XDOFIELD517?" table:cell-range-address="стр_5_7.$K$14:стр_5_7.$K$15" table:base-cell-address="стр_5_7.$A$1"/>
        <table:named-range table:name="XDO_?XDOFIELD518?" table:cell-range-address="стр_5_7.$D$15:стр_5_7.$D$16" table:base-cell-address="стр_5_7.$A$1"/>
        <table:named-range table:name="XDO_?XDOFIELD519?" table:cell-range-address="стр_5_7.$E$15:стр_5_7.$E$16" table:base-cell-address="стр_5_7.$A$1"/>
        <table:named-range table:name="XDO_?XDOFIELD52?" table:cell-range-address="стр_1_4.$E$27" table:base-cell-address="стр_1_4.$A$1"/>
        <table:named-range table:name="XDO_?XDOFIELD520?" table:cell-range-address="стр_5_7.$F$15:стр_5_7.$F$16" table:base-cell-address="стр_5_7.$A$1"/>
        <table:named-range table:name="XDO_?XDOFIELD521?" table:cell-range-address="стр_5_7.$G$15:стр_5_7.$G$16" table:base-cell-address="стр_5_7.$A$1"/>
        <table:named-range table:name="XDO_?XDOFIELD522?" table:cell-range-address="стр_5_7.$H$15:стр_5_7.$H$16" table:base-cell-address="стр_5_7.$A$1"/>
        <table:named-range table:name="XDO_?XDOFIELD523?" table:cell-range-address="стр_5_7.$I$15:стр_5_7.$I$16" table:base-cell-address="стр_5_7.$A$1"/>
        <table:named-range table:name="XDO_?XDOFIELD524?" table:cell-range-address="стр_5_7.$J$15:стр_5_7.$J$16" table:base-cell-address="стр_5_7.$A$1"/>
        <table:named-range table:name="XDO_?XDOFIELD525?" table:cell-range-address="стр_5_7.$K$15:стр_5_7.$K$16" table:base-cell-address="стр_5_7.$A$1"/>
        <table:named-range table:name="XDO_?XDOFIELD526?" table:cell-range-address="стр_5_7.$D$16:стр_5_7.$D$17" table:base-cell-address="стр_5_7.$A$1"/>
        <table:named-range table:name="XDO_?XDOFIELD527?" table:cell-range-address="стр_5_7.$E$16:стр_5_7.$E$17" table:base-cell-address="стр_5_7.$A$1"/>
        <table:named-range table:name="XDO_?XDOFIELD528?" table:cell-range-address="стр_5_7.$F$16:стр_5_7.$F$17" table:base-cell-address="стр_5_7.$A$1"/>
        <table:named-range table:name="XDO_?XDOFIELD529?" table:cell-range-address="стр_5_7.$G$16:стр_5_7.$G$17" table:base-cell-address="стр_5_7.$A$1"/>
        <table:named-range table:name="XDO_?XDOFIELD53?" table:cell-range-address="стр_1_4.$F$27" table:base-cell-address="стр_1_4.$A$1"/>
        <table:named-range table:name="XDO_?XDOFIELD530?" table:cell-range-address="стр_5_7.$H$16:стр_5_7.$H$17" table:base-cell-address="стр_5_7.$A$1"/>
        <table:named-range table:name="XDO_?XDOFIELD531?" table:cell-range-address="стр_5_7.$I$16:стр_5_7.$I$17" table:base-cell-address="стр_5_7.$A$1"/>
        <table:named-range table:name="XDO_?XDOFIELD532?" table:cell-range-address="стр_5_7.$J$16:стр_5_7.$J$17" table:base-cell-address="стр_5_7.$A$1"/>
        <table:named-range table:name="XDO_?XDOFIELD533?" table:cell-range-address="стр_5_7.$K$16:стр_5_7.$K$17" table:base-cell-address="стр_5_7.$A$1"/>
        <table:named-range table:name="XDO_?XDOFIELD534?" table:cell-range-address="стр_5_7.$D$17:стр_5_7.$D$18" table:base-cell-address="стр_5_7.$A$1"/>
        <table:named-range table:name="XDO_?XDOFIELD535?" table:cell-range-address="стр_5_7.$E$17:стр_5_7.$E$18" table:base-cell-address="стр_5_7.$A$1"/>
        <table:named-range table:name="XDO_?XDOFIELD536?" table:cell-range-address="стр_5_7.$F$17:стр_5_7.$F$18" table:base-cell-address="стр_5_7.$A$1"/>
        <table:named-range table:name="XDO_?XDOFIELD537?" table:cell-range-address="стр_5_7.$G$17:стр_5_7.$G$18" table:base-cell-address="стр_5_7.$A$1"/>
        <table:named-range table:name="XDO_?XDOFIELD538?" table:cell-range-address="стр_5_7.$H$17:стр_5_7.$H$18" table:base-cell-address="стр_5_7.$A$1"/>
        <table:named-range table:name="XDO_?XDOFIELD539?" table:cell-range-address="стр_5_7.$I$17:стр_5_7.$I$18" table:base-cell-address="стр_5_7.$A$1"/>
        <table:named-range table:name="XDO_?XDOFIELD54?" table:cell-range-address="стр_1_4.$G$27" table:base-cell-address="стр_1_4.$A$1"/>
        <table:named-range table:name="XDO_?XDOFIELD540?" table:cell-range-address="стр_5_7.$J$17:стр_5_7.$J$18" table:base-cell-address="стр_5_7.$A$1"/>
        <table:named-range table:name="XDO_?XDOFIELD541?" table:cell-range-address="стр_5_7.$K$17:стр_5_7.$K$18" table:base-cell-address="стр_5_7.$A$1"/>
        <table:named-range table:name="XDO_?XDOFIELD542?" table:cell-range-address="стр_5_7.$D$19:стр_5_7.$D$20" table:base-cell-address="стр_5_7.$A$1"/>
        <table:named-range table:name="XDO_?XDOFIELD543?" table:cell-range-address="стр_5_7.$E$19:стр_5_7.$E$20" table:base-cell-address="стр_5_7.$A$1"/>
        <table:named-range table:name="XDO_?XDOFIELD544?" table:cell-range-address="стр_5_7.$F$19:стр_5_7.$F$20" table:base-cell-address="стр_5_7.$A$1"/>
        <table:named-range table:name="XDO_?XDOFIELD545?" table:cell-range-address="стр_5_7.$G$19:стр_5_7.$G$20" table:base-cell-address="стр_5_7.$A$1"/>
        <table:named-range table:name="XDO_?XDOFIELD546?" table:cell-range-address="стр_5_7.$G$70" table:base-cell-address="стр_5_7.$A$1"/>
        <table:named-range table:name="XDO_?XDOFIELD547?" table:cell-range-address="стр_5_7.$H$19:стр_5_7.$H$20" table:base-cell-address="стр_5_7.$A$1"/>
        <table:named-range table:name="XDO_?XDOFIELD548?" table:cell-range-address="стр_5_7.$I$19:стр_5_7.$I$20" table:base-cell-address="стр_5_7.$A$1"/>
        <table:named-range table:name="XDO_?XDOFIELD549?" table:cell-range-address="стр_5_7.$J$19:стр_5_7.$J$20" table:base-cell-address="стр_5_7.$A$1"/>
        <table:named-range table:name="XDO_?XDOFIELD55?" table:cell-range-address="стр_1_4.$H$27" table:base-cell-address="стр_1_4.$A$1"/>
        <table:named-range table:name="XDO_?XDOFIELD550?" table:cell-range-address="стр_5_7.$K$19:стр_5_7.$K$20" table:base-cell-address="стр_5_7.$A$1"/>
        <table:named-range table:name="XDO_?XDOFIELD551?" table:cell-range-address="стр_5_7.$D$20:стр_5_7.$D$21" table:base-cell-address="стр_5_7.$A$1"/>
        <table:named-range table:name="XDO_?XDOFIELD552?" table:cell-range-address="стр_5_7.$E$20:стр_5_7.$E$21" table:base-cell-address="стр_5_7.$A$1"/>
        <table:named-range table:name="XDO_?XDOFIELD553?" table:cell-range-address="стр_5_7.$F$20:стр_5_7.$F$21" table:base-cell-address="стр_5_7.$A$1"/>
        <table:named-range table:name="XDO_?XDOFIELD554?" table:cell-range-address="стр_5_7.$G$20:стр_5_7.$G$21" table:base-cell-address="стр_5_7.$A$1"/>
        <table:named-range table:name="XDO_?XDOFIELD555?" table:cell-range-address="стр_5_7.$H$20:стр_5_7.$H$21" table:base-cell-address="стр_5_7.$A$1"/>
        <table:named-range table:name="XDO_?XDOFIELD556?" table:cell-range-address="стр_5_7.$I$20:стр_5_7.$I$21" table:base-cell-address="стр_5_7.$A$1"/>
        <table:named-range table:name="XDO_?XDOFIELD557?" table:cell-range-address="стр_5_7.$J$20:стр_5_7.$J$21" table:base-cell-address="стр_5_7.$A$1"/>
        <table:named-range table:name="XDO_?XDOFIELD558?" table:cell-range-address="стр_5_7.$K$20:стр_5_7.$K$21" table:base-cell-address="стр_5_7.$A$1"/>
        <table:named-range table:name="XDO_?XDOFIELD559?" table:cell-range-address="стр_5_7.$D$21:стр_5_7.$D$22" table:base-cell-address="стр_5_7.$A$1"/>
        <table:named-range table:name="XDO_?XDOFIELD56?" table:cell-range-address="стр_1_4.$I$27" table:base-cell-address="стр_1_4.$A$1"/>
        <table:named-range table:name="XDO_?XDOFIELD560?" table:cell-range-address="стр_5_7.$E$21:стр_5_7.$E$22" table:base-cell-address="стр_5_7.$A$1"/>
        <table:named-range table:name="XDO_?XDOFIELD561?" table:cell-range-address="стр_5_7.$F$21:стр_5_7.$F$22" table:base-cell-address="стр_5_7.$A$1"/>
        <table:named-range table:name="XDO_?XDOFIELD562?" table:cell-range-address="стр_5_7.$G$21:стр_5_7.$G$22" table:base-cell-address="стр_5_7.$A$1"/>
        <table:named-range table:name="XDO_?XDOFIELD563?" table:cell-range-address="стр_5_7.$H$21:стр_5_7.$H$22" table:base-cell-address="стр_5_7.$A$1"/>
        <table:named-range table:name="XDO_?XDOFIELD564?" table:cell-range-address="стр_5_7.$I$21:стр_5_7.$I$22" table:base-cell-address="стр_5_7.$A$1"/>
        <table:named-range table:name="XDO_?XDOFIELD565?" table:cell-range-address="стр_5_7.$J$21:стр_5_7.$J$22" table:base-cell-address="стр_5_7.$A$1"/>
        <table:named-range table:name="XDO_?XDOFIELD566?" table:cell-range-address="стр_5_7.$K$21:стр_5_7.$K$22" table:base-cell-address="стр_5_7.$A$1"/>
        <table:named-range table:name="XDO_?XDOFIELD567?" table:cell-range-address="стр_5_7.$D$22:стр_5_7.$D$23" table:base-cell-address="стр_5_7.$A$1"/>
        <table:named-range table:name="XDO_?XDOFIELD568?" table:cell-range-address="стр_5_7.$E$22:стр_5_7.$E$23" table:base-cell-address="стр_5_7.$A$1"/>
        <table:named-range table:name="XDO_?XDOFIELD569?" table:cell-range-address="стр_5_7.$F$22:стр_5_7.$F$23" table:base-cell-address="стр_5_7.$A$1"/>
        <table:named-range table:name="XDO_?XDOFIELD57?" table:cell-range-address="стр_1_4.$J$27" table:base-cell-address="стр_1_4.$A$1"/>
        <table:named-range table:name="XDO_?XDOFIELD570?" table:cell-range-address="стр_5_7.$G$22:стр_5_7.$G$23" table:base-cell-address="стр_5_7.$A$1"/>
        <table:named-range table:name="XDO_?XDOFIELD571?" table:cell-range-address="стр_5_7.$H$22:стр_5_7.$H$23" table:base-cell-address="стр_5_7.$A$1"/>
        <table:named-range table:name="XDO_?XDOFIELD572?" table:cell-range-address="стр_5_7.$I$22:стр_5_7.$I$23" table:base-cell-address="стр_5_7.$A$1"/>
        <table:named-range table:name="XDO_?XDOFIELD573?" table:cell-range-address="стр_5_7.$J$22:стр_5_7.$J$23" table:base-cell-address="стр_5_7.$A$1"/>
        <table:named-range table:name="XDO_?XDOFIELD574?" table:cell-range-address="стр_5_7.$K$22:стр_5_7.$K$23" table:base-cell-address="стр_5_7.$A$1"/>
        <table:named-range table:name="XDO_?XDOFIELD575?" table:cell-range-address="стр_5_7.$D$23:стр_5_7.$D$24" table:base-cell-address="стр_5_7.$A$1"/>
        <table:named-range table:name="XDO_?XDOFIELD576?" table:cell-range-address="стр_5_7.$E$23:стр_5_7.$E$24" table:base-cell-address="стр_5_7.$A$1"/>
        <table:named-range table:name="XDO_?XDOFIELD577?" table:cell-range-address="стр_5_7.$F$23:стр_5_7.$F$24" table:base-cell-address="стр_5_7.$A$1"/>
        <table:named-range table:name="XDO_?XDOFIELD578?" table:cell-range-address="стр_5_7.$G$23:стр_5_7.$G$24" table:base-cell-address="стр_5_7.$A$1"/>
        <table:named-range table:name="XDO_?XDOFIELD579?" table:cell-range-address="стр_5_7.$H$23:стр_5_7.$H$24" table:base-cell-address="стр_5_7.$A$1"/>
        <table:named-range table:name="XDO_?XDOFIELD58?" table:cell-range-address="стр_1_4.$C$29" table:base-cell-address="стр_1_4.$A$1"/>
        <table:named-range table:name="XDO_?XDOFIELD580?" table:cell-range-address="стр_5_7.$I$23:стр_5_7.$I$24" table:base-cell-address="стр_5_7.$A$1"/>
        <table:named-range table:name="XDO_?XDOFIELD581?" table:cell-range-address="стр_5_7.$J$23:стр_5_7.$J$24" table:base-cell-address="стр_5_7.$A$1"/>
        <table:named-range table:name="XDO_?XDOFIELD582?" table:cell-range-address="стр_5_7.$K$23:стр_5_7.$K$24" table:base-cell-address="стр_5_7.$A$1"/>
        <table:named-range table:name="XDO_?XDOFIELD583?" table:cell-range-address="стр_5_7.$D$24:стр_5_7.$D$25" table:base-cell-address="стр_5_7.$A$1"/>
        <table:named-range table:name="XDO_?XDOFIELD584?" table:cell-range-address="стр_5_7.$E$24:стр_5_7.$E$25" table:base-cell-address="стр_5_7.$A$1"/>
        <table:named-range table:name="XDO_?XDOFIELD585?" table:cell-range-address="стр_5_7.$F$24:стр_5_7.$F$25" table:base-cell-address="стр_5_7.$A$1"/>
        <table:named-range table:name="XDO_?XDOFIELD586?" table:cell-range-address="стр_5_7.$G$24:стр_5_7.$G$25" table:base-cell-address="стр_5_7.$A$1"/>
        <table:named-range table:name="XDO_?XDOFIELD587?" table:cell-range-address="стр_5_7.$H$24:стр_5_7.$H$25" table:base-cell-address="стр_5_7.$A$1"/>
        <table:named-range table:name="XDO_?XDOFIELD588?" table:cell-range-address="стр_5_7.$I$24:стр_5_7.$I$25" table:base-cell-address="стр_5_7.$A$1"/>
        <table:named-range table:name="XDO_?XDOFIELD589?" table:cell-range-address="стр_5_7.$J$24:стр_5_7.$J$25" table:base-cell-address="стр_5_7.$A$1"/>
        <table:named-range table:name="XDO_?XDOFIELD59?" table:cell-range-address="стр_1_4.$D$29" table:base-cell-address="стр_1_4.$A$1"/>
        <table:named-range table:name="XDO_?XDOFIELD590?" table:cell-range-address="стр_5_7.$K$24:стр_5_7.$K$25" table:base-cell-address="стр_5_7.$A$1"/>
        <table:named-range table:name="XDO_?XDOFIELD591?" table:cell-range-address="стр_5_7.$D$31:стр_5_7.$D$32" table:base-cell-address="стр_5_7.$A$1"/>
        <table:named-range table:name="XDO_?XDOFIELD592?" table:cell-range-address="стр_5_7.$E$31:стр_5_7.$E$32" table:base-cell-address="стр_5_7.$A$1"/>
        <table:named-range table:name="XDO_?XDOFIELD593?" table:cell-range-address="стр_5_7.$F$31:стр_5_7.$F$32" table:base-cell-address="стр_5_7.$A$1"/>
        <table:named-range table:name="XDO_?XDOFIELD594?" table:cell-range-address="стр_5_7.$G$31:стр_5_7.$G$32" table:base-cell-address="стр_5_7.$A$1"/>
        <table:named-range table:name="XDO_?XDOFIELD595?" table:cell-range-address="стр_5_7.$H$31:стр_5_7.$H$32" table:base-cell-address="стр_5_7.$A$1"/>
        <table:named-range table:name="XDO_?XDOFIELD596?" table:cell-range-address="стр_5_7.$I$31:стр_5_7.$I$32" table:base-cell-address="стр_5_7.$A$1"/>
        <table:named-range table:name="XDO_?XDOFIELD597?" table:cell-range-address="стр_5_7.$J$31:стр_5_7.$J$32" table:base-cell-address="стр_5_7.$A$1"/>
        <table:named-range table:name="XDO_?XDOFIELD598?" table:cell-range-address="стр_5_7.$K$31:стр_5_7.$K$32" table:base-cell-address="стр_5_7.$A$1"/>
        <table:named-range table:name="XDO_?XDOFIELD599?" table:cell-range-address="стр_5_7.$D$32:стр_5_7.$D$33" table:base-cell-address="стр_5_7.$A$1"/>
        <table:named-range table:name="XDO_?XDOFIELD6?" table:cell-range-address="стр_1_4.$B$6" table:base-cell-address="стр_1_4.$A$1"/>
        <table:named-range table:name="XDO_?XDOFIELD60?" table:cell-range-address="стр_1_4.$E$29" table:base-cell-address="стр_1_4.$A$1"/>
        <table:named-range table:name="XDO_?XDOFIELD600?" table:cell-range-address="стр_5_7.$E$32:стр_5_7.$E$33" table:base-cell-address="стр_5_7.$A$1"/>
        <table:named-range table:name="XDO_?XDOFIELD601?" table:cell-range-address="стр_5_7.$F$32:стр_5_7.$F$33" table:base-cell-address="стр_5_7.$A$1"/>
        <table:named-range table:name="XDO_?XDOFIELD602?" table:cell-range-address="стр_5_7.$G$32:стр_5_7.$G$33" table:base-cell-address="стр_5_7.$A$1"/>
        <table:named-range table:name="XDO_?XDOFIELD603?" table:cell-range-address="стр_5_7.$H$32:стр_5_7.$H$33" table:base-cell-address="стр_5_7.$A$1"/>
        <table:named-range table:name="XDO_?XDOFIELD604?" table:cell-range-address="стр_5_7.$I$32:стр_5_7.$I$33" table:base-cell-address="стр_5_7.$A$1"/>
        <table:named-range table:name="XDO_?XDOFIELD605?" table:cell-range-address="стр_5_7.$J$32:стр_5_7.$J$33" table:base-cell-address="стр_5_7.$A$1"/>
        <table:named-range table:name="XDO_?XDOFIELD606?" table:cell-range-address="стр_5_7.$K$32:стр_5_7.$K$33" table:base-cell-address="стр_5_7.$A$1"/>
        <table:named-range table:name="XDO_?XDOFIELD607?" table:cell-range-address="стр_5_7.$D$33:стр_5_7.$D$34" table:base-cell-address="стр_5_7.$A$1"/>
        <table:named-range table:name="XDO_?XDOFIELD608?" table:cell-range-address="стр_5_7.$E$33:стр_5_7.$E$34" table:base-cell-address="стр_5_7.$A$1"/>
        <table:named-range table:name="XDO_?XDOFIELD609?" table:cell-range-address="стр_5_7.$F$33:стр_5_7.$F$34" table:base-cell-address="стр_5_7.$A$1"/>
        <table:named-range table:name="XDO_?XDOFIELD61?" table:cell-range-address="стр_1_4.$F$29" table:base-cell-address="стр_1_4.$A$1"/>
        <table:named-range table:name="XDO_?XDOFIELD610?" table:cell-range-address="стр_5_7.$G$33:стр_5_7.$G$34" table:base-cell-address="стр_5_7.$A$1"/>
        <table:named-range table:name="XDO_?XDOFIELD611?" table:cell-range-address="стр_5_7.$H$33:стр_5_7.$H$34" table:base-cell-address="стр_5_7.$A$1"/>
        <table:named-range table:name="XDO_?XDOFIELD612?" table:cell-range-address="стр_5_7.$I$33:стр_5_7.$I$34" table:base-cell-address="стр_5_7.$A$1"/>
        <table:named-range table:name="XDO_?XDOFIELD613?" table:cell-range-address="стр_5_7.$J$33:стр_5_7.$J$34" table:base-cell-address="стр_5_7.$A$1"/>
        <table:named-range table:name="XDO_?XDOFIELD614?" table:cell-range-address="стр_5_7.$K$33:стр_5_7.$K$34" table:base-cell-address="стр_5_7.$A$1"/>
        <table:named-range table:name="XDO_?XDOFIELD615?" table:cell-range-address="стр_5_7.$D$35:стр_5_7.$D$36" table:base-cell-address="стр_5_7.$A$1"/>
        <table:named-range table:name="XDO_?XDOFIELD616?" table:cell-range-address="стр_5_7.$E$35:стр_5_7.$E$36" table:base-cell-address="стр_5_7.$A$1"/>
        <table:named-range table:name="XDO_?XDOFIELD617?" table:cell-range-address="стр_5_7.$F$35:стр_5_7.$F$36" table:base-cell-address="стр_5_7.$A$1"/>
        <table:named-range table:name="XDO_?XDOFIELD618?" table:cell-range-address="стр_5_7.$G$35:стр_5_7.$G$36" table:base-cell-address="стр_5_7.$A$1"/>
        <table:named-range table:name="XDO_?XDOFIELD619?" table:cell-range-address="стр_5_7.$H$35:стр_5_7.$H$36" table:base-cell-address="стр_5_7.$A$1"/>
        <table:named-range table:name="XDO_?XDOFIELD62?" table:cell-range-address="стр_1_4.$G$29" table:base-cell-address="стр_1_4.$A$1"/>
        <table:named-range table:name="XDO_?XDOFIELD620?" table:cell-range-address="стр_5_7.$I$35:стр_5_7.$I$36" table:base-cell-address="стр_5_7.$A$1"/>
        <table:named-range table:name="XDO_?XDOFIELD621?" table:cell-range-address="стр_5_7.$J$35:стр_5_7.$J$36" table:base-cell-address="стр_5_7.$A$1"/>
        <table:named-range table:name="XDO_?XDOFIELD622?" table:cell-range-address="стр_5_7.$K$35:стр_5_7.$K$36" table:base-cell-address="стр_5_7.$A$1"/>
        <table:named-range table:name="XDO_?XDOFIELD623?" table:cell-range-address="стр_5_7.$D$36:стр_5_7.$D$37" table:base-cell-address="стр_5_7.$A$1"/>
        <table:named-range table:name="XDO_?XDOFIELD624?" table:cell-range-address="стр_5_7.$E$36:стр_5_7.$E$37" table:base-cell-address="стр_5_7.$A$1"/>
        <table:named-range table:name="XDO_?XDOFIELD625?" table:cell-range-address="стр_5_7.$F$36:стр_5_7.$F$37" table:base-cell-address="стр_5_7.$A$1"/>
        <table:named-range table:name="XDO_?XDOFIELD626?" table:cell-range-address="стр_5_7.$G$36:стр_5_7.$G$37" table:base-cell-address="стр_5_7.$A$1"/>
        <table:named-range table:name="XDO_?XDOFIELD627?" table:cell-range-address="стр_5_7.$H$36:стр_5_7.$H$37" table:base-cell-address="стр_5_7.$A$1"/>
        <table:named-range table:name="XDO_?XDOFIELD628?" table:cell-range-address="стр_5_7.$I$36:стр_5_7.$I$37" table:base-cell-address="стр_5_7.$A$1"/>
        <table:named-range table:name="XDO_?XDOFIELD629?" table:cell-range-address="стр_5_7.$J$36:стр_5_7.$J$37" table:base-cell-address="стр_5_7.$A$1"/>
        <table:named-range table:name="XDO_?XDOFIELD63?" table:cell-range-address="стр_1_4.$H$29" table:base-cell-address="стр_1_4.$A$1"/>
        <table:named-range table:name="XDO_?XDOFIELD630?" table:cell-range-address="стр_5_7.$K$36:стр_5_7.$K$37" table:base-cell-address="стр_5_7.$A$1"/>
        <table:named-range table:name="XDO_?XDOFIELD631?" table:cell-range-address="стр_5_7.$D$37:стр_5_7.$D$38" table:base-cell-address="стр_5_7.$A$1"/>
        <table:named-range table:name="XDO_?XDOFIELD632?" table:cell-range-address="стр_5_7.$E$37:стр_5_7.$E$38" table:base-cell-address="стр_5_7.$A$1"/>
        <table:named-range table:name="XDO_?XDOFIELD633?" table:cell-range-address="стр_5_7.$F$37:стр_5_7.$F$38" table:base-cell-address="стр_5_7.$A$1"/>
        <table:named-range table:name="XDO_?XDOFIELD634?" table:cell-range-address="стр_5_7.$G$37:стр_5_7.$G$38" table:base-cell-address="стр_5_7.$A$1"/>
        <table:named-range table:name="XDO_?XDOFIELD635?" table:cell-range-address="стр_5_7.$H$37:стр_5_7.$H$38" table:base-cell-address="стр_5_7.$A$1"/>
        <table:named-range table:name="XDO_?XDOFIELD636?" table:cell-range-address="стр_5_7.$I$37:стр_5_7.$I$38" table:base-cell-address="стр_5_7.$A$1"/>
        <table:named-range table:name="XDO_?XDOFIELD637?" table:cell-range-address="стр_5_7.$J$37:стр_5_7.$J$38" table:base-cell-address="стр_5_7.$A$1"/>
        <table:named-range table:name="XDO_?XDOFIELD638?" table:cell-range-address="стр_5_7.$K$37:стр_5_7.$K$38" table:base-cell-address="стр_5_7.$A$1"/>
        <table:named-range table:name="XDO_?XDOFIELD639?" table:cell-range-address="стр_5_7.$D$38:стр_5_7.$D$39" table:base-cell-address="стр_5_7.$A$1"/>
        <table:named-range table:name="XDO_?XDOFIELD64?" table:cell-range-address="стр_1_4.$I$29" table:base-cell-address="стр_1_4.$A$1"/>
        <table:named-range table:name="XDO_?XDOFIELD640?" table:cell-range-address="стр_5_7.$E$38:стр_5_7.$E$39" table:base-cell-address="стр_5_7.$A$1"/>
        <table:named-range table:name="XDO_?XDOFIELD641?" table:cell-range-address="стр_5_7.$F$38:стр_5_7.$F$39" table:base-cell-address="стр_5_7.$A$1"/>
        <table:named-range table:name="XDO_?XDOFIELD642?" table:cell-range-address="стр_5_7.$G$38:стр_5_7.$G$39" table:base-cell-address="стр_5_7.$A$1"/>
        <table:named-range table:name="XDO_?XDOFIELD643?" table:cell-range-address="стр_5_7.$H$38:стр_5_7.$H$39" table:base-cell-address="стр_5_7.$A$1"/>
        <table:named-range table:name="XDO_?XDOFIELD644?" table:cell-range-address="стр_5_7.$I$38:стр_5_7.$I$39" table:base-cell-address="стр_5_7.$A$1"/>
        <table:named-range table:name="XDO_?XDOFIELD645?" table:cell-range-address="стр_5_7.$J$38:стр_5_7.$J$39" table:base-cell-address="стр_5_7.$A$1"/>
        <table:named-range table:name="XDO_?XDOFIELD646?" table:cell-range-address="стр_5_7.$K$38:стр_5_7.$K$39" table:base-cell-address="стр_5_7.$A$1"/>
        <table:named-range table:name="XDO_?XDOFIELD647?" table:cell-range-address="стр_5_7.$D$40:стр_5_7.$D$41" table:base-cell-address="стр_5_7.$A$1"/>
        <table:named-range table:name="XDO_?XDOFIELD648?" table:cell-range-address="стр_5_7.$E$40:стр_5_7.$E$41" table:base-cell-address="стр_5_7.$A$1"/>
        <table:named-range table:name="XDO_?XDOFIELD649?" table:cell-range-address="стр_5_7.$F$40:стр_5_7.$F$41" table:base-cell-address="стр_5_7.$A$1"/>
        <table:named-range table:name="XDO_?XDOFIELD65?" table:cell-range-address="стр_1_4.$J$29" table:base-cell-address="стр_1_4.$A$1"/>
        <table:named-range table:name="XDO_?XDOFIELD650?" table:cell-range-address="стр_5_7.$G$40:стр_5_7.$G$41" table:base-cell-address="стр_5_7.$A$1"/>
        <table:named-range table:name="XDO_?XDOFIELD651?" table:cell-range-address="стр_5_7.$H$40:стр_5_7.$H$41" table:base-cell-address="стр_5_7.$A$1"/>
        <table:named-range table:name="XDO_?XDOFIELD652?" table:cell-range-address="стр_5_7.$I$40:стр_5_7.$I$41" table:base-cell-address="стр_5_7.$A$1"/>
        <table:named-range table:name="XDO_?XDOFIELD653?" table:cell-range-address="стр_5_7.$J$40:стр_5_7.$J$41" table:base-cell-address="стр_5_7.$A$1"/>
        <table:named-range table:name="XDO_?XDOFIELD654?" table:cell-range-address="стр_5_7.$K$40:стр_5_7.$K$41" table:base-cell-address="стр_5_7.$A$1"/>
        <table:named-range table:name="XDO_?XDOFIELD655?" table:cell-range-address="стр_5_7.$D$41:стр_5_7.$D$42" table:base-cell-address="стр_5_7.$A$1"/>
        <table:named-range table:name="XDO_?XDOFIELD656?" table:cell-range-address="стр_5_7.$E$41:стр_5_7.$E$42" table:base-cell-address="стр_5_7.$A$1"/>
        <table:named-range table:name="XDO_?XDOFIELD657?" table:cell-range-address="стр_5_7.$F$41:стр_5_7.$F$42" table:base-cell-address="стр_5_7.$A$1"/>
        <table:named-range table:name="XDO_?XDOFIELD658?" table:cell-range-address="стр_5_7.$G$41:стр_5_7.$G$42" table:base-cell-address="стр_5_7.$A$1"/>
        <table:named-range table:name="XDO_?XDOFIELD659?" table:cell-range-address="стр_5_7.$H$41:стр_5_7.$H$42" table:base-cell-address="стр_5_7.$A$1"/>
        <table:named-range table:name="XDO_?XDOFIELD66?" table:cell-range-address="стр_1_4.$C$30" table:base-cell-address="стр_1_4.$A$1"/>
        <table:named-range table:name="XDO_?XDOFIELD660?" table:cell-range-address="стр_5_7.$I$41:стр_5_7.$I$42" table:base-cell-address="стр_5_7.$A$1"/>
        <table:named-range table:name="XDO_?XDOFIELD661?" table:cell-range-address="стр_5_7.$J$41:стр_5_7.$J$42" table:base-cell-address="стр_5_7.$A$1"/>
        <table:named-range table:name="XDO_?XDOFIELD662?" table:cell-range-address="стр_5_7.$K$41:стр_5_7.$K$42" table:base-cell-address="стр_5_7.$A$1"/>
        <table:named-range table:name="XDO_?XDOFIELD663?" table:cell-range-address="стр_5_7.$D$42:стр_5_7.$D$43" table:base-cell-address="стр_5_7.$A$1"/>
        <table:named-range table:name="XDO_?XDOFIELD664?" table:cell-range-address="стр_5_7.$E$42:стр_5_7.$E$43" table:base-cell-address="стр_5_7.$A$1"/>
        <table:named-range table:name="XDO_?XDOFIELD665?" table:cell-range-address="стр_5_7.$F$42:стр_5_7.$F$43" table:base-cell-address="стр_5_7.$A$1"/>
        <table:named-range table:name="XDO_?XDOFIELD666?" table:cell-range-address="стр_5_7.$G$42:стр_5_7.$G$43" table:base-cell-address="стр_5_7.$A$1"/>
        <table:named-range table:name="XDO_?XDOFIELD667?" table:cell-range-address="стр_5_7.$H$42:стр_5_7.$H$43" table:base-cell-address="стр_5_7.$A$1"/>
        <table:named-range table:name="XDO_?XDOFIELD668?" table:cell-range-address="стр_5_7.$I$42:стр_5_7.$I$43" table:base-cell-address="стр_5_7.$A$1"/>
        <table:named-range table:name="XDO_?XDOFIELD669?" table:cell-range-address="стр_5_7.$J$42:стр_5_7.$J$43" table:base-cell-address="стр_5_7.$A$1"/>
        <table:named-range table:name="XDO_?XDOFIELD67?" table:cell-range-address="стр_1_4.$D$30" table:base-cell-address="стр_1_4.$A$1"/>
        <table:named-range table:name="XDO_?XDOFIELD670?" table:cell-range-address="стр_5_7.$K$42:стр_5_7.$K$43" table:base-cell-address="стр_5_7.$A$1"/>
        <table:named-range table:name="XDO_?XDOFIELD671?" table:cell-range-address="стр_5_7.$D$43:стр_5_7.$D$44" table:base-cell-address="стр_5_7.$A$1"/>
        <table:named-range table:name="XDO_?XDOFIELD672?" table:cell-range-address="стр_5_7.$E$43:стр_5_7.$E$44" table:base-cell-address="стр_5_7.$A$1"/>
        <table:named-range table:name="XDO_?XDOFIELD673?" table:cell-range-address="стр_5_7.$F$43:стр_5_7.$F$44" table:base-cell-address="стр_5_7.$A$1"/>
        <table:named-range table:name="XDO_?XDOFIELD674?" table:cell-range-address="стр_5_7.$G$43:стр_5_7.$G$44" table:base-cell-address="стр_5_7.$A$1"/>
        <table:named-range table:name="XDO_?XDOFIELD675?" table:cell-range-address="стр_5_7.$H$43:стр_5_7.$H$44" table:base-cell-address="стр_5_7.$A$1"/>
        <table:named-range table:name="XDO_?XDOFIELD676?" table:cell-range-address="стр_5_7.$I$43:стр_5_7.$I$44" table:base-cell-address="стр_5_7.$A$1"/>
        <table:named-range table:name="XDO_?XDOFIELD677?" table:cell-range-address="стр_5_7.$J$43:стр_5_7.$J$44" table:base-cell-address="стр_5_7.$A$1"/>
        <table:named-range table:name="XDO_?XDOFIELD678?" table:cell-range-address="стр_5_7.$K$43:стр_5_7.$K$44" table:base-cell-address="стр_5_7.$A$1"/>
        <table:named-range table:name="XDO_?XDOFIELD679?" table:cell-range-address="стр_5_7.$D$45:стр_5_7.$D$47" table:base-cell-address="стр_5_7.$A$1"/>
        <table:named-range table:name="XDO_?XDOFIELD68?" table:cell-range-address="стр_1_4.$E$30" table:base-cell-address="стр_1_4.$A$1"/>
        <table:named-range table:name="XDO_?XDOFIELD680?" table:cell-range-address="стр_5_7.$E$45:стр_5_7.$E$47" table:base-cell-address="стр_5_7.$A$1"/>
        <table:named-range table:name="XDO_?XDOFIELD681?" table:cell-range-address="стр_5_7.$F$45:стр_5_7.$F$47" table:base-cell-address="стр_5_7.$A$1"/>
        <table:named-range table:name="XDO_?XDOFIELD682?" table:cell-range-address="стр_5_7.$G$45:стр_5_7.$G$47" table:base-cell-address="стр_5_7.$A$1"/>
        <table:named-range table:name="XDO_?XDOFIELD683?" table:cell-range-address="стр_5_7.$H$45:стр_5_7.$H$47" table:base-cell-address="стр_5_7.$A$1"/>
        <table:named-range table:name="XDO_?XDOFIELD684?" table:cell-range-address="стр_5_7.$I$45:стр_5_7.$I$47" table:base-cell-address="стр_5_7.$A$1"/>
        <table:named-range table:name="XDO_?XDOFIELD685?" table:cell-range-address="стр_5_7.$J$45:стр_5_7.$J$47" table:base-cell-address="стр_5_7.$A$1"/>
        <table:named-range table:name="XDO_?XDOFIELD686?" table:cell-range-address="стр_5_7.$K$45:стр_5_7.$K$47" table:base-cell-address="стр_5_7.$A$1"/>
        <table:named-range table:name="XDO_?XDOFIELD687?" table:cell-range-address="стр_5_7.$D$46:стр_5_7.$D$48" table:base-cell-address="стр_5_7.$A$1"/>
        <table:named-range table:name="XDO_?XDOFIELD688?" table:cell-range-address="стр_5_7.$E$46:стр_5_7.$E$48" table:base-cell-address="стр_5_7.$A$1"/>
        <table:named-range table:name="XDO_?XDOFIELD689?" table:cell-range-address="стр_5_7.$F$46:стр_5_7.$F$48" table:base-cell-address="стр_5_7.$A$1"/>
        <table:named-range table:name="XDO_?XDOFIELD69?" table:cell-range-address="стр_1_4.$F$30" table:base-cell-address="стр_1_4.$A$1"/>
        <table:named-range table:name="XDO_?XDOFIELD690?" table:cell-range-address="стр_5_7.$G$46:стр_5_7.$G$48" table:base-cell-address="стр_5_7.$A$1"/>
        <table:named-range table:name="XDO_?XDOFIELD691?" table:cell-range-address="стр_5_7.$H$46:стр_5_7.$H$48" table:base-cell-address="стр_5_7.$A$1"/>
        <table:named-range table:name="XDO_?XDOFIELD692?" table:cell-range-address="стр_5_7.$I$46:стр_5_7.$I$48" table:base-cell-address="стр_5_7.$A$1"/>
        <table:named-range table:name="XDO_?XDOFIELD693?" table:cell-range-address="стр_5_7.$J$46:стр_5_7.$J$48" table:base-cell-address="стр_5_7.$A$1"/>
        <table:named-range table:name="XDO_?XDOFIELD694?" table:cell-range-address="стр_5_7.$K$46:стр_5_7.$K$48" table:base-cell-address="стр_5_7.$A$1"/>
        <table:named-range table:name="XDO_?XDOFIELD695?" table:cell-range-address="стр_5_7.$D$47:стр_5_7.$D$49" table:base-cell-address="стр_5_7.$A$1"/>
        <table:named-range table:name="XDO_?XDOFIELD696?" table:cell-range-address="стр_5_7.$E$47:стр_5_7.$E$49" table:base-cell-address="стр_5_7.$A$1"/>
        <table:named-range table:name="XDO_?XDOFIELD697?" table:cell-range-address="стр_5_7.$F$47:стр_5_7.$F$49" table:base-cell-address="стр_5_7.$A$1"/>
        <table:named-range table:name="XDO_?XDOFIELD698?" table:cell-range-address="стр_5_7.$G$47:стр_5_7.$G$49" table:base-cell-address="стр_5_7.$A$1"/>
        <table:named-range table:name="XDO_?XDOFIELD699?" table:cell-range-address="стр_5_7.$H$47:стр_5_7.$H$49" table:base-cell-address="стр_5_7.$A$1"/>
        <table:named-range table:name="XDO_?XDOFIELD7?" table:cell-range-address="стр_1_4.$B$8" table:base-cell-address="стр_1_4.$A$1"/>
        <table:named-range table:name="XDO_?XDOFIELD70?" table:cell-range-address="стр_1_4.$G$30" table:base-cell-address="стр_1_4.$A$1"/>
        <table:named-range table:name="XDO_?XDOFIELD700?" table:cell-range-address="стр_5_7.$I$47:стр_5_7.$I$49" table:base-cell-address="стр_5_7.$A$1"/>
        <table:named-range table:name="XDO_?XDOFIELD701?" table:cell-range-address="стр_5_7.$J$47:стр_5_7.$J$49" table:base-cell-address="стр_5_7.$A$1"/>
        <table:named-range table:name="XDO_?XDOFIELD702?" table:cell-range-address="стр_5_7.$K$47:стр_5_7.$K$49" table:base-cell-address="стр_5_7.$A$1"/>
        <table:named-range table:name="XDO_?XDOFIELD703?" table:cell-range-address="стр_5_7.$D$48:стр_5_7.$D$50" table:base-cell-address="стр_5_7.$A$1"/>
        <table:named-range table:name="XDO_?XDOFIELD704?" table:cell-range-address="стр_5_7.$E$48:стр_5_7.$E$50" table:base-cell-address="стр_5_7.$A$1"/>
        <table:named-range table:name="XDO_?XDOFIELD705?" table:cell-range-address="стр_5_7.$F$48:стр_5_7.$F$50" table:base-cell-address="стр_5_7.$A$1"/>
        <table:named-range table:name="XDO_?XDOFIELD706?" table:cell-range-address="стр_5_7.$G$48:стр_5_7.$G$50" table:base-cell-address="стр_5_7.$A$1"/>
        <table:named-range table:name="XDO_?XDOFIELD707?" table:cell-range-address="стр_5_7.$H$48:стр_5_7.$H$50" table:base-cell-address="стр_5_7.$A$1"/>
        <table:named-range table:name="XDO_?XDOFIELD708?" table:cell-range-address="стр_5_7.$I$48:стр_5_7.$I$50" table:base-cell-address="стр_5_7.$A$1"/>
        <table:named-range table:name="XDO_?XDOFIELD709?" table:cell-range-address="стр_5_7.$J$48:стр_5_7.$J$50" table:base-cell-address="стр_5_7.$A$1"/>
        <table:named-range table:name="XDO_?XDOFIELD71?" table:cell-range-address="стр_1_4.$H$30" table:base-cell-address="стр_1_4.$A$1"/>
        <table:named-range table:name="XDO_?XDOFIELD710?" table:cell-range-address="стр_5_7.$K$48:стр_5_7.$K$50" table:base-cell-address="стр_5_7.$A$1"/>
        <table:named-range table:name="XDO_?XDOFIELD711?" table:cell-range-address="стр_5_7.$D$49:стр_5_7.$D$51" table:base-cell-address="стр_5_7.$A$1"/>
        <table:named-range table:name="XDO_?XDOFIELD712?" table:cell-range-address="стр_5_7.$E$49:стр_5_7.$E$51" table:base-cell-address="стр_5_7.$A$1"/>
        <table:named-range table:name="XDO_?XDOFIELD713?" table:cell-range-address="стр_5_7.$F$49:стр_5_7.$F$51" table:base-cell-address="стр_5_7.$A$1"/>
        <table:named-range table:name="XDO_?XDOFIELD714?" table:cell-range-address="стр_5_7.$G$49:стр_5_7.$G$51" table:base-cell-address="стр_5_7.$A$1"/>
        <table:named-range table:name="XDO_?XDOFIELD715?" table:cell-range-address="стр_5_7.$H$49:стр_5_7.$H$51" table:base-cell-address="стр_5_7.$A$1"/>
        <table:named-range table:name="XDO_?XDOFIELD716?" table:cell-range-address="стр_5_7.$I$49:стр_5_7.$I$51" table:base-cell-address="стр_5_7.$A$1"/>
        <table:named-range table:name="XDO_?XDOFIELD717?" table:cell-range-address="стр_5_7.$J$49:стр_5_7.$J$51" table:base-cell-address="стр_5_7.$A$1"/>
        <table:named-range table:name="XDO_?XDOFIELD718?" table:cell-range-address="стр_5_7.$K$49:стр_5_7.$K$51" table:base-cell-address="стр_5_7.$A$1"/>
        <table:named-range table:name="XDO_?XDOFIELD719?" table:cell-range-address="стр_5_7.$D$50:стр_5_7.$D$52" table:base-cell-address="стр_5_7.$A$1"/>
        <table:named-range table:name="XDO_?XDOFIELD72?" table:cell-range-address="стр_1_4.$I$30" table:base-cell-address="стр_1_4.$A$1"/>
        <table:named-range table:name="XDO_?XDOFIELD720?" table:cell-range-address="стр_5_7.$E$50:стр_5_7.$E$52" table:base-cell-address="стр_5_7.$A$1"/>
        <table:named-range table:name="XDO_?XDOFIELD721?" table:cell-range-address="стр_5_7.$F$50:стр_5_7.$F$52" table:base-cell-address="стр_5_7.$A$1"/>
        <table:named-range table:name="XDO_?XDOFIELD722?" table:cell-range-address="стр_5_7.$G$50:стр_5_7.$G$52" table:base-cell-address="стр_5_7.$A$1"/>
        <table:named-range table:name="XDO_?XDOFIELD723?" table:cell-range-address="стр_5_7.$H$50:стр_5_7.$H$52" table:base-cell-address="стр_5_7.$A$1"/>
        <table:named-range table:name="XDO_?XDOFIELD724?" table:cell-range-address="стр_5_7.$I$50:стр_5_7.$I$52" table:base-cell-address="стр_5_7.$A$1"/>
        <table:named-range table:name="XDO_?XDOFIELD725?" table:cell-range-address="стр_5_7.$J$50:стр_5_7.$J$52" table:base-cell-address="стр_5_7.$A$1"/>
        <table:named-range table:name="XDO_?XDOFIELD726?" table:cell-range-address="стр_5_7.$K$50:стр_5_7.$K$52" table:base-cell-address="стр_5_7.$A$1"/>
        <table:named-range table:name="XDO_?XDOFIELD727?" table:cell-range-address="стр_5_7.$D$51:стр_5_7.$D$53" table:base-cell-address="стр_5_7.$A$1"/>
        <table:named-range table:name="XDO_?XDOFIELD728?" table:cell-range-address="стр_5_7.$E$51:стр_5_7.$E$53" table:base-cell-address="стр_5_7.$A$1"/>
        <table:named-range table:name="XDO_?XDOFIELD729?" table:cell-range-address="стр_5_7.$F$51:стр_5_7.$F$53" table:base-cell-address="стр_5_7.$A$1"/>
        <table:named-range table:name="XDO_?XDOFIELD73?" table:cell-range-address="стр_1_4.$J$30" table:base-cell-address="стр_1_4.$A$1"/>
        <table:named-range table:name="XDO_?XDOFIELD730?" table:cell-range-address="стр_5_7.$G$51:стр_5_7.$G$53" table:base-cell-address="стр_5_7.$A$1"/>
        <table:named-range table:name="XDO_?XDOFIELD731?" table:cell-range-address="стр_5_7.$H$51:стр_5_7.$H$53" table:base-cell-address="стр_5_7.$A$1"/>
        <table:named-range table:name="XDO_?XDOFIELD732?" table:cell-range-address="стр_5_7.$I$51:стр_5_7.$I$53" table:base-cell-address="стр_5_7.$A$1"/>
        <table:named-range table:name="XDO_?XDOFIELD733?" table:cell-range-address="стр_5_7.$J$51:стр_5_7.$J$53" table:base-cell-address="стр_5_7.$A$1"/>
        <table:named-range table:name="XDO_?XDOFIELD734?" table:cell-range-address="стр_5_7.$K$51:стр_5_7.$K$53" table:base-cell-address="стр_5_7.$A$1"/>
        <table:named-range table:name="XDO_?XDOFIELD735?" table:cell-range-address="стр_5_7.$D$59:стр_5_7.$D$63" table:base-cell-address="стр_5_7.$A$1"/>
        <table:named-range table:name="XDO_?XDOFIELD736?" table:cell-range-address="стр_5_7.$E$59:стр_5_7.$E$63" table:base-cell-address="стр_5_7.$A$1"/>
        <table:named-range table:name="XDO_?XDOFIELD737?" table:cell-range-address="стр_5_7.$F$59:стр_5_7.$F$63" table:base-cell-address="стр_5_7.$A$1"/>
        <table:named-range table:name="XDO_?XDOFIELD738?" table:cell-range-address="стр_5_7.$G$59:стр_5_7.$G$63" table:base-cell-address="стр_5_7.$A$1"/>
        <table:named-range table:name="XDO_?XDOFIELD739?" table:cell-range-address="стр_5_7.$H$59:стр_5_7.$H$63" table:base-cell-address="стр_5_7.$A$1"/>
        <table:named-range table:name="XDO_?XDOFIELD74?" table:cell-range-address="стр_1_4.$C$31" table:base-cell-address="стр_1_4.$A$1"/>
        <table:named-range table:name="XDO_?XDOFIELD740?" table:cell-range-address="стр_5_7.$I$59:стр_5_7.$I$63" table:base-cell-address="стр_5_7.$A$1"/>
        <table:named-range table:name="XDO_?XDOFIELD741?" table:cell-range-address="стр_5_7.$J$59:стр_5_7.$J$63" table:base-cell-address="стр_5_7.$A$1"/>
        <table:named-range table:name="XDO_?XDOFIELD742?" table:cell-range-address="стр_5_7.$K$59:стр_5_7.$K$63" table:base-cell-address="стр_5_7.$A$1"/>
        <table:named-range table:name="XDO_?XDOFIELD743?" table:cell-range-address="стр_5_7.$A$59:стр_5_7.$A$63" table:base-cell-address="стр_5_7.$A$1"/>
        <table:named-range table:name="XDO_?XDOFIELD744?" table:cell-range-address="стр_5_7.$B$59:стр_5_7.$B$63" table:base-cell-address="стр_5_7.$A$1"/>
        <table:named-range table:name="XDO_?XDOFIELD745?" table:cell-range-address="стр_5_7.$C$59:стр_5_7.$C$63" table:base-cell-address="стр_5_7.$A$1"/>
        <table:named-range table:name="XDO_?XDOFIELD75?" table:cell-range-address="стр_1_4.$D$31" table:base-cell-address="стр_1_4.$A$1"/>
        <table:named-range table:name="XDO_?XDOFIELD759?" table:cell-range-address="стр_5_7.$B$12" table:base-cell-address="стр_5_7.$A$1"/>
        <table:named-range table:name="XDO_?XDOFIELD76?" table:cell-range-address="стр_1_4.$E$31" table:base-cell-address="стр_1_4.$A$1"/>
        <table:named-range table:name="XDO_?XDOFIELD760?" table:cell-range-address="стр_5_7.$C$12" table:base-cell-address="стр_5_7.$A$1"/>
        <table:named-range table:name="XDO_?XDOFIELD761?" table:cell-range-address="стр_5_7.$D$12" table:base-cell-address="стр_5_7.$A$1"/>
        <table:named-range table:name="XDO_?XDOFIELD762?" table:cell-range-address="стр_5_7.$E$12" table:base-cell-address="стр_5_7.$A$1"/>
        <table:named-range table:name="XDO_?XDOFIELD763?" table:cell-range-address="стр_5_7.$F$12" table:base-cell-address="стр_5_7.$A$1"/>
        <table:named-range table:name="XDO_?XDOFIELD764?" table:cell-range-address="стр_5_7.$G$12" table:base-cell-address="стр_5_7.$A$1"/>
        <table:named-range table:name="XDO_?XDOFIELD765?" table:cell-range-address="стр_5_7.$H$12" table:base-cell-address="стр_5_7.$A$1"/>
        <table:named-range table:name="XDO_?XDOFIELD766?" table:cell-range-address="стр_5_7.$I$12" table:base-cell-address="стр_5_7.$A$1"/>
        <table:named-range table:name="XDO_?XDOFIELD767?" table:cell-range-address="стр_5_7.$J$12" table:base-cell-address="стр_5_7.$A$1"/>
        <table:named-range table:name="XDO_?XDOFIELD768?" table:cell-range-address="стр_5_7.$K$12" table:base-cell-address="стр_5_7.$A$1"/>
        <table:named-range table:name="XDO_?XDOFIELD769?" table:cell-range-address="стр_5_7.$B$46" table:base-cell-address="стр_5_7.$A$1"/>
        <table:named-range table:name="XDO_?XDOFIELD77?" table:cell-range-address="стр_1_4.$F$31" table:base-cell-address="стр_1_4.$A$1"/>
        <table:named-range table:name="XDO_?XDOFIELD770?" table:cell-range-address="стр_5_7.$C$46" table:base-cell-address="стр_5_7.$A$1"/>
        <table:named-range table:name="XDO_?XDOFIELD771?" table:cell-range-address="стр_5_7.$D$46" table:base-cell-address="стр_5_7.$A$1"/>
        <table:named-range table:name="XDO_?XDOFIELD772?" table:cell-range-address="стр_5_7.$E$46" table:base-cell-address="стр_5_7.$A$1"/>
        <table:named-range table:name="XDO_?XDOFIELD773?" table:cell-range-address="стр_5_7.$F$46" table:base-cell-address="стр_5_7.$A$1"/>
        <table:named-range table:name="XDO_?XDOFIELD774?" table:cell-range-address="стр_5_7.$G$46" table:base-cell-address="стр_5_7.$A$1"/>
        <table:named-range table:name="XDO_?XDOFIELD775?" table:cell-range-address="стр_5_7.$H$46" table:base-cell-address="стр_5_7.$A$1"/>
        <table:named-range table:name="XDO_?XDOFIELD776?" table:cell-range-address="стр_5_7.$I$46" table:base-cell-address="стр_5_7.$A$1"/>
        <table:named-range table:name="XDO_?XDOFIELD777?" table:cell-range-address="стр_5_7.$J$46" table:base-cell-address="стр_5_7.$A$1"/>
        <table:named-range table:name="XDO_?XDOFIELD778?" table:cell-range-address="стр_5_7.$K$46" table:base-cell-address="стр_5_7.$A$1"/>
        <table:named-range table:name="XDO_?XDOFIELD779?" table:cell-range-address="стр_1_4.$J$5" table:base-cell-address="стр_1_4.$A$1"/>
        <table:named-range table:name="XDO_?XDOFIELD78?" table:cell-range-address="стр_1_4.$G$31" table:base-cell-address="стр_1_4.$A$1"/>
        <table:named-range table:name="XDO_?XDOFIELD780?" table:cell-range-address="стр_5_7.$A$76" table:base-cell-address="стр_5_7.$A$1"/>
        <table:named-range table:name="XDO_?XDOFIELD781?" table:cell-range-address="стр_5_7.$D$30:стр_5_7.$D$31" table:base-cell-address="стр_5_7.$A$1"/>
        <table:named-range table:name="XDO_?XDOFIELD782?" table:cell-range-address="стр_5_7.$E$30:стр_5_7.$E$31" table:base-cell-address="стр_5_7.$A$1"/>
        <table:named-range table:name="XDO_?XDOFIELD783?" table:cell-range-address="стр_5_7.$F$30:стр_5_7.$F$31" table:base-cell-address="стр_5_7.$A$1"/>
        <table:named-range table:name="XDO_?XDOFIELD784?" table:cell-range-address="стр_5_7.$G$30:стр_5_7.$G$31" table:base-cell-address="стр_5_7.$A$1"/>
        <table:named-range table:name="XDO_?XDOFIELD785?" table:cell-range-address="стр_5_7.$H$30:стр_5_7.$H$31" table:base-cell-address="стр_5_7.$A$1"/>
        <table:named-range table:name="XDO_?XDOFIELD786?" table:cell-range-address="стр_5_7.$I$30:стр_5_7.$I$31" table:base-cell-address="стр_5_7.$A$1"/>
        <table:named-range table:name="XDO_?XDOFIELD787?" table:cell-range-address="стр_5_7.$J$30:стр_5_7.$J$31" table:base-cell-address="стр_5_7.$A$1"/>
        <table:named-range table:name="XDO_?XDOFIELD788?" table:cell-range-address="стр_5_7.$K$30:стр_5_7.$K$31" table:base-cell-address="стр_5_7.$A$1"/>
        <table:named-range table:name="XDO_?XDOFIELD79?" table:cell-range-address="стр_1_4.$H$31" table:base-cell-address="стр_1_4.$A$1"/>
        <table:named-range table:name="XDO_?XDOFIELD790?" table:cell-range-address="стр_5_7.$D$30:стр_5_7.$D$31" table:base-cell-address="стр_5_7.$A$1"/>
        <table:named-range table:name="XDO_?XDOFIELD791?" table:cell-range-address="стр_5_7.$M$68" table:base-cell-address="стр_5_7.$A$1"/>
        <table:named-range table:name="XDO_?XDOFIELD8?" table:cell-range-address="стр_1_4.$B$9" table:base-cell-address="стр_1_4.$A$1"/>
        <table:named-range table:name="XDO_?XDOFIELD80?" table:cell-range-address="стр_1_4.$I$31" table:base-cell-address="стр_1_4.$A$1"/>
        <table:named-range table:name="XDO_?XDOFIELD81?" table:cell-range-address="стр_1_4.$J$31" table:base-cell-address="стр_1_4.$A$1"/>
        <table:named-range table:name="XDO_?XDOFIELD814?" table:cell-range-address="стр_1_4.$L$6" table:base-cell-address="стр_1_4.$A$1"/>
        <table:named-range table:name="XDO_?XDOFIELD815?" table:cell-range-address="стр_1_4.$L$8" table:base-cell-address="стр_1_4.$A$1"/>
        <table:named-range table:name="XDO_?XDOFIELD816?" table:cell-range-address="стр_1_4.$L$9" table:base-cell-address="стр_1_4.$A$1"/>
        <table:named-range table:name="XDO_?XDOFIELD82?" table:cell-range-address="стр_1_4.$C$32" table:base-cell-address="стр_1_4.$A$1"/>
        <table:named-range table:name="XDO_?XDOFIELD83?" table:cell-range-address="стр_1_4.$D$32" table:base-cell-address="стр_1_4.$A$1"/>
        <table:named-range table:name="XDO_?XDOFIELD84?" table:cell-range-address="стр_1_4.$E$32" table:base-cell-address="стр_1_4.$A$1"/>
        <table:named-range table:name="XDO_?XDOFIELD85?" table:cell-range-address="стр_1_4.$F$32" table:base-cell-address="стр_1_4.$A$1"/>
        <table:named-range table:name="XDO_?XDOFIELD86?" table:cell-range-address="стр_1_4.$G$32" table:base-cell-address="стр_1_4.$A$1"/>
        <table:named-range table:name="XDO_?XDOFIELD87?" table:cell-range-address="стр_1_4.$H$32" table:base-cell-address="стр_1_4.$A$1"/>
        <table:named-range table:name="XDO_?XDOFIELD88?" table:cell-range-address="стр_1_4.$I$32" table:base-cell-address="стр_1_4.$A$1"/>
        <table:named-range table:name="XDO_?XDOFIELD89?" table:cell-range-address="стр_1_4.$J$32" table:base-cell-address="стр_1_4.$A$1"/>
        <table:named-range table:name="XDO_?XDOFIELD9?" table:cell-range-address="стр_1_4.$B$11" table:base-cell-address="стр_1_4.$A$1"/>
        <table:named-range table:name="XDO_?XDOFIELD90?" table:cell-range-address="стр_1_4.$C$34" table:base-cell-address="стр_1_4.$A$1"/>
        <table:named-range table:name="XDO_?XDOFIELD91?" table:cell-range-address="стр_1_4.$D$34" table:base-cell-address="стр_1_4.$A$1"/>
        <table:named-range table:name="XDO_?XDOFIELD92?" table:cell-range-address="стр_1_4.$E$34" table:base-cell-address="стр_1_4.$A$1"/>
        <table:named-range table:name="XDO_?XDOFIELD93?" table:cell-range-address="стр_1_4.$F$34" table:base-cell-address="стр_1_4.$A$1"/>
        <table:named-range table:name="XDO_?XDOFIELD94?" table:cell-range-address="стр_1_4.$G$34" table:base-cell-address="стр_1_4.$A$1"/>
        <table:named-range table:name="XDO_?XDOFIELD95?" table:cell-range-address="стр_1_4.$H$34" table:base-cell-address="стр_1_4.$A$1"/>
        <table:named-range table:name="XDO_?XDOFIELD96?" table:cell-range-address="стр_1_4.$I$34" table:base-cell-address="стр_1_4.$A$1"/>
        <table:named-range table:name="XDO_?XDOFIELD97?" table:cell-range-address="стр_1_4.$J$34" table:base-cell-address="стр_1_4.$A$1"/>
        <table:named-range table:name="XDO_?XDOFIELD98?" table:cell-range-address="стр_1_4.$C$40" table:base-cell-address="стр_1_4.$A$1"/>
        <table:named-range table:name="XDO_?XDOFIELD99?" table:cell-range-address="стр_1_4.$D$40" table:base-cell-address="стр_1_4.$A$1"/>
        <table:named-range table:name="XDO_GROUP_?XDOG1?" table:cell-range-address="стр_1_4.$A$21:стр_1_4.$J$21" table:base-cell-address="стр_1_4.$A$1"/>
        <table:named-range table:name="XDO_GROUP_?XDOG10?" table:cell-range-address="стр_1_4.$A$32:стр_1_4.$J$32" table:base-cell-address="стр_1_4.$A$1"/>
        <table:named-range table:name="XDO_GROUP_?XDOG11?" table:cell-range-address="стр_1_4.$A$34:стр_1_4.$J$34" table:base-cell-address="стр_1_4.$A$1"/>
        <table:named-range table:name="XDO_GROUP_?XDOG12?" table:cell-range-address="стр_1_4.$A$40:стр_1_4.$J$40" table:base-cell-address="стр_1_4.$A$1"/>
        <table:named-range table:name="XDO_GROUP_?XDOG13?" table:cell-range-address="стр_1_4.$A$42:стр_1_4.$J$42" table:base-cell-address="стр_1_4.$A$1"/>
        <table:named-range table:name="XDO_GROUP_?XDOG14?" table:cell-range-address="стр_1_4.$A$43:стр_1_4.$J$44" table:base-cell-address="стр_1_4.$A$1"/>
        <table:named-range table:name="XDO_GROUP_?XDOG15?" table:cell-range-address="стр_1_4.$A$46:стр_1_4.$J$46" table:base-cell-address="стр_1_4.$A$1"/>
        <table:named-range table:name="XDO_GROUP_?XDOG18?" table:cell-range-address="стр_1_4.$A$47:стр_1_4.$J$50" table:base-cell-address="стр_1_4.$A$1"/>
        <table:named-range table:name="XDO_GROUP_?XDOG19?" table:cell-range-address="стр_1_4.$A$51:стр_1_4.$J$51" table:base-cell-address="стр_1_4.$A$1"/>
        <table:named-range table:name="XDO_GROUP_?XDOG2?" table:cell-range-address="стр_1_4.$A$22:стр_1_4.$J$22" table:base-cell-address="стр_1_4.$A$1"/>
        <table:named-range table:name="XDO_GROUP_?XDOG20?" table:cell-range-address="стр_1_4.$A$53:стр_1_4.$J$53" table:base-cell-address="стр_1_4.$A$1"/>
        <table:named-range table:name="XDO_GROUP_?XDOG21?" table:cell-range-address="стр_1_4.$A$55:стр_1_4.$J$55" table:base-cell-address="стр_1_4.$A$1"/>
        <table:named-range table:name="XDO_GROUP_?XDOG22?" table:cell-range-address="стр_1_4.$A$56:стр_1_4.$J$56" table:base-cell-address="стр_1_4.$A$1"/>
        <table:named-range table:name="XDO_GROUP_?XDOG23?" table:cell-range-address="стр_1_4.$A$57:стр_1_4.$J$57" table:base-cell-address="стр_1_4.$A$1"/>
        <table:named-range table:name="XDO_GROUP_?XDOG24?" table:cell-range-address="стр_1_4.$A$59:стр_1_4.$J$59" table:base-cell-address="стр_1_4.$A$1"/>
        <table:named-range table:name="XDO_GROUP_?XDOG25?" table:cell-range-address="стр_1_4.$A$60:стр_1_4.$J$60" table:base-cell-address="стр_1_4.$A$1"/>
        <table:named-range table:name="XDO_GROUP_?XDOG26?" table:cell-range-address="стр_1_4.$A$61:стр_1_4.$J$61" table:base-cell-address="стр_1_4.$A$1"/>
        <table:named-range table:name="XDO_GROUP_?XDOG27?" table:cell-range-address="стр_1_4.$A$62:стр_1_4.$J$62" table:base-cell-address="стр_1_4.$A$1"/>
        <table:named-range table:name="XDO_GROUP_?XDOG28?" table:cell-range-address="стр_1_4.$A$64:стр_1_4.$J$64" table:base-cell-address="стр_1_4.$A$1"/>
        <table:named-range table:name="XDO_GROUP_?XDOG29?" table:cell-range-address="стр_1_4.$A$65:стр_1_4.$J$65" table:base-cell-address="стр_1_4.$A$1"/>
        <table:named-range table:name="XDO_GROUP_?XDOG3?" table:cell-range-address="стр_1_4.$A$24:стр_1_4.$J$24" table:base-cell-address="стр_1_4.$A$1"/>
        <table:named-range table:name="XDO_GROUP_?XDOG30?" table:cell-range-address="стр_1_4.$A$67:стр_1_4.$J$67" table:base-cell-address="стр_1_4.$A$1"/>
        <table:named-range table:name="XDO_GROUP_?XDOG31?" table:cell-range-address="стр_1_4.$A$68:стр_1_4.$J$68" table:base-cell-address="стр_1_4.$A$1"/>
        <table:named-range table:name="XDO_GROUP_?XDOG32?" table:cell-range-address="стр_1_4.$A$70:стр_1_4.$J$70" table:base-cell-address="стр_1_4.$A$1"/>
        <table:named-range table:name="XDO_GROUP_?XDOG33?" table:cell-range-address="стр_1_4.$A$76:стр_1_4.$J$76" table:base-cell-address="стр_1_4.$A$1"/>
        <table:named-range table:name="XDO_GROUP_?XDOG34?" table:cell-range-address="стр_1_4.$A$78:стр_1_4.$J$78" table:base-cell-address="стр_1_4.$A$1"/>
        <table:named-range table:name="XDO_GROUP_?XDOG35?" table:cell-range-address="стр_1_4.$A$79:стр_1_4.$J$79" table:base-cell-address="стр_1_4.$A$1"/>
        <table:named-range table:name="XDO_GROUP_?XDOG36?" table:cell-range-address="стр_1_4.$A$81:стр_1_4.$J$81" table:base-cell-address="стр_1_4.$A$1"/>
        <table:named-range table:name="XDO_GROUP_?XDOG37?" table:cell-range-address="стр_1_4.$A$82:стр_1_4.$J$82" table:base-cell-address="стр_1_4.$A$1"/>
        <table:named-range table:name="XDO_GROUP_?XDOG38?" table:cell-range-address="стр_1_4.$A$83:стр_1_4.$J$83" table:base-cell-address="стр_1_4.$A$1"/>
        <table:named-range table:name="XDO_GROUP_?XDOG39?" table:cell-range-address="стр_1_4.$A$84:стр_1_4.$J$84" table:base-cell-address="стр_1_4.$A$1"/>
        <table:named-range table:name="XDO_GROUP_?XDOG4?" table:cell-range-address="стр_1_4.$A$25:стр_1_4.$J$25" table:base-cell-address="стр_1_4.$A$1"/>
        <table:named-range table:name="XDO_GROUP_?XDOG40?" table:cell-range-address="стр_1_4.$A$91:стр_1_4.$J$91" table:base-cell-address="стр_1_4.$A$1"/>
        <table:named-range table:name="XDO_GROUP_?XDOG41?" table:cell-range-address="стр_1_4.$A$93:стр_1_4.$J$93" table:base-cell-address="стр_1_4.$A$1"/>
        <table:named-range table:name="XDO_GROUP_?XDOG42?" table:cell-range-address="стр_1_4.$A$94:стр_1_4.$J$94" table:base-cell-address="стр_1_4.$A$1"/>
        <table:named-range table:name="XDO_GROUP_?XDOG43?" table:cell-range-address="стр_1_4.$A$96:стр_1_4.$J$96" table:base-cell-address="стр_1_4.$A$1"/>
        <table:named-range table:name="XDO_GROUP_?XDOG44?" table:cell-range-address="стр_1_4.$A$97:стр_1_4.$J$97" table:base-cell-address="стр_1_4.$A$1"/>
        <table:named-range table:name="XDO_GROUP_?XDOG45?" table:cell-range-address="стр_1_4.$A$98:стр_1_4.$J$98" table:base-cell-address="стр_1_4.$A$1"/>
        <table:named-range table:name="XDO_GROUP_?XDOG46?" table:cell-range-address="стр_1_4.$A$100:стр_1_4.$J$100" table:base-cell-address="стр_1_4.$A$1"/>
        <table:named-range table:name="XDO_GROUP_?XDOG47?" table:cell-range-address="стр_1_4.$A$101:стр_1_4.$J$104" table:base-cell-address="стр_1_4.$A$1"/>
        <table:named-range table:name="XDO_GROUP_?XDOG5?" table:cell-range-address="стр_1_4.$A$26:стр_1_4.$J$26" table:base-cell-address="стр_1_4.$A$1"/>
        <table:named-range table:name="XDO_GROUP_?XDOG50?" table:cell-range-address="стр_1_4.$A$105:стр_1_4.$J$105" table:base-cell-address="стр_1_4.$A$1"/>
        <table:named-range table:name="XDO_GROUP_?XDOG51?" table:cell-range-address="стр_1_4.$A$107:стр_1_4.$J$107" table:base-cell-address="стр_1_4.$A$1"/>
        <table:named-range table:name="XDO_GROUP_?XDOG52?" table:cell-range-address="стр_1_4.$A$108:стр_1_4.$J$108" table:base-cell-address="стр_1_4.$A$1"/>
        <table:named-range table:name="XDO_GROUP_?XDOG53?" table:cell-range-address="стр_1_4.$A$109:стр_1_4.$J$109" table:base-cell-address="стр_1_4.$A$1"/>
        <table:named-range table:name="XDO_GROUP_?XDOG54?" table:cell-range-address="стр_1_4.$A$110:стр_1_4.$J$110" table:base-cell-address="стр_1_4.$A$1"/>
        <table:named-range table:name="XDO_GROUP_?XDOG55?" table:cell-range-address="стр_1_4.$B$111:стр_1_4.$J$111" table:base-cell-address="стр_1_4.$A$1"/>
        <table:named-range table:name="XDO_GROUP_?XDOG56?" table:cell-range-address="стр_1_4.$A$113:стр_1_4.$J$113" table:base-cell-address="стр_1_4.$A$1"/>
        <table:named-range table:name="XDO_GROUP_?XDOG57?" table:cell-range-address="стр_1_4.$A$114:стр_1_4.$J$114" table:base-cell-address="стр_1_4.$A$1"/>
        <table:named-range table:name="XDO_GROUP_?XDOG58?" table:cell-range-address="стр_5_7.$A$7:стр_5_7.$K$7" table:base-cell-address="стр_5_7.$A$1"/>
        <table:named-range table:name="XDO_GROUP_?XDOG59?" table:cell-range-address="стр_5_7.$A$8:стр_5_7.$K$8" table:base-cell-address="стр_5_7.$A$1"/>
        <table:named-range table:name="XDO_GROUP_?XDOG6?" table:cell-range-address="стр_1_4.$A$27:стр_1_4.$J$27" table:base-cell-address="стр_1_4.$A$1"/>
        <table:named-range table:name="XDO_GROUP_?XDOG60?" table:cell-range-address="стр_5_7.$A$9:стр_5_7.$K$9" table:base-cell-address="стр_5_7.$A$1"/>
        <table:named-range table:name="XDO_GROUP_?XDOG61?" table:cell-range-address="стр_5_7.$A$10:стр_5_7.$K$10" table:base-cell-address="стр_5_7.$A$1"/>
        <table:named-range table:name="XDO_GROUP_?XDOG62?" table:cell-range-address="стр_5_7.$A$12:стр_5_7.$K$12" table:base-cell-address="стр_5_7.$A$1"/>
        <table:named-range table:name="XDO_GROUP_?XDOG63?" table:cell-range-address="стр_5_7.$A$13:стр_5_7.$K$13" table:base-cell-address="стр_5_7.$A$1"/>
        <table:named-range table:name="XDO_GROUP_?XDOG64?" table:cell-range-address="стр_5_7.$A$14:стр_5_7.$K$14" table:base-cell-address="стр_5_7.$A$1"/>
        <table:named-range table:name="XDO_GROUP_?XDOG65?" table:cell-range-address="стр_5_7.$A$15:стр_5_7.$K$15" table:base-cell-address="стр_5_7.$A$1"/>
        <table:named-range table:name="XDO_GROUP_?XDOG66?" table:cell-range-address="стр_5_7.$A$16:стр_5_7.$K$16" table:base-cell-address="стр_5_7.$A$1"/>
        <table:named-range table:name="XDO_GROUP_?XDOG67?" table:cell-range-address="стр_5_7.$A$17:стр_5_7.$K$17" table:base-cell-address="стр_5_7.$A$1"/>
        <table:named-range table:name="XDO_GROUP_?XDOG68?" table:cell-range-address="стр_5_7.$A$19:стр_5_7.$K$19" table:base-cell-address="стр_5_7.$A$1"/>
        <table:named-range table:name="XDO_GROUP_?XDOG69?" table:cell-range-address="стр_5_7.$A$20:стр_5_7.$K$20" table:base-cell-address="стр_5_7.$A$1"/>
        <table:named-range table:name="XDO_GROUP_?XDOG7?" table:cell-range-address="стр_1_4.$A$29:стр_1_4.$J$29" table:base-cell-address="стр_1_4.$A$1"/>
        <table:named-range table:name="XDO_GROUP_?XDOG70?" table:cell-range-address="стр_5_7.$A$21:стр_5_7.$K$21" table:base-cell-address="стр_5_7.$A$1"/>
        <table:named-range table:name="XDO_GROUP_?XDOG71?" table:cell-range-address="стр_5_7.$A$22:стр_5_7.$K$22" table:base-cell-address="стр_5_7.$A$1"/>
        <table:named-range table:name="XDO_GROUP_?XDOG72?" table:cell-range-address="стр_5_7.$A$23:стр_5_7.$K$23" table:base-cell-address="стр_5_7.$A$1"/>
        <table:named-range table:name="XDO_GROUP_?XDOG73?" table:cell-range-address="стр_5_7.$A$24:стр_5_7.$K$24" table:base-cell-address="стр_5_7.$A$1"/>
        <table:named-range table:name="XDO_GROUP_?XDOG74?" table:cell-range-address="стр_5_7.$A$31:стр_5_7.$K$31" table:base-cell-address="стр_5_7.$A$1"/>
        <table:named-range table:name="XDO_GROUP_?XDOG75?" table:cell-range-address="стр_5_7.$A$32:стр_5_7.$K$32" table:base-cell-address="стр_5_7.$A$1"/>
        <table:named-range table:name="XDO_GROUP_?XDOG76?" table:cell-range-address="стр_5_7.$A$33:стр_5_7.$K$33" table:base-cell-address="стр_5_7.$A$1"/>
        <table:named-range table:name="XDO_GROUP_?XDOG77?" table:cell-range-address="стр_5_7.$A$35:стр_5_7.$K$35" table:base-cell-address="стр_5_7.$A$1"/>
        <table:named-range table:name="XDO_GROUP_?XDOG78?" table:cell-range-address="стр_5_7.$A$36:стр_5_7.$K$36" table:base-cell-address="стр_5_7.$A$1"/>
        <table:named-range table:name="XDO_GROUP_?XDOG79?" table:cell-range-address="стр_5_7.$A$37:стр_5_7.$K$37" table:base-cell-address="стр_5_7.$A$1"/>
        <table:named-range table:name="XDO_GROUP_?XDOG8?" table:cell-range-address="стр_1_4.$A$30:стр_1_4.$J$30" table:base-cell-address="стр_1_4.$A$1"/>
        <table:named-range table:name="XDO_GROUP_?XDOG80?" table:cell-range-address="стр_5_7.$A$38:стр_5_7.$K$38" table:base-cell-address="стр_5_7.$A$1"/>
        <table:named-range table:name="XDO_GROUP_?XDOG81?" table:cell-range-address="стр_5_7.$A$40:стр_5_7.$K$40" table:base-cell-address="стр_5_7.$A$1"/>
        <table:named-range table:name="XDO_GROUP_?XDOG82?" table:cell-range-address="стр_5_7.$A$41:стр_5_7.$K$41" table:base-cell-address="стр_5_7.$A$1"/>
        <table:named-range table:name="XDO_GROUP_?XDOG83?" table:cell-range-address="стр_5_7.$A$42:стр_5_7.$K$42" table:base-cell-address="стр_5_7.$A$1"/>
        <table:named-range table:name="XDO_GROUP_?XDOG84?" table:cell-range-address="стр_5_7.$A$43:стр_5_7.$K$43" table:base-cell-address="стр_5_7.$A$1"/>
        <table:named-range table:name="XDO_GROUP_?XDOG85?" table:cell-range-address="стр_5_7.$A$45:стр_5_7.$K$45" table:base-cell-address="стр_5_7.$A$1"/>
        <table:named-range table:name="XDO_GROUP_?XDOG86?" table:cell-range-address="стр_5_7.$A$46:стр_5_7.$K$46" table:base-cell-address="стр_5_7.$A$1"/>
        <table:named-range table:name="XDO_GROUP_?XDOG87?" table:cell-range-address="стр_5_7.$A$47:стр_5_7.$K$47" table:base-cell-address="стр_5_7.$A$1"/>
        <table:named-range table:name="XDO_GROUP_?XDOG88?" table:cell-range-address="стр_5_7.$A$48:стр_5_7.$K$48" table:base-cell-address="стр_5_7.$A$1"/>
        <table:named-range table:name="XDO_GROUP_?XDOG89?" table:cell-range-address="стр_5_7.$A$49:стр_5_7.$K$49" table:base-cell-address="стр_5_7.$A$1"/>
        <table:named-range table:name="XDO_GROUP_?XDOG9?" table:cell-range-address="стр_1_4.$A$31:стр_1_4.$J$31" table:base-cell-address="стр_1_4.$A$1"/>
        <table:named-range table:name="XDO_GROUP_?XDOG90?" table:cell-range-address="стр_5_7.$A$50:стр_5_7.$K$50" table:base-cell-address="стр_5_7.$A$1"/>
        <table:named-range table:name="XDO_GROUP_?XDOG91?" table:cell-range-address="стр_5_7.$A$51:стр_5_7.$K$51" table:base-cell-address="стр_5_7.$A$1"/>
        <table:named-range table:name="XDO_GROUP_?XDOG92?" table:cell-range-address="стр_5_7.$A$57:стр_5_7.$K$63" table:base-cell-address="стр_5_7.$A$1"/>
        <table:named-range table:name="XDO_GROUP_?XDOG97?" table:cell-range-address="стр_5_7.$A$30:стр_5_7.$K$30" table:base-cell-address="стр_5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 </number:text>
      <number:month number:textual="true"/>
      <number:text>, 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_1054__1073__1099__1095__1085__1099__1081__XDO_METADATA" style:display-name="Обычный_XDO_METADATA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VELOPER2</meta:initial-creator>
    <dc:creator>User</dc:creator>
    <meta:creation-date>2012-01-27T10:58:20Z</meta:creation-date>
    <dc:date>2025-03-12T23:01:37Z</dc:date>
    <meta:print-date>2022-11-02T14:52:20Z</meta:print-date>
    <meta:user-defined meta:name="SV_QUERY_LIST_4F35BF76-6C0D-4D9B-82B2-816C12CF3733">empty_477D106A-C0D6-4607-AEBD-E2C9D60EA279</meta:user-defined>
  </office:meta>
</office:document-meta>
</file>